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b884" style:family="table">
      <style:table-properties style:rel-width="100" table:align="center"/>
    </style:style>
    <style:style style:name="ccb8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NA MALDONADO DA SIL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cb884" table:style-name="ccb884">
          <table:table-column table:style-name="ccb884.0"/>
          <table:table-row>
            <table:table-cell office:value-type="string">
              <text:p text:style-name="Normal"><text:a xlink:type="simple" xlink:href="https://hal.science/hal-05587397v1">Le social play et l'engagement du joueur dans le contexte formel d'apprentissage</text:a></text:p>
              <text:p text:style-name="Normal"><text:a xlink:type="simple" xlink:href="https://hal.science/search/index/?q=*&amp;authFullName_s=Lana Maldonado">Lana Maldonado</text:a></text:p>
              <text:p text:style-name="Normal"><text:span>Revue (In)Disciplines</text:span><text:span>, 2026, Questionner l’engagement dans la conception et les usages du jeu en situation d’apprentissage, 5</text:span></text:p>
              <text:p text:style-name="Normal"><text:span>Article dans une revue</text:span></text:p>
              <text:p text:style-name="Normal"><text:a xlink:type="simple" xlink:href="https://hal.science/hal-05587397v1">hal-0558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247v1">L’engagement narratif dans les jeux vidéo en tant qu'engagement d’apprentissage</text:a></text:p>
              <text:p text:style-name="Normal"><text:a xlink:type="simple" xlink:href="https://hal.science/search/index/?q=*&amp;authFullName_s=Lana Maldonado">Lana Maldonado</text:a></text:p>
              <text:p text:style-name="Normal"><text:span>Sciences du jeu</text:span><text:span>, 2023, Siences du jeu, 20-21,<text:s/></text:span><text:a xlink:type="simple" xlink:href="https://dx.doi.org/10.4000/sdj.5821">⟨10.4000/sdj.5821⟩</text:a></text:p>
              <text:p text:style-name="Normal"><text:span>Article dans une revue</text:span></text:p>
              <text:p text:style-name="Normal"><text:a xlink:type="simple" xlink:href="https://hal.science/hal-04348247v1">hal-04348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NA MALDONADO DA SILVA</dc:title>
    <dc:subject/>
    <dc:description>CV</dc:description>
    <dc:creator/>
    <dc:date>2026-05-11T18:14:12.000</dc:date>
    <meta:generator>PHPWord</meta:generator>
    <meta:initial-creator>CCSD</meta:initial-creator>
    <meta:creation-date>2026-05-11T18:14:12.000</meta:creation-date>
    <meta:keyword/>
    <meta:user-defined meta:name="Category"/>
    <meta:user-defined meta:name="Company"/>
    <meta:user-defined meta:name="Manager"/>
  </office:meta>
</office:document-meta>
</file>