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95bc" style:family="table">
      <style:table-properties style:rel-width="100" table:align="center"/>
    </style:style>
    <style:style style:name="cd95bc.0" style:family="table-column">
      <style:table-column-properties style:column-width="0.00cm"/>
    </style:style>
    <style:style style:name="74ec5b" style:family="table">
      <style:table-properties style:rel-width="100" table:align="center"/>
    </style:style>
    <style:style style:name="74ec5b.0" style:family="table-column">
      <style:table-column-properties style:column-width="0.00cm"/>
    </style:style>
    <style:style style:name="f4d7e1" style:family="table">
      <style:table-properties style:rel-width="100" table:align="center"/>
    </style:style>
    <style:style style:name="f4d7e1.0" style:family="table-column">
      <style:table-column-properties style:column-width="0.00cm"/>
    </style:style>
    <style:style style:name="7fc64f" style:family="table">
      <style:table-properties style:rel-width="100" table:align="center"/>
    </style:style>
    <style:style style:name="7fc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a Martyshe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cd95bc" table:style-name="cd95bc">
          <table:table-column table:style-name="cd95bc.0"/>
          <table:table-row>
            <table:table-cell office:value-type="string">
              <text:p text:style-name="Normal"><text:a xlink:type="simple" xlink:href="https://hal.science/hal-04377457v1">The Shifting Political Roles of Court Prelates: Backing up Henri IV of France</text:a></text:p>
              <text:p text:style-name="Normal"><text:a xlink:type="simple" xlink:href="https://hal.science/search/index/?q=*&amp;authFullName_s=Lana Martysheva">Lana Martysheva</text:a></text:p>
              <text:p text:style-name="Normal"><text:span>European History Quarterly</text:span><text:span>, 2023, The Fabric of Power: Political Histories of the Late Medieval and Early Modern Court, 53 (3), pp.427-440.<text:s/></text:span><text:a xlink:type="simple" xlink:href="https://dx.doi.org/10.1177/02656914231181293">⟨10.1177/02656914231181293⟩</text:a></text:p>
              <text:p text:style-name="Normal"><text:span>Article dans une revue</text:span></text:p>
              <text:p text:style-name="Normal"><text:a xlink:type="simple" xlink:href="https://hal.science/hal-04377457v1">hal-043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08v1">La victoire de Jarnac dans le temps et l’espace de l’Urbs</text:a></text:p>
              <text:p text:style-name="Normal"><text:a xlink:type="simple" xlink:href="https://hal.science/search/index/?q=*&amp;authFullName_s=Lana Martysheva">Lana Martysheva</text:a></text:p>
              <text:p text:style-name="Normal"><text:span>Mélanges de l'École française de Rome – Italie et Méditerranée modernes et contemporaines</text:span><text:span>, 2023, 134 (2),<text:s/></text:span><text:a xlink:type="simple" xlink:href="https://dx.doi.org/10.4000/mefrim.12304">⟨10.4000/mefrim.12304⟩</text:a></text:p>
              <text:p text:style-name="Normal"><text:span>Article dans une revue</text:span></text:p>
              <text:p text:style-name="Normal"><text:a xlink:type="simple" xlink:href="https://hal.science/hal-03963708v1">hal-039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19v1">From event to enactment: celebrating the massacre of Saint-Bartholomew at Rome</text:a></text:p>
              <text:p text:style-name="Normal"><text:a xlink:type="simple" xlink:href="https://hal.science/search/index/?q=*&amp;authFullName_s=Lana Martysheva">Lana Martysheva</text:a></text:p>
              <text:p text:style-name="Normal"><text:span>French History</text:span><text:span>, 2022,<text:s/></text:span><text:a xlink:type="simple" xlink:href="https://dx.doi.org/10.1093/fh/crac068">⟨10.1093/fh/crac068⟩</text:a></text:p>
              <text:p text:style-name="Normal"><text:span>Article dans une revue</text:span></text:p>
              <text:p text:style-name="Normal"><text:a xlink:type="simple" xlink:href="https://hal.science/hal-03872719v1">hal-0387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31v1">Autour d'Henri IV : construire un front, dessiner une continuité</text:a></text:p>
              <text:p text:style-name="Normal"><text:a xlink:type="simple" xlink:href="https://hal.science/search/index/?q=*&amp;authFullName_s=Lana Martysheva">Lana Martysheva</text:a></text:p>
              <text:p text:style-name="Normal"><text:span>Enquêtes</text:span><text:span>, 2016</text:span></text:p>
              <text:p text:style-name="Normal"><text:span>Article dans une revue</text:span></text:p>
              <text:p text:style-name="Normal"><text:a xlink:type="simple" xlink:href="https://hal.science/hal-03242231v1">hal-0324223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4ec5b" table:style-name="74ec5b">
          <table:table-column table:style-name="74ec5b.0"/>
          <table:table-row>
            <table:table-cell office:value-type="string">
              <text:p text:style-name="Normal"><text:a xlink:type="simple" xlink:href="https://shs.hal.science/halshs-04552639v1">Introduction&amp;quot;, dans</text:a></text:p>
              <text:p text:style-name="Normal"><text:a xlink:type="simple" xlink:href="https://hal.science/search/index/?q=*&amp;authFullName_s=Anne Lepoittevin">Anne Lepoittevin</text:a><text:span>,</text:span><text:a xlink:type="simple" xlink:href="https://hal.science/search/index/?q=*&amp;authFullName_s=Lana Martysheva">Lana Martysheva</text:a></text:p>
              <text:p text:style-name="Normal"><text:span>Figer le regard. La fabrique visuelle de l'événement (premier âge moderne)</text:span><text:span>, Anne Lepoittevin et Lana Martysheva, Mar 2024, Rome, France</text:span></text:p>
              <text:p text:style-name="Normal"><text:span>Communication dans un congrès</text:span></text:p>
              <text:p text:style-name="Normal"><text:a xlink:type="simple" xlink:href="https://shs.hal.science/halshs-04552639v1">halshs-04552639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f4d7e1" table:style-name="f4d7e1">
          <table:table-column table:style-name="f4d7e1.0"/>
          <table:table-row>
            <table:table-cell office:value-type="string">
              <text:p text:style-name="Normal"><text:a xlink:type="simple" xlink:href="https://hal.science/hal-03963662v1">Henri IV roi</text:a></text:p>
              <text:p text:style-name="Normal"><text:a xlink:type="simple" xlink:href="https://hal.science/search/index/?q=*&amp;authFullName_s=Lana Martysheva">Lana Martysheva</text:a></text:p>
              <text:p text:style-name="Normal"><text:span>Champ Vallon, 2023, Époques</text:span></text:p>
              <text:p text:style-name="Normal"><text:span>Ouvrages</text:span></text:p>
              <text:p text:style-name="Normal"><text:a xlink:type="simple" xlink:href="https://hal.science/hal-03963662v1">hal-039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31v1">Jacques Davy du Perron (1556-1618): figures oubliées d'un passeur de son temps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Lana Martysheva">Lana Martysheva</text:a></text:p>
              <text:p text:style-name="Normal"><text:span>Presses universitaires de Rennes, In press, 978-2-7335-88785-4</text:span></text:p>
              <text:p text:style-name="Normal"><text:span>Ouvrages</text:span></text:p>
              <text:p text:style-name="Normal"><text:a xlink:type="simple" xlink:href="https://hal.science/hal-03957331v1">hal-03957331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7fc64f" table:style-name="7fc64f">
          <table:table-column table:style-name="7fc64f.0"/>
          <table:table-row>
            <table:table-cell office:value-type="string">
              <text:p text:style-name="Normal"><text:a xlink:type="simple" xlink:href="https://hal.science/hal-04377481v1">The Conversion of Henri IV</text:a></text:p>
              <text:p text:style-name="Normal"><text:a xlink:type="simple" xlink:href="https://hal.science/search/index/?q=*&amp;authFullName_s=Lana Martysheva">Lana Martysheva</text:a></text:p>
              <text:p text:style-name="Normal"><text:span>Martin I. Klauber.<text:s/></text:span><text:span>The Theology of Early French Protestantism. From the Affair of the Placards to the Edict of Nantes</text:span><text:span>, p. 83-101, 2023</text:span></text:p>
              <text:p text:style-name="Normal"><text:span>Chapitre d'ouvrage</text:span></text:p>
              <text:p text:style-name="Normal"><text:a xlink:type="simple" xlink:href="https://hal.science/hal-04377481v1">hal-0437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05v1">François d'Alençon et la diplomatie malcontente : les horizons italiens d'un prince rebelle en 1575</text:a></text:p>
              <text:p text:style-name="Normal"><text:a xlink:type="simple" xlink:href="https://hal.science/search/index/?q=*&amp;authFullName_s=Lana Martysheva">Lana Martysheva</text:a></text:p>
              <text:p text:style-name="Normal"><text:span>Matthieu Gellar et Fabrice Micallef.<text:s/></text:span><text:span>Diplomaties rebelles. Huguenots, Malcontents et Ligueurs sur la scène internationale (1562-1629)</text:span><text:span>, PUR, pp.93-105, 2022</text:span></text:p>
              <text:p text:style-name="Normal"><text:span>Chapitre d'ouvrage</text:span></text:p>
              <text:p text:style-name="Normal"><text:a xlink:type="simple" xlink:href="https://hal.science/hal-03779005v1">hal-037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02v1">La violence (in-)acceptable : seuil de sensibilité et perception extérieure de la première guerre de Religion</text:a></text:p>
              <text:p text:style-name="Normal"><text:a xlink:type="simple" xlink:href="https://hal.science/search/index/?q=*&amp;authFullName_s=Lana Martysheva">Lana Martysheva</text:a></text:p>
              <text:p text:style-name="Normal"><text:span>Caroline Callard, Tatiana Debbagi Baranova, Nicolas Le Roux.<text:s/></text:span><text:span>Un tragique XVIe siècle - Mélanges offerts à Denis Crouzet</text:span><text:span>, pp.278-282, 2022</text:span></text:p>
              <text:p text:style-name="Normal"><text:span>Chapitre d'ouvrage</text:span></text:p>
              <text:p text:style-name="Normal"><text:a xlink:type="simple" xlink:href="https://hal.science/hal-03886402v1">hal-038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91v1">La dispute en abîme. Du Perron entre collaboration et compétition</text:a></text:p>
              <text:p text:style-name="Normal"><text:a xlink:type="simple" xlink:href="https://hal.science/search/index/?q=*&amp;authFullName_s=Lana Martysheva">Lana Martysheva</text:a></text:p>
              <text:p text:style-name="Normal"><text:span>Pierre Antoine Fabre et Jérémie Foa.<text:s/></text:span><text:span>Les disputes et la conversion religieuse de l'Antiquité au XVIIe siècle</text:span><text:span>, PUR, pp.163-173, 2022</text:span></text:p>
              <text:p text:style-name="Normal"><text:span>Chapitre d'ouvrage</text:span></text:p>
              <text:p text:style-name="Normal"><text:a xlink:type="simple" xlink:href="https://hal.science/hal-03778991v1">hal-037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869v1">« L'historien et la rumeur. Charles de Bourbon (1562-1594), chef du tiers parti ? »</text:a></text:p>
              <text:p text:style-name="Normal"><text:a xlink:type="simple" xlink:href="https://hal.science/search/index/?q=*&amp;authFullName_s=Lana Martysheva">Lana Martysheva</text:a></text:p>
              <text:p text:style-name="Normal"><text:span>Les forces de la modération. Ligne politique ou accommodements raisonnés dans les crises politico-religieuses européennes (XVIe -XIXe siècles) ?</text:span><text:span>, Peter Lang, p. 133-146, 2020</text:span></text:p>
              <text:p text:style-name="Normal"><text:span>Chapitre d'ouvrage</text:span></text:p>
              <text:p text:style-name="Normal"><text:a xlink:type="simple" xlink:href="https://hal.science/hal-03541869v1">hal-035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45v1">La dispute aura-t-elle lieu ? Les conférences théologiques en France au sortir des guerres de Religion</text:a></text:p>
              <text:p text:style-name="Normal"><text:a xlink:type="simple" xlink:href="https://hal.science/search/index/?q=*&amp;authFullName_s=Lana Martysheva">Lana Martysheva</text:a></text:p>
              <text:p text:style-name="Normal"><text:span>Marie Bouhaïk-Gironès, Tatiana Debaggi-Baranova et Nathalie Szczech (dir.).<text:s/></text:span><text:span>Usages et stratégies polémiques en Europe au temps de l’humanisme (XIVe-premier XVIIe siècles)</text:span><text:span>, Peter Lang, p. 301-312, 2016</text:span></text:p>
              <text:p text:style-name="Normal"><text:span>Chapitre d'ouvrage</text:span></text:p>
              <text:p text:style-name="Normal"><text:a xlink:type="simple" xlink:href="https://hal.science/hal-03242245v1">hal-0324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a Martysheva</dc:title>
    <dc:subject/>
    <dc:description>CV</dc:description>
    <dc:creator/>
    <dc:date>2026-05-25T22:08:29.000</dc:date>
    <meta:generator>PHPWord</meta:generator>
    <meta:initial-creator>CCSD</meta:initial-creator>
    <meta:creation-date>2026-05-25T22:08:29.000</meta:creation-date>
    <meta:keyword/>
    <meta:user-defined meta:name="Category"/>
    <meta:user-defined meta:name="Company"/>
    <meta:user-defined meta:name="Manager"/>
  </office:meta>
</office:document-meta>
</file>