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e2f" style:family="table">
      <style:table-properties style:rel-width="100" table:align="center"/>
    </style:style>
    <style:style style:name="6b1e2f.0" style:family="table-column">
      <style:table-column-properties style:column-width="0.00cm"/>
    </style:style>
    <style:style style:name="837eee" style:family="table">
      <style:table-properties style:rel-width="100" table:align="center"/>
    </style:style>
    <style:style style:name="837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dy Rajaonari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6b1e2f" table:style-name="6b1e2f">
          <table:table-column table:style-name="6b1e2f.0"/>
          <table:table-row>
            <table:table-cell office:value-type="string">
              <text:p text:style-name="Normal"><text:a xlink:type="simple" xlink:href="https://hal.science/hal-05384543v1">Agro-STAY: Data collection and analysis of alternative agriculture practices from YouTube</text:a></text:p>
              <text:p text:style-name="Normal"><text:a xlink:type="simple" xlink:href="https://hal.science/search/index/?q=*&amp;authFullName_s=Laura Maxim">Laura Maxim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Jean-Marc Douguet">Jean-Marc Dougue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Roberto Interdonato">Roberto Interdonato</text:a><text:span>et al.</text:span></text:p>
              <text:p text:style-name="Normal"><text:span>International Conference on Artificial Intelligence and Green Computing (ICAIGC 2025)</text:span><text:span>, May 2025, Beni Mellal, Morocco. pp.71-82,<text:s/></text:span><text:a xlink:type="simple" xlink:href="https://dx.doi.org/10.1007/978-3-032-02312-4_6">⟨10.1007/978-3-032-02312-4_6⟩</text:a></text:p>
              <text:p text:style-name="Normal"><text:span>Communication dans un congrès</text:span></text:p>
              <text:p text:style-name="Normal"><text:a xlink:type="simple" xlink:href="https://hal.science/hal-05384543v1">hal-0538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9943v1">Estimation of POI Characteristics Based on Visitor Mobility Behavior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/text:p>
              <text:p text:style-name="Normal"><text:span>2024 IEEE/WIC International Conference on Web Intelligence and Intelligent Agent Technology (WI-IAT)</text:span><text:span>, Dec 2024, Bangkok, Thailand.<text:s/></text:span><text:a xlink:type="simple" xlink:href="https://dx.doi.org/10.1109/WI-IAT62293.2024.00012">⟨10.1109/WI-IAT62293.2024.00012⟩</text:a></text:p>
              <text:p text:style-name="Normal"><text:span>Communication dans un congrès</text:span></text:p>
              <text:p text:style-name="Normal"><text:a xlink:type="simple" xlink:href="https://hal.inrae.fr/hal-05399943v1">hal-053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68v1">Little known POI category estimation via Syntactical Knowledge Graph generated via tweet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text:span>,</text:span><text:a xlink:type="simple" xlink:href="https://hal.science/search/index/?q=*&amp;authFullName_s=Yutaka Arakawa">Yutaka Arakawa</text:a></text:p>
              <text:p text:style-name="Normal"><text:span>International Conference on Intelligent Systems and Knowledge Engineering</text:span><text:span>, Nov 2023, Fuzhou, Fujian, China</text:span></text:p>
              <text:p text:style-name="Normal"><text:span>Communication dans un congrès</text:span></text:p>
              <text:p text:style-name="Normal"><text:a xlink:type="simple" xlink:href="https://hal.science/hal-04445568v1">hal-044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19v1">Few-shot and LightGCN Learning for Multi-Label Estimation of Lesser-Known Tourist Sites Using Tweet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text:span>,</text:span><text:a xlink:type="simple" xlink:href="https://hal.science/search/index/?q=*&amp;authFullName_s=Yutaka Arakawa">Yutaka Arakawa</text:a></text:p>
              <text:p text:style-name="Normal"><text:span>2023 IEEE International Conference on Web Intelligence and Intelligent Agent Technology (WI-IAT)</text:span><text:span>, Oct 2023, Venice, France. pp.103-110,<text:s/></text:span><text:a xlink:type="simple" xlink:href="https://dx.doi.org/10.1109/WI-IAT59888.2023.00020">⟨10.1109/WI-IAT59888.2023.00020⟩</text:a></text:p>
              <text:p text:style-name="Normal"><text:span>Communication dans un congrès</text:span></text:p>
              <text:p text:style-name="Normal"><text:a xlink:type="simple" xlink:href="https://hal.science/hal-04436419v1">hal-044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24v1">Coupling of semantic and syntactic graphs generated via tweets to detect local event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text:span>,</text:span><text:a xlink:type="simple" xlink:href="https://hal.science/search/index/?q=*&amp;authFullName_s=Yutaka Arakawa">Yutaka Arakawa</text:a></text:p>
              <text:p text:style-name="Normal"><text:span>2022 12th International Congress on Advanced Applied Informatics (IIAI-AAI)</text:span><text:span>, Jul 2022, Kanazawa, Japan. pp.128-133,<text:s/></text:span><text:a xlink:type="simple" xlink:href="https://dx.doi.org/10.1109/IIAIAAI55812.2022.00034">⟨10.1109/IIAIAAI55812.2022.00034⟩</text:a></text:p>
              <text:p text:style-name="Normal"><text:span>Communication dans un congrès</text:span></text:p>
              <text:p text:style-name="Normal"><text:a xlink:type="simple" xlink:href="https://hal.science/hal-04445624v1">hal-044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35v1">Wikipedia World: A Computerized Process for Cultural Heritage Data Dissemination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Annig Le Parc-Lacayrelle">Annig Le Parc-Lacayrelle</text:a><text:span>,</text:span><text:a xlink:type="simple" xlink:href="https://hal.science/search/index/?q=*&amp;authFullName_s=Lucas Lévêque">Lucas Lévêque</text:a></text:p>
              <text:p text:style-name="Normal"><text:span>ICDH’2020, International Conference on Digital Heritage</text:span><text:span>, Nov 2020, London, United Kingdom. pp.1233-1239</text:span></text:p>
              <text:p text:style-name="Normal"><text:span>Communication dans un congrès</text:span></text:p>
              <text:p text:style-name="Normal"><text:a xlink:type="simple" xlink:href="https://hal.science/hal-03121935v1">hal-031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62v1">Automatic Generation of Event Ontology from Social Network and Mobile Positioning Data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text:span>,</text:span><text:a xlink:type="simple" xlink:href="https://hal.science/search/index/?q=*&amp;authFullName_s=Yutaka Arakawa">Yutaka Arakawa</text:a></text:p>
              <text:p text:style-name="Normal"><text:span>WI-IAT '21: IEEE/WIC/ACM International Conference on Web Intelligence</text:span><text:span>, Dec 2021, ESSENDON VIC Australia, France. pp.87-94,<text:s/></text:span><text:a xlink:type="simple" xlink:href="https://dx.doi.org/10.1145/3486622.3493933">⟨10.1145/3486622.3493933⟩</text:a></text:p>
              <text:p text:style-name="Normal"><text:span>Communication dans un congrès</text:span></text:p>
              <text:p text:style-name="Normal"><text:a xlink:type="simple" xlink:href="https://hal.science/hal-04436462v1">hal-044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16v1">Recommandation et valorisation d'objets patrimoniaux hétérogène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Sales Fonteles">André Sales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ie-Noelle Bessagnet">Marie-Noelle Bessagnet</text:a><text:span>et al.</text:span></text:p>
              <text:p text:style-name="Normal"><text:span>INFORSID (INFormatique des ORganisations et Systèmes d'Information et de Décision)</text:span><text:span>, Jun 2019, Paris, France. pp.171-186</text:span></text:p>
              <text:p text:style-name="Normal"><text:span>Communication dans un congrès</text:span></text:p>
              <text:p text:style-name="Normal"><text:a xlink:type="simple" xlink:href="https://hal.science/hal-02414016v1">hal-024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05v1">Leveraging heterogeneous Cultural Heritage data to promote tourism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Annig Le Parc-Lacayrelle">Annig Le Parc-Lacayrell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Landy Rajaonarivo">Landy Rajaonarivo</text:a><text:span>et al.</text:span></text:p>
              <text:p text:style-name="Normal"><text:span>Open Source Geospatial Research and Education Symposiums (OGRS)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science/hal-01976405v1">hal-019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43v1">Inline Co-Evolution between Users and Information Presentation for Data Exploration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Pierre de Loor">Pierre de Loor</text:a></text:p>
              <text:p text:style-name="Normal"><text:span>22nd International Conference on Intelligent User Interfaces</text:span><text:span>, George A. Papadopoulos, Tsvika Kuflik, Mar 2017, Limassol, Cyprus. pp.215 - 219,<text:s/></text:span><text:a xlink:type="simple" xlink:href="https://dx.doi.org/10.1145/3025171.3025226">⟨10.1145/3025171.3025226⟩</text:a></text:p>
              <text:p text:style-name="Normal"><text:span>Communication dans un congrès</text:span></text:p>
              <text:p text:style-name="Normal"><text:a xlink:type="simple" xlink:href="https://hal.science/hal-01493543v1">hal-014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91v1">Inline Co-Evolution between Users and Information Presentation for Data Exploration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Pierre de Loor">Pierre de Loor</text:a></text:p>
              <text:p text:style-name="Normal"><text:span>22nd International Conference on Intelligent User Interfaces</text:span><text:span>, Mar 2017, Lisbonne, France. pp.215 - 219,<text:s/></text:span><text:a xlink:type="simple" xlink:href="https://dx.doi.org/10.1145/3025171.3025226">⟨10.1145/3025171.3025226⟩</text:a></text:p>
              <text:p text:style-name="Normal"><text:span>Communication dans un congrès</text:span></text:p>
              <text:p text:style-name="Normal"><text:a xlink:type="simple" xlink:href="https://hal.science/hal-01520591v1">hal-015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2v1">La &amp;quot; marche pour chemin &amp;quot; : un principe d'exploration de bases de donnée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Pierre de Loor">Pierre de Loor</text:a></text:p>
              <text:p text:style-name="Normal"><text:span>23e édition des Journées de Rochebrune 2016 : "Qu'est ce que la donnée ? "</text:span><text:span>, Jean-Pierre Muller, Jan 2016, Rochebrune, France. pp.1-15</text:span></text:p>
              <text:p text:style-name="Normal"><text:span>Communication dans un congrès</text:span></text:p>
              <text:p text:style-name="Normal"><text:a xlink:type="simple" xlink:href="https://hal.science/hal-01270282v1">hal-0127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83v1">An enactive based realtime 3D self-organization system for the exploration of a cultural heritage data base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Pierre de Loor">Pierre de Loor</text:a></text:p>
              <text:p text:style-name="Normal"><text:span>20th International Conference Information Visualisation</text:span><text:span>, Jul 2016, Lisbonne, Portugal. pp.100-105,<text:s/></text:span><text:a xlink:type="simple" xlink:href="https://dx.doi.org/10.1109/IV.2016.59">⟨10.1109/IV.2016.59⟩</text:a></text:p>
              <text:p text:style-name="Normal"><text:span>Communication dans un congrès</text:span></text:p>
              <text:p text:style-name="Normal"><text:a xlink:type="simple" xlink:href="https://hal.science/hal-01350083v1">hal-0135008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37eee" table:style-name="837eee">
          <table:table-column table:style-name="837eee.0"/>
          <table:table-row>
            <table:table-cell office:value-type="string">
              <text:p text:style-name="Normal"><text:a xlink:type="simple" xlink:href="https://hal.science/hal-04423121v1">Few-Shot Learning-Based Lesser-Known POI Category Estimation Based on Syntactic and Semantic Information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Tsunenori Mine">Tsunenori Mine</text:a></text:p>
              <text:p text:style-name="Normal"><text:span>IEEE Access</text:span><text:span>, 2023, 11, pp.141100-141111.<text:s/></text:span><text:a xlink:type="simple" xlink:href="https://dx.doi.org/10.1109/ACCESS.2023.3327636">⟨10.1109/ACCESS.2023.3327636⟩</text:a></text:p>
              <text:p text:style-name="Normal"><text:span>Article dans une revue</text:span></text:p>
              <text:p text:style-name="Normal"><text:a xlink:type="simple" xlink:href="https://hal.science/hal-04423121v1">hal-044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29v1">An evolving museum metaphor applied to cultural heritage for personalized content delivery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Pierre de Loor">Pierre de Loor</text:a></text:p>
              <text:p text:style-name="Normal"><text:span>User Modeling and User-Adapted Interaction</text:span><text:span>, 2019,<text:s/></text:span><text:a xlink:type="simple" xlink:href="https://dx.doi.org/10.1007/s11257-019-09222-x">⟨10.1007/s11257-019-09222-x⟩</text:a></text:p>
              <text:p text:style-name="Normal"><text:span>Article dans une revue</text:span></text:p>
              <text:p text:style-name="Normal"><text:a xlink:type="simple" xlink:href="https://hal.science/hal-02053829v1">hal-0205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69v1">Recommendation of Heterogeneous Cultural Heritage Objects for the Promotion of Tourism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Fonteles">André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hilippe Roose">Philippe Roose</text:a><text:span>et al.</text:span></text:p>
              <text:p text:style-name="Normal"><text:span>ISPRS International Journal of Geo-Information</text:span><text:span>, 2019, 8 (5), pp.230.<text:s/></text:span><text:a xlink:type="simple" xlink:href="https://dx.doi.org/10.3390/ijgi8050230">⟨10.3390/ijgi8050230⟩</text:a></text:p>
              <text:p text:style-name="Normal"><text:span>Article dans une revue</text:span></text:p>
              <text:p text:style-name="Normal"><text:a xlink:type="simple" xlink:href="https://hal.science/hal-04436369v1">hal-0443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dy Rajaonarivo</dc:title>
    <dc:subject/>
    <dc:description>CV</dc:description>
    <dc:creator/>
    <dc:date>2026-05-04T15:04:20.000</dc:date>
    <meta:generator>PHPWord</meta:generator>
    <meta:initial-creator>CCSD</meta:initial-creator>
    <meta:creation-date>2026-05-04T15:04:20.000</meta:creation-date>
    <meta:keyword/>
    <meta:user-defined meta:name="Category"/>
    <meta:user-defined meta:name="Company"/>
    <meta:user-defined meta:name="Manager"/>
  </office:meta>
</office:document-meta>
</file>