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4372" style:family="table">
      <style:table-properties style:rel-width="100" table:align="center"/>
    </style:style>
    <style:style style:name="454372.0" style:family="table-column">
      <style:table-column-properties style:column-width="0.00cm"/>
    </style:style>
    <style:style style:name="cf4482" style:family="table">
      <style:table-properties style:rel-width="100" table:align="center"/>
    </style:style>
    <style:style style:name="cf4482.0" style:family="table-column">
      <style:table-column-properties style:column-width="0.00cm"/>
    </style:style>
    <style:style style:name="d12910" style:family="table">
      <style:table-properties style:rel-width="100" table:align="center"/>
    </style:style>
    <style:style style:name="d12910.0" style:family="table-column">
      <style:table-column-properties style:column-width="0.00cm"/>
    </style:style>
    <style:style style:name="7c7780" style:family="table">
      <style:table-properties style:rel-width="100" table:align="center"/>
    </style:style>
    <style:style style:name="7c7780.0" style:family="table-column">
      <style:table-column-properties style:column-width="0.00cm"/>
    </style:style>
    <style:style style:name="4737ca" style:family="table">
      <style:table-properties style:rel-width="100" table:align="center"/>
    </style:style>
    <style:style style:name="4737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LANES MARSALL<text:s/></text:span><text:span text:style-name="T2">Maître de Conférences. Lettres Sorbonne Université. UFR Etudes ibériques et latino-américain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N°spécial de revue/special issue (1)</text:span></text:p>
        <text:p text:style-name="P10"/>
        <table:table table:name="454372" table:style-name="454372">
          <table:table-column table:style-name="454372.0"/>
          <table:table-row>
            <table:table-cell office:value-type="string">
              <text:p text:style-name="Normal"><text:a xlink:type="simple" xlink:href="https://hal.sorbonne-universite.fr/hal-03949981v1">Miscellanées</text:a></text:p>
              <text:p text:style-name="Normal"><text:a xlink:type="simple" xlink:href="https://hal.science/search/index/?q=*&amp;authFullName_s=Julien LANES MARSALL">Julien LANES MARSALL</text:a><text:span>,</text:span><text:a xlink:type="simple" xlink:href="https://hal.science/search/index/?q=*&amp;authFullName_s=Sergi Ramos Alquezar">Sergi Ramos Alquezar</text:a></text:p>
              <text:p text:style-name="Normal"><text:span>Catalonia</text:span><text:span>, 28, 2021,<text:s/></text:span><text:a xlink:type="simple" xlink:href="https://dx.doi.org/10.4000/catalonia.497">⟨10.4000/catalonia.497⟩</text:a></text:p>
              <text:p text:style-name="Normal"><text:span>N°spécial de revue/special issue</text:span></text:p>
              <text:p text:style-name="Normal"><text:a xlink:type="simple" xlink:href="https://hal.sorbonne-universite.fr/hal-03949981v1">hal-03949981v1</text:a></text:p>
            </table:table-cell>
          </table:table-row>
        </table:table>
        <text:p text:style-name="P11"/>
        <text:p text:style-name="Heading2"><text:span text:style-name="T5">Chapitre d'ouvrage (5)</text:span></text:p>
        <text:p text:style-name="P13"/>
        <table:table table:name="cf4482" table:style-name="cf4482">
          <table:table-column table:style-name="cf4482.0"/>
          <table:table-row>
            <table:table-cell office:value-type="string">
              <text:p text:style-name="Normal"><text:a xlink:type="simple" xlink:href="https://hal.sorbonne-universite.fr/hal-03949888v1">Momo en el Congreso. Las &amp;quot;Jocosidades parlamentarias&amp;quot; de Roberto Robert en Gil Blas (1869-1871)</text:a></text:p>
              <text:p text:style-name="Normal"><text:a xlink:type="simple" xlink:href="https://hal.science/search/index/?q=*&amp;authFullName_s=Julien LANES MARSALL">Julien LANES MARSALL</text:a></text:p>
              <text:p text:style-name="Normal"><text:span>Prensas de la universidad de Zaragoza.<text:s/></text:span><text:span>Hablar a los ojos. Caricatura y vida política en España (1830-1918)</text:span><text:span>, 2021, 978-84-1340-168-3</text:span></text:p>
              <text:p text:style-name="Normal"><text:span>Chapitre d'ouvrage</text:span></text:p>
              <text:p text:style-name="Normal"><text:a xlink:type="simple" xlink:href="https://hal.sorbonne-universite.fr/hal-03949888v1">hal-039498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49893v1">Setmanaris en català que ara's parla en los años 1860: nuevos espacios de popularización del catalanismo cultural</text:a></text:p>
              <text:p text:style-name="Normal"><text:a xlink:type="simple" xlink:href="https://hal.science/search/index/?q=*&amp;authFullName_s=Julien LANES MARSALL">Julien LANES MARSALL</text:a><text:span>,</text:span><text:a xlink:type="simple" xlink:href="https://hal.science/search/index/?q=*&amp;authFullName_s=Marie-Linda ORTEGA KUNTSCHER">Marie-Linda ORTEGA KUNTSCHER</text:a></text:p>
              <text:p text:style-name="Normal"><text:span>Editorial Comares.<text:s/></text:span><text:span>"España Res publica". Nacionalización española e identidades en conflicto (Siglox XIX y XX)</text:span><text:span>, 2013, 978-84-9045-086-4</text:span></text:p>
              <text:p text:style-name="Normal"><text:span>Chapitre d'ouvrage</text:span></text:p>
              <text:p text:style-name="Normal"><text:a xlink:type="simple" xlink:href="https://hal.sorbonne-universite.fr/hal-03949893v1">hal-039498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49895v1">Les moyens signalétiques de l'ironie: les chroniques satirico-politiques de Roberto Robert dans le républicain Gil Blas (1864-1872)</text:a></text:p>
              <text:p text:style-name="Normal"><text:a xlink:type="simple" xlink:href="https://hal.science/search/index/?q=*&amp;authFullName_s=Julien LANES MARSALL">Julien LANES MARSALL</text:a></text:p>
              <text:p text:style-name="Normal"><text:span>Casa de Velázquez.<text:s/></text:span><text:span>Les relations esthétiques entre ironie et humour en Espagne. XIXe et XXe siècles</text:span><text:span>, 2011, 978-84-96820-58-6</text:span></text:p>
              <text:p text:style-name="Normal"><text:span>Chapitre d'ouvrage</text:span></text:p>
              <text:p text:style-name="Normal"><text:a xlink:type="simple" xlink:href="https://hal.sorbonne-universite.fr/hal-03949895v1">hal-039498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49976v1">Maldecir cantando&amp;quot; en la democracia republicana. Parodias de coplas, villancicos, y cantares en el político satírico Gil Blas (1864-1872)</text:a></text:p>
              <text:p text:style-name="Normal"><text:a xlink:type="simple" xlink:href="https://hal.science/search/index/?q=*&amp;authFullName_s=Julien LANES MARSALL">Julien LANES MARSALL</text:a></text:p>
              <text:p text:style-name="Normal"><text:span>Editions Hispaniques.<text:s/></text:span><text:span>Las culturas políticas en la España del siglo XIX</text:span><text:span>, 2010, 2-85355-072-9</text:span></text:p>
              <text:p text:style-name="Normal"><text:span>Chapitre d'ouvrage</text:span></text:p>
              <text:p text:style-name="Normal"><text:a xlink:type="simple" xlink:href="https://hal.sorbonne-universite.fr/hal-03949976v1">hal-039499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49898v1">Le publiciste et son lecteur: une empathie constitutive de la chronique politique satirique de Roberto Robert dans El Cohete, hebdomadaire festif républicain (1872-1873)</text:a></text:p>
              <text:p text:style-name="Normal"><text:a xlink:type="simple" xlink:href="https://hal.science/search/index/?q=*&amp;authFullName_s=Julien LANES MARSALL">Julien LANES MARSALL</text:a></text:p>
              <text:p text:style-name="Normal"><text:span>Presses universitaires de Marne-la-Vallée.<text:s/></text:span><text:span>La question du lecteur. XXXIe congrès de la Société des hispanistes français</text:span><text:span>, 2004, 2-914550-05-7</text:span></text:p>
              <text:p text:style-name="Normal"><text:span>Chapitre d'ouvrage</text:span></text:p>
              <text:p text:style-name="Normal"><text:a xlink:type="simple" xlink:href="https://hal.sorbonne-universite.fr/hal-03949898v1">hal-03949898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d12910" table:style-name="d12910">
          <table:table-column table:style-name="d12910.0"/>
          <table:table-row>
            <table:table-cell office:value-type="string">
              <text:p text:style-name="Normal"><text:a xlink:type="simple" xlink:href="https://hal.sorbonne-universite.fr/hal-03961384v1">Recorregut d'un heterodox vuitcentista: Robert Robert i Casacuberta (1827-1873) com a exemple</text:a></text:p>
              <text:p text:style-name="Normal"><text:a xlink:type="simple" xlink:href="https://hal.science/search/index/?q=*&amp;authFullName_s=Julien LANES MARSALL">Julien LANES MARSALL</text:a></text:p>
              <text:p text:style-name="Normal"><text:span>Conferències XII Jornades d’Intercanvi Cultural</text:span><text:span>, Centre d'études catalanes, Oct 2018, Paris, France</text:span></text:p>
              <text:p text:style-name="Normal"><text:span>Communication dans un congrès</text:span></text:p>
              <text:p text:style-name="Normal"><text:a xlink:type="simple" xlink:href="https://hal.sorbonne-universite.fr/hal-03961384v1">hal-039613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49980v1">Un heterodoxo contra el poder negro durante el Sexenio democrático: las sátiras anticlericales del republicano Roberto Robert</text:a></text:p>
              <text:p text:style-name="Normal"><text:a xlink:type="simple" xlink:href="https://hal.science/search/index/?q=*&amp;authFullName_s=Julien LANES MARSALL">Julien LANES MARSALL</text:a></text:p>
              <text:p text:style-name="Normal"><text:span>Des conflits et de leurs constructions. Mondes ibériques et latino-américains</text:span><text:span>, Michel Ralle; Miguel Rodriguez, 2011, Paris, Francia</text:span></text:p>
              <text:p text:style-name="Normal"><text:span>Communication dans un congrès</text:span></text:p>
              <text:p text:style-name="Normal"><text:a xlink:type="simple" xlink:href="https://hal.sorbonne-universite.fr/hal-03949980v1">hal-03949980v1</text:a></text:p>
            </table:table-cell>
          </table:table-row>
        </table:table>
        <text:p text:style-name="P17"/>
        <text:p text:style-name="Heading2"><text:span text:style-name="T7">Ouvrages (4)</text:span></text:p>
        <text:p text:style-name="P19"/>
        <table:table table:name="7c7780" table:style-name="7c7780">
          <table:table-column table:style-name="7c7780.0"/>
          <table:table-row>
            <table:table-cell office:value-type="string">
              <text:p text:style-name="Normal"><text:a xlink:type="simple" xlink:href="https://hal.sorbonne-universite.fr/hal-03949875v1">L'ambassadeur de la République des Lettres. Vie et œuvre de Robert Robert i Casacuberta (1827-1873)</text:a></text:p>
              <text:p text:style-name="Normal"><text:a xlink:type="simple" xlink:href="https://hal.science/search/index/?q=*&amp;authFullName_s=Julien LANES MARSALL">Julien LANES MARSALL</text:a></text:p>
              <text:p text:style-name="Normal"><text:span>Editions Hispaniques. 2017, 978-2-85355-093-2</text:span></text:p>
              <text:p text:style-name="Normal"><text:span>Ouvrages</text:span></text:p>
              <text:p text:style-name="Normal"><text:a xlink:type="simple" xlink:href="https://hal.sorbonne-universite.fr/hal-03949875v1">hal-039498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49881v1">De los conflictos y de sus construcciones. Mundos ibéricos y latinoamericanos</text:a></text:p>
              <text:p text:style-name="Normal"><text:a xlink:type="simple" xlink:href="https://hal.science/search/index/?q=*&amp;authFullName_s=Julien LANES MARSALL">Julien LANES MARSALL</text:a><text:span>,</text:span><text:a xlink:type="simple" xlink:href="https://hal.science/search/index/?q=*&amp;authFullName_s=David Marcilhacy">David Marcilhacy</text:a><text:span>,</text:span><text:a xlink:type="simple" xlink:href="https://hal.science/search/index/?q=*&amp;authFullName_s=Michel Ralle">Michel Ralle</text:a><text:span>,</text:span><text:a xlink:type="simple" xlink:href="https://hal.science/search/index/?q=*&amp;authFullName_s=Miguel Rodriguez">Miguel Rodriguez</text:a></text:p>
              <text:p text:style-name="Normal"><text:a xlink:type="simple" xlink:href="https://editions-hispaniques.com/etudes-contemporaines/132-de-los-conflictos-y-de-sus-construcciones-mundos-ibericos-y-latinoamericanos.html">Editions Hispaniques</text:a><text:span>, pp.419, 2013, 978-2-85355-078-9</text:span></text:p>
              <text:p text:style-name="Normal"><text:span>Ouvrages</text:span></text:p>
              <text:p text:style-name="Normal"><text:a xlink:type="simple" xlink:href="https://hal.sorbonne-universite.fr/hal-03949881v1">hal-0394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063v1">Culturas políticas en la España del siglo XIX</text:a></text:p>
              <text:p text:style-name="Normal"><text:a xlink:type="simple" xlink:href="https://hal.science/search/index/?q=*&amp;authFullName_s=Maitane Ostolaza">Maitane Ostolaza</text:a><text:span>,</text:span><text:a xlink:type="simple" xlink:href="https://hal.science/search/index/?q=*&amp;authFullName_s=Julien LANES MARSALL">Julien LANES MARSALL</text:a></text:p>
              <text:p text:style-name="Normal"><text:span>Editions hispaniques, 2010, 2-85355-072-9</text:span></text:p>
              <text:p text:style-name="Normal"><text:span>Ouvrages</text:span></text:p>
              <text:p text:style-name="Normal"><text:a xlink:type="simple" xlink:href="https://hal.science/hal-04036063v1">hal-040360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49972v1">Las culturas políticas en la España del siglo XIX</text:a></text:p>
              <text:p text:style-name="Normal"><text:a xlink:type="simple" xlink:href="https://hal.science/search/index/?q=*&amp;authFullName_s=Julien LANES MARSALL">Julien LANES MARSALL</text:a><text:span>,</text:span><text:a xlink:type="simple" xlink:href="https://hal.science/search/index/?q=*&amp;authFullName_s=Maitane Ostolaza">Maitane Ostolaza</text:a></text:p>
              <text:p text:style-name="Normal"><text:span>Editions Hispaniques. 2010, 2-85355-072-9</text:span></text:p>
              <text:p text:style-name="Normal"><text:span>Ouvrages</text:span></text:p>
              <text:p text:style-name="Normal"><text:a xlink:type="simple" xlink:href="https://hal.sorbonne-universite.fr/hal-03949972v1">hal-03949972v1</text:a></text:p>
            </table:table-cell>
          </table:table-row>
        </table:table>
        <text:p text:style-name="P20"/>
        <text:p text:style-name="Heading2"><text:span text:style-name="T8">Article dans une revue (2)</text:span></text:p>
        <text:p text:style-name="P22"/>
        <table:table table:name="4737ca" table:style-name="4737ca">
          <table:table-column table:style-name="4737ca.0"/>
          <table:table-row>
            <table:table-cell office:value-type="string">
              <text:p text:style-name="Normal"><text:a xlink:type="simple" xlink:href="https://hal.sorbonne-universite.fr/hal-03950272v1">Crimen y reforma penitenciaria. &amp;quot;El Saladero de Madrid&amp;quot; en la literatura popular de los años 1860: Ceferino Tresserra y Roberto Robert</text:a></text:p>
              <text:p text:style-name="Normal"><text:a xlink:type="simple" xlink:href="https://hal.science/search/index/?q=*&amp;authFullName_s=Julien LANES MARSALL">Julien LANES MARSALL</text:a></text:p>
              <text:p text:style-name="Normal"><text:span>Les Travaux du CREC en ligne</text:span><text:span>, 2015, 9</text:span></text:p>
              <text:p text:style-name="Normal"><text:span>Article dans une revue</text:span></text:p>
              <text:p text:style-name="Normal"><text:a xlink:type="simple" xlink:href="https://hal.sorbonne-universite.fr/hal-03950272v1">hal-039502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49977v1">Periodisme satíric en “català del que ara’s parla”: la “Llibreria Espanyola” d’Innocenci López Bernagosi. Els almanacs humorístics com a exemple</text:a></text:p>
              <text:p text:style-name="Normal"><text:a xlink:type="simple" xlink:href="https://hal.science/search/index/?q=*&amp;authFullName_s=Julien LANES MARSALL">Julien LANES MARSALL</text:a></text:p>
              <text:p text:style-name="Normal"><text:span>Catalonia</text:span><text:span>, 2008, Literatura popular catalana del segle XIX, 1</text:span></text:p>
              <text:p text:style-name="Normal"><text:span>Article dans une revue</text:span></text:p>
              <text:p text:style-name="Normal"><text:a xlink:type="simple" xlink:href="https://hal.sorbonne-universite.fr/hal-03949977v1">hal-039499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LANES MARSALL</dc:title>
    <dc:subject/>
    <dc:description>CV</dc:description>
    <dc:creator/>
    <dc:date>2026-03-16T03:56:00.000</dc:date>
    <meta:generator>PHPWord</meta:generator>
    <meta:initial-creator>CCSD</meta:initial-creator>
    <meta:creation-date>2026-03-16T03:56:00.000</meta:creation-date>
    <meta:keyword/>
    <meta:user-defined meta:name="Category"/>
    <meta:user-defined meta:name="Company"/>
    <meta:user-defined meta:name="Manager"/>
  </office:meta>
</office:document-meta>
</file>