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a09a" style:family="table">
      <style:table-properties style:rel-width="100" table:align="center"/>
    </style:style>
    <style:style style:name="48a09a.0" style:family="table-column">
      <style:table-column-properties style:column-width="0.00cm"/>
    </style:style>
    <style:style style:name="0ee41c" style:family="table">
      <style:table-properties style:rel-width="100" table:align="center"/>
    </style:style>
    <style:style style:name="0ee41c.0" style:family="table-column">
      <style:table-column-properties style:column-width="0.00cm"/>
    </style:style>
    <style:style style:name="8e02f5" style:family="table">
      <style:table-properties style:rel-width="100" table:align="center"/>
    </style:style>
    <style:style style:name="8e02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ngar Ra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48a09a" table:style-name="48a09a">
          <table:table-column table:style-name="48a09a.0"/>
          <table:table-row>
            <table:table-cell office:value-type="string">
              <text:p text:style-name="Normal"><text:a xlink:type="simple" xlink:href="https://hal.science/hal-04511063v1">User-Centric Slice Allocation Scheme in 5G Networks and Beyond</text:a></text:p>
              <text:p text:style-name="Normal"><text:a xlink:type="simple" xlink:href="https://hal.science/search/index/?q=*&amp;authFullName_s=Salma Matoussi">Salma Matoussi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IEEE Transactions on Network and Service Management</text:span><text:span>, 2023, 20 (4), pp.4268-4282.<text:s/></text:span><text:a xlink:type="simple" xlink:href="https://dx.doi.org/10.1109/TNSM.2023.3284206">⟨10.1109/TNSM.2023.3284206⟩</text:a></text:p>
              <text:p text:style-name="Normal"><text:span>Article dans une revue</text:span></text:p>
              <text:p text:style-name="Normal"><text:a xlink:type="simple" xlink:href="https://hal.science/hal-04511063v1">hal-045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91v1">Dynamic clustering of software defined network switches and controller placement using deep reinforcement learning</text:a></text:p>
              <text:p text:style-name="Normal"><text:a xlink:type="simple" xlink:href="https://hal.science/search/index/?q=*&amp;authFullName_s=El Hocine Bouzidi">El Hocine Bouzidi</text:a><text:span>,</text:span><text:a xlink:type="simple" xlink:href="https://hal.science/search/index/?q=*&amp;authFullName_s=Abdelkader Outtagarts">Abdelkader Outtagarts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Computer Networks</text:span><text:span>, 2022, 207, pp.108852.<text:s/></text:span><text:a xlink:type="simple" xlink:href="https://dx.doi.org/10.1016/j.comnet.2022.108852">⟨10.1016/j.comnet.2022.108852⟩</text:a></text:p>
              <text:p text:style-name="Normal"><text:span>Article dans une revue</text:span></text:p>
              <text:p text:style-name="Normal"><text:a xlink:type="simple" xlink:href="https://hal.science/hal-04512391v1">hal-0451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93v1">Deep Q-Network and Traffic Prediction based Routing Optimization in Software Defined Networks</text:a></text:p>
              <text:p text:style-name="Normal"><text:a xlink:type="simple" xlink:href="https://hal.science/search/index/?q=*&amp;authFullName_s=El Hocine Bouzidi">El Hocine Bouzidi</text:a><text:span>,</text:span><text:a xlink:type="simple" xlink:href="https://hal.science/search/index/?q=*&amp;authFullName_s=Abdelkader Outtagarts">Abdelkader Outtagarts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Journal of Network and Computer Applications (JNCA)</text:span><text:span>, 2021, 192, pp.103181.<text:s/></text:span><text:a xlink:type="simple" xlink:href="https://dx.doi.org/10.1016/j.jnca.2021.103181">⟨10.1016/j.jnca.2021.103181⟩</text:a></text:p>
              <text:p text:style-name="Normal"><text:span>Article dans une revue</text:span></text:p>
              <text:p text:style-name="Normal"><text:a xlink:type="simple" xlink:href="https://hal.science/hal-04512393v1">hal-045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95v1">5G network slices resource orchestration using Machine Learning technique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na Rahim">Rana Rahim</text:a></text:p>
              <text:p text:style-name="Normal"><text:span>Computer Networks</text:span><text:span>, 2021, 188, pp.107829.<text:s/></text:span><text:a xlink:type="simple" xlink:href="https://dx.doi.org/10.1016/j.comnet.2021.107829">⟨10.1016/j.comnet.2021.107829⟩</text:a></text:p>
              <text:p text:style-name="Normal"><text:span>Article dans une revue</text:span></text:p>
              <text:p text:style-name="Normal"><text:a xlink:type="simple" xlink:href="https://hal.science/hal-04512395v1">hal-0451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92v1">Ernie: Scalable Load-Balanced Multicast Source Routing for Cloud Data Centers</text:a></text:p>
              <text:p text:style-name="Normal"><text:a xlink:type="simple" xlink:href="https://hal.science/search/index/?q=*&amp;authFullName_s=Jarallah Alqahtani">Jarallah Alqahtani</text:a><text:span>,</text:span><text:a xlink:type="simple" xlink:href="https://hal.science/search/index/?q=*&amp;authFullName_s=Bechir Hamdaoui">Bechir Hamdaoui</text:a><text:span>,</text:span><text:a xlink:type="simple" xlink:href="https://hal.science/search/index/?q=*&amp;authFullName_s=Rami Langar">Rami Langar</text:a></text:p>
              <text:p text:style-name="Normal"><text:span>IEEE Access</text:span><text:span>, 2021, 9, pp.168816-168830.<text:s/></text:span><text:a xlink:type="simple" xlink:href="https://dx.doi.org/10.1109/ACCESS.2021.3136816">⟨10.1109/ACCESS.2021.3136816⟩</text:a></text:p>
              <text:p text:style-name="Normal"><text:span>Article dans une revue</text:span></text:p>
              <text:p text:style-name="Normal"><text:a xlink:type="simple" xlink:href="https://hal.science/hal-04512392v1">hal-0451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15v1">Optimization of Virtualization Cost, Processing Power and Network Load of 5G Software-Defined Data Center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IEEE Transactions on Network and Service Management</text:span><text:span>, 2020, 17 (3), pp.1542-1553.<text:s/></text:span><text:a xlink:type="simple" xlink:href="https://dx.doi.org/10.1109/tnsm.2020.2990664">⟨10.1109/tnsm.2020.2990664⟩</text:a></text:p>
              <text:p text:style-name="Normal"><text:span>Article dans une revue</text:span></text:p>
              <text:p text:style-name="Normal"><text:a xlink:type="simple" xlink:href="https://hal.science/hal-02566915v1">hal-0256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80v1">A Socially-Aware Hybrid Computation Offloading Framework for Multi-access Edge Computing</text:a></text:p>
              <text:p text:style-name="Normal"><text:a xlink:type="simple" xlink:href="https://hal.science/search/index/?q=*&amp;authFullName_s=Shuai Yu">Shuai Yu</text:a><text:span>,</text:span><text:a xlink:type="simple" xlink:href="https://hal.science/search/index/?q=*&amp;authFullName_s=Boutheina Dab">Boutheina Dab</text:a><text:span>,</text:span><text:a xlink:type="simple" xlink:href="https://hal.science/search/index/?q=*&amp;authFullName_s=Zeinab Movahedi">Zeinab Movahed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i Wang">Li Wang</text:a></text:p>
              <text:p text:style-name="Normal"><text:span>IEEE Transactions on Mobile Computing</text:span><text:span>, 2020, 19 (6), pp.1247-1259.<text:s/></text:span><text:a xlink:type="simple" xlink:href="https://dx.doi.org/10.1109/TMC.2019.2908154">⟨10.1109/TMC.2019.2908154⟩</text:a></text:p>
              <text:p text:style-name="Normal"><text:span>Article dans une revue</text:span></text:p>
              <text:p text:style-name="Normal"><text:a xlink:type="simple" xlink:href="https://hal.science/hal-03058980v1">hal-03058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2110v1">A dynamic resource allocation framework in LTE downlink for Cloud-Radio Access Network</text:a></text:p>
              <text:p text:style-name="Normal"><text:a xlink:type="simple" xlink:href="https://hal.science/search/index/?q=*&amp;authFullName_s=Mohammed Yazid Lyazidi">Mohammed Yazid Lyazid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Computer Networks</text:span><text:span>, 2018, 140, pp.101-111.<text:s/></text:span><text:a xlink:type="simple" xlink:href="https://dx.doi.org/10.1016/j.comnet.2018.05.008">⟨10.1016/j.comnet.2018.05.008⟩</text:a></text:p>
              <text:p text:style-name="Normal"><text:span>Article dans une revue</text:span></text:p>
              <text:p text:style-name="Normal"><text:a xlink:type="simple" xlink:href="https://hal.sorbonne-universite.fr/hal-01842110v1">hal-01842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036v2">ULOOF: a User Level Online Offloading Framework for Mobile Edge Computing</text:a></text:p>
              <text:p text:style-name="Normal"><text:a xlink:type="simple" xlink:href="https://hal.science/search/index/?q=*&amp;authFullName_s=José L. D. Neto">José L. D. Neto</text:a><text:span>,</text:span><text:a xlink:type="simple" xlink:href="https://hal.science/search/index/?q=*&amp;authFullName_s=Se-Young Yu">Se-Young Yu</text:a><text:span>,</text:span><text:a xlink:type="simple" xlink:href="https://hal.science/search/index/?q=*&amp;authFullName_s=Daniel Fernandes Macedo">Daniel Fernandes Macedo</text:a><text:span>,</text:span><text:a xlink:type="simple" xlink:href="https://hal.science/search/index/?q=*&amp;authFullName_s=José-Marcos Nogueira">José-Marcos Nogueira</text:a><text:span>,</text:span><text:a xlink:type="simple" xlink:href="https://hal.science/search/index/?q=*&amp;authFullName_s=Rami Langar">Rami Langar</text:a><text:span>et al.</text:span></text:p>
              <text:p text:style-name="Normal"><text:span>IEEE Transactions on Mobile Computing</text:span><text:span>, 2018, 17 (11), pp.2660-2674.<text:s/></text:span><text:a xlink:type="simple" xlink:href="https://dx.doi.org/10.1109/TMC.2018.2815015">⟨10.1109/TMC.2018.2815015⟩</text:a></text:p>
              <text:p text:style-name="Normal"><text:span>Article dans une revue</text:span></text:p>
              <text:p text:style-name="Normal"><text:a xlink:type="simple" xlink:href="https://hal.sorbonne-universite.fr/hal-01547036v2">hal-01547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27v1">Computation Offloading with Data Caching Enhancement for Mobile Edge Computing</text:a></text:p>
              <text:p text:style-name="Normal"><text:a xlink:type="simple" xlink:href="https://hal.science/search/index/?q=*&amp;authFullName_s=Shuai Yu">Shuai Yu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Xiaoming Fu">Xiaoming Fu</text:a><text:span>,</text:span><text:a xlink:type="simple" xlink:href="https://hal.science/search/index/?q=*&amp;authFullName_s=Li Wang">Li Wang</text:a><text:span>,</text:span><text:a xlink:type="simple" xlink:href="https://hal.science/search/index/?q=*&amp;authFullName_s=Zhu Han">Zhu Han</text:a></text:p>
              <text:p text:style-name="Normal"><text:span>IEEE Transactions on Vehicular Technology</text:span><text:span>, 2018, 67 (11), pp.11098-11112.<text:s/></text:span><text:a xlink:type="simple" xlink:href="https://dx.doi.org/10.1109/TVT.2018.2869144">⟨10.1109/TVT.2018.2869144⟩</text:a></text:p>
              <text:p text:style-name="Normal"><text:span>Article dans une revue</text:span></text:p>
              <text:p text:style-name="Normal"><text:a xlink:type="simple" xlink:href="https://hal.science/hal-02011827v1">hal-020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44v1">A survey on green routing protocols using sleep-scheduling in wired networks</text:a></text:p>
              <text:p text:style-name="Normal"><text:a xlink:type="simple" xlink:href="https://hal.science/search/index/?q=*&amp;authFullName_s=Fahimeh Dabaghi">Fahimeh Dabaghi</text:a><text:span>,</text:span><text:a xlink:type="simple" xlink:href="https://hal.science/search/index/?q=*&amp;authFullName_s=Zeinab Movahedi">Zeinab Movahedi</text:a><text:span>,</text:span><text:a xlink:type="simple" xlink:href="https://hal.science/search/index/?q=*&amp;authFullName_s=Rami Langar">Rami Langar</text:a></text:p>
              <text:p text:style-name="Normal"><text:span>Journal of Network and Computer Applications (JNCA)</text:span><text:span>, 2017, 77, pp.106-122.<text:s/></text:span><text:a xlink:type="simple" xlink:href="https://dx.doi.org/10.1016/j.jnca.2016.10.005">⟨10.1016/j.jnca.2016.10.005⟩</text:a></text:p>
              <text:p text:style-name="Normal"><text:span>Article dans une revue</text:span></text:p>
              <text:p text:style-name="Normal"><text:a xlink:type="simple" xlink:href="https://api.istex.fr/ark:/67375/6H6-WFRG8N3F-Q/fulltext.pdf?sid=hal">istex</text:a></text:p>
              <text:p text:style-name="Normal"><text:a xlink:type="simple" xlink:href="https://hal.science/hal-01672744v1">hal-01672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502v1">Coalitional Games for Joint Co-Tier and Cross-Tier Cooperative Spectrum Sharing in Dense Heterogeneous Networks</text:a></text:p>
              <text:p text:style-name="Normal"><text:a xlink:type="simple" xlink:href="https://hal.science/search/index/?q=*&amp;authFullName_s=Mouna Hajir">Mouna Hajir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François Gagnon">François Gagnon</text:a></text:p>
              <text:p text:style-name="Normal"><text:span>IEEE Access</text:span><text:span>, 2016, 4, pp.2450-2464.<text:s/></text:span><text:a xlink:type="simple" xlink:href="https://dx.doi.org/10.1109/ACCESS.2016.2562498">⟨10.1109/ACCESS.2016.2562498⟩</text:a></text:p>
              <text:p text:style-name="Normal"><text:span>Article dans une revue</text:span></text:p>
              <text:p text:style-name="Normal"><text:a xlink:type="simple" xlink:href="https://hal.sorbonne-universite.fr/hal-01534502v1">hal-0153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01v1">An Operations Research Game Approach for Resource and Power Allocation in Cooperative Femtocell Networks</text:a></text:p>
              <text:p text:style-name="Normal"><text:a xlink:type="simple" xlink:href="https://hal.science/search/index/?q=*&amp;authFullName_s=Rami Langar">Rami Langar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EEE Transactions on Mobile Computing</text:span><text:span>, 2015, 14 (4), pp.675-687.<text:s/></text:span><text:a xlink:type="simple" xlink:href="https://dx.doi.org/10.1109/TMC.2014.2329835">⟨10.1109/TMC.2014.2329835⟩</text:a></text:p>
              <text:p text:style-name="Normal"><text:span>Article dans une revue</text:span></text:p>
              <text:p text:style-name="Normal"><text:a xlink:type="simple" xlink:href="https://hal.science/hal-01165301v1">hal-01165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507v1">Flow-Based Management For Energy Efficient Campus Networks</text:a></text:p>
              <text:p text:style-name="Normal"><text:a xlink:type="simple" xlink:href="https://hal.science/search/index/?q=*&amp;authFullName_s=Ahmed Amokrane">Ahmed Amokrane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EEE Transactions on Network and Service Management</text:span><text:span>, 2015, 12 (4), pp.565-579.<text:s/></text:span><text:a xlink:type="simple" xlink:href="https://dx.doi.org/10.1109/TNSM.2015.2501398">⟨10.1109/TNSM.2015.2501398⟩</text:a></text:p>
              <text:p text:style-name="Normal"><text:span>Article dans une revue</text:span></text:p>
              <text:p text:style-name="Normal"><text:a xlink:type="simple" xlink:href="https://hal.sorbonne-universite.fr/hal-01288507v1">hal-01288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726v1">Greenslater: On Satisfying Green SLAs in Distributed Clouds</text:a></text:p>
              <text:p text:style-name="Normal"><text:a xlink:type="simple" xlink:href="https://hal.science/search/index/?q=*&amp;authFullName_s=Ahmed Amokrane">Ahmed Amokrane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Mohamed Faten Zhani">Mohamed Faten Zhani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EEE Transactions on Network and Service Management</text:span><text:span>, 2015, 12 (3), pp.363-376.<text:s/></text:span><text:a xlink:type="simple" xlink:href="https://dx.doi.org/10.1109/TNSM.2015.2440423">⟨10.1109/TNSM.2015.2440423⟩</text:a></text:p>
              <text:p text:style-name="Normal"><text:span>Article dans une revue</text:span></text:p>
              <text:p text:style-name="Normal"><text:a xlink:type="simple" xlink:href="https://hal.sorbonne-universite.fr/hal-01288726v1">hal-012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07v1">Energy Efficient Management Framework for Multihop TDMA-based Wireless Networks</text:a></text:p>
              <text:p text:style-name="Normal"><text:a xlink:type="simple" xlink:href="https://hal.science/search/index/?q=*&amp;authFullName_s=Ahmed Amokrane">Ahmed Amokrane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Computer Networks</text:span><text:span>, 2014, 62, pp.29-42.<text:s/></text:span><text:a xlink:type="simple" xlink:href="https://dx.doi.org/10.1016/j.bjp.2014.01.004">⟨10.1016/j.bjp.2014.01.004⟩</text:a></text:p>
              <text:p text:style-name="Normal"><text:span>Article dans une revue</text:span></text:p>
              <text:p text:style-name="Normal"><text:a xlink:type="simple" xlink:href="https://hal.science/hal-01168807v1">hal-0116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43v1">Cluster-based Resource Management in OFDMA Femtocell Networks with QoS Guarantees</text:a></text:p>
              <text:p text:style-name="Normal"><text:a xlink:type="simple" xlink:href="https://hal.science/search/index/?q=*&amp;authFullName_s=Abbas Hatoum">Abbas Hatou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EEE Transactions on Vehicular Technology</text:span><text:span>, 2014, 63 (5), pp.2378-2391.<text:s/></text:span><text:a xlink:type="simple" xlink:href="https://dx.doi.org/10.1109/TVT.2013.2290125">⟨10.1109/TVT.2013.2290125⟩</text:a></text:p>
              <text:p text:style-name="Normal"><text:span>Article dans une revue</text:span></text:p>
              <text:p text:style-name="Normal"><text:a xlink:type="simple" xlink:href="https://hal.science/hal-00923343v1">hal-00923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731v1">Greenhead: Virtual Data Center Embedding across Distributed Infrastructures</text:a></text:p>
              <text:p text:style-name="Normal"><text:a xlink:type="simple" xlink:href="https://hal.science/search/index/?q=*&amp;authFullName_s=Ahmed Amokrane">Ahmed Amokrane</text:a><text:span>,</text:span><text:a xlink:type="simple" xlink:href="https://hal.science/search/index/?q=*&amp;authFullName_s=Mohamed Faten Zhani">Mohamed Faten Zhan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EEE Transactions on Cloud Computing</text:span><text:span>, 2013, 1 (1), pp.36-49.<text:s/></text:span><text:a xlink:type="simple" xlink:href="https://dx.doi.org/10.1109/TCC.2013.5">⟨10.1109/TCC.2013.5⟩</text:a></text:p>
              <text:p text:style-name="Normal"><text:span>Article dans une revue</text:span></text:p>
              <text:p text:style-name="Normal"><text:a xlink:type="simple" xlink:href="https://hal.sorbonne-universite.fr/hal-01288731v1">hal-012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80v1">A Nucleolus-based Approach for Resource Allocation in OFDMA Wireless Mesh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EEE Transactions on Mobile Computing</text:span><text:span>, 2013, 12 (11), pp.2145-2154.<text:s/></text:span><text:a xlink:type="simple" xlink:href="https://dx.doi.org/10.1109/tmc.2012.177">⟨10.1109/tmc.2012.177⟩</text:a></text:p>
              <text:p text:style-name="Normal"><text:span>Article dans une revue</text:span></text:p>
              <text:p text:style-name="Normal"><text:a xlink:type="simple" xlink:href="https://hal.science/hal-01018880v1">hal-010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89v1">A survey of autonomic network architectures and evaluation criteria</text:a></text:p>
              <text:p text:style-name="Normal"><text:a xlink:type="simple" xlink:href="https://hal.science/search/index/?q=*&amp;authFullName_s=Zeinab Movahedi">Zeinab Movahedi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Communications Surveys and Tutorials, IEEE Communications Society</text:span><text:span>, 2012, 14 (2), pp.464-490.<text:s/></text:span><text:a xlink:type="simple" xlink:href="https://dx.doi.org/10.1109/SURV.2011.042711.00078">⟨10.1109/SURV.2011.042711.00078⟩</text:a></text:p>
              <text:p text:style-name="Normal"><text:span>Article dans une revue</text:span></text:p>
              <text:p text:style-name="Normal"><text:a xlink:type="simple" xlink:href="https://hal.science/hal-01168689v1">hal-0116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03v1">Intersection-based Geographical Routing Protocol for VANETs: a Proposal and Analysis</text:a></text:p>
              <text:p text:style-name="Normal"><text:a xlink:type="simple" xlink:href="https://hal.science/search/index/?q=*&amp;authFullName_s=Hanan Saleet">Hanan Saleet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agar Naik">Sagar Naik</text:a><text:span>,</text:span><text:a xlink:type="simple" xlink:href="https://hal.science/search/index/?q=*&amp;authFullName_s=Raouf Boutaba">Raouf Boutaba</text:a></text:p>
              <text:p text:style-name="Normal"><text:span>IEEE Transactions on Vehicular Technology</text:span><text:span>, 2011, 60 (9), pp.4560-4574.<text:s/></text:span><text:a xlink:type="simple" xlink:href="https://dx.doi.org/10.1109/TVT.2011.2173510">⟨10.1109/TVT.2011.2173510⟩</text:a></text:p>
              <text:p text:style-name="Normal"><text:span>Article dans une revue</text:span></text:p>
              <text:p text:style-name="Normal"><text:a xlink:type="simple" xlink:href="https://hal.science/hal-01167803v1">hal-01167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7v1">Design and Analysis of Mobility-Aware Clustering Algorithms for Wireless Mesh Networks</text:a></text:p>
              <text:p text:style-name="Normal"><text:a xlink:type="simple" xlink:href="https://hal.science/search/index/?q=*&amp;authFullName_s=Nizar Bouabdallah">Nizar Bouabdallah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IEEE/ACM Transactions on Networking</text:span><text:span>, 2010, 18 (6), pp.1677-1690.<text:s/></text:span><text:a xlink:type="simple" xlink:href="https://dx.doi.org/10.1109/TNET.2010.2049579">⟨10.1109/TNET.2010.2049579⟩</text:a></text:p>
              <text:p text:style-name="Normal"><text:span>Article dans une revue</text:span></text:p>
              <text:p text:style-name="Normal"><text:a xlink:type="simple" xlink:href="https://inria.hal.science/hal-00793307v1">hal-0079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79v1">Region-Based Location Service Management Protocols for VANETs</text:a></text:p>
              <text:p text:style-name="Normal"><text:a xlink:type="simple" xlink:href="https://hal.science/search/index/?q=*&amp;authFullName_s=Hanan Saleet">Hanan Saleet</text:a><text:span>,</text:span><text:a xlink:type="simple" xlink:href="https://hal.science/search/index/?q=*&amp;authFullName_s=Otman Basir">Otman Basir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IEEE Transactions on Vehicular Technology</text:span><text:span>, 2010, 59 (2), pp.917-931.<text:s/></text:span><text:a xlink:type="simple" xlink:href="https://dx.doi.org/10.1109/TVT.2009.2033079">⟨10.1109/TVT.2009.2033079⟩</text:a></text:p>
              <text:p text:style-name="Normal"><text:span>Article dans une revue</text:span></text:p>
              <text:p text:style-name="Normal"><text:a xlink:type="simple" xlink:href="https://hal.science/hal-01167779v1">hal-01167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549v1">Proposal and Analysis of Adaptive Mobility Management in IP-Based Mobile Networks</text:a></text:p>
              <text:p text:style-name="Normal"><text:a xlink:type="simple" xlink:href="https://hal.science/search/index/?q=*&amp;authFullName_s=Rami Langar">Rami Langa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Bruno Sericola">Bruno Sericola</text:a></text:p>
              <text:p text:style-name="Normal"><text:span>IEEE Transactions on Wireless Communications</text:span><text:span>, 2009, 8 (7), pp.3608-3619.<text:s/></text:span><text:a xlink:type="simple" xlink:href="https://dx.doi.org/10.1109/TWC.2009.080166">⟨10.1109/TWC.2009.080166⟩</text:a></text:p>
              <text:p text:style-name="Normal"><text:span>Article dans une revue</text:span></text:p>
              <text:p text:style-name="Normal"><text:a xlink:type="simple" xlink:href="https://inria.hal.science/hal-00788549v1">hal-0078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77v1">Mobility-Aware Clustering Algorithms with Interference Constraints in Wireless Mesh Networks</text:a></text:p>
              <text:p text:style-name="Normal"><text:a xlink:type="simple" xlink:href="https://hal.science/search/index/?q=*&amp;authFullName_s=Rami Langar">Rami Langa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Raouf Boutaba">Raouf Boutaba</text:a></text:p>
              <text:p text:style-name="Normal"><text:span>Computer Networks</text:span><text:span>, 2009, 53 (1), pp.25-44.<text:s/></text:span><text:a xlink:type="simple" xlink:href="https://dx.doi.org/10.1016/j.comnet.2008.09.012">⟨10.1016/j.comnet.2008.09.012⟩</text:a></text:p>
              <text:p text:style-name="Normal"><text:span>Article dans une revue</text:span></text:p>
              <text:p text:style-name="Normal"><text:a xlink:type="simple" xlink:href="https://api.istex.fr/ark:/67375/6H6-FS937FBC-D/fulltext.pdf?sid=hal">istex</text:a></text:p>
              <text:p text:style-name="Normal"><text:a xlink:type="simple" xlink:href="https://inria.hal.science/hal-00789577v1">hal-00789577v1</text:a></text:p>
            </table:table-cell>
          </table:table-row>
        </table:table>
        <text:p text:style-name="P12"/>
        <text:p text:style-name="Heading2"><text:span text:style-name="T5">Communication dans un congrès (78)</text:span></text:p>
        <text:p text:style-name="P14"/>
        <table:table table:name="0ee41c" table:style-name="0ee41c">
          <table:table-column table:style-name="0ee41c.0"/>
          <table:table-row>
            <table:table-cell office:value-type="string">
              <text:p text:style-name="Normal"><text:a xlink:type="simple" xlink:href="https://hal.science/hal-05495484v1">xApps for DDoS Attacks Detection and Mitigation in 5G-V2X O-RAN Networks</text:a></text:p>
              <text:p text:style-name="Normal"><text:a xlink:type="simple" xlink:href="https://hal.science/search/index/?q=*&amp;authFullName_s=Mirna Awad">Mirna Awad</text:a><text:span>,</text:span><text:a xlink:type="simple" xlink:href="https://hal.science/search/index/?q=*&amp;authFullName_s=Adam Ait Hamid">Adam Ait Hamid</text:a><text:span>,</text:span><text:a xlink:type="simple" xlink:href="https://hal.science/search/index/?q=*&amp;authFullName_s=Yeogeuch Ranganathan">Yeogeuch Ranganathan</text:a><text:span>,</text:span><text:a xlink:type="simple" xlink:href="https://hal.science/search/index/?q=*&amp;authFullName_s=Nizar Choubik">Nizar Choubik</text:a><text:span>,</text:span><text:a xlink:type="simple" xlink:href="https://hal.science/search/index/?q=*&amp;authFullName_s=Rami Langar">Rami Langar</text:a><text:span>et al.</text:span></text:p>
              <text:p text:style-name="Normal"><text:span>2024 7th Conference on Cloud and Internet of Things (CIoT)</text:span><text:span>, Oct 2024, Montreal, France. pp.1-2,<text:s/></text:span><text:a xlink:type="simple" xlink:href="https://dx.doi.org/10.1109/CIoT63799.2024.10757133">⟨10.1109/CIoT63799.2024.10757133⟩</text:a></text:p>
              <text:p text:style-name="Normal"><text:span>Communication dans un congrès</text:span></text:p>
              <text:p text:style-name="Normal"><text:a xlink:type="simple" xlink:href="https://hal.science/hal-05495484v1">hal-0549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97v1">Securing 5G Network Slices with Adaptive Machine Learning Models as-a-Service: A Novel Approach</text:a></text:p>
              <text:p text:style-name="Normal"><text:a xlink:type="simple" xlink:href="https://hal.science/search/index/?q=*&amp;authFullName_s=Roumaissa Bekkouche">Roumaissa Bekkouche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Rami Langar">Rami Langar</text:a></text:p>
              <text:p text:style-name="Normal"><text:span>GLOBECOM 2023 - 2023 IEEE Global Communications Conference</text:span><text:span>, Dec 2023, Kuala Lumpur, France. pp.4754-4759,<text:s/></text:span><text:a xlink:type="simple" xlink:href="https://dx.doi.org/10.1109/GLOBECOM54140.2023.10436752">⟨10.1109/GLOBECOM54140.2023.10436752⟩</text:a></text:p>
              <text:p text:style-name="Normal"><text:span>Communication dans un congrès</text:span></text:p>
              <text:p text:style-name="Normal"><text:a xlink:type="simple" xlink:href="https://hal.science/hal-04512397v1">hal-045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02v1">Smart Grid Critical Traffic Routing and Link Scheduling in 5G IAB Networks</text:a></text:p>
              <text:p text:style-name="Normal"><text:a xlink:type="simple" xlink:href="https://hal.science/search/index/?q=*&amp;authFullName_s=Mohand Nait Belaid">Mohand Nait Belaid</text:a><text:span>,</text:span><text:a xlink:type="simple" xlink:href="https://hal.science/search/index/?q=*&amp;authFullName_s=Vincent Audebert">Vincent Audebert</text:a><text:span>,</text:span><text:a xlink:type="simple" xlink:href="https://hal.science/search/index/?q=*&amp;authFullName_s=Boris Deneuville">Boris Deneuville</text:a><text:span>,</text:span><text:a xlink:type="simple" xlink:href="https://hal.science/search/index/?q=*&amp;authFullName_s=Rami Langar">Rami Langar</text:a></text:p>
              <text:p text:style-name="Normal"><text:span>2022 IEEE International Conference on Communications, Control, and Computing Technologies for Smart Grids (SmartGridComm)</text:span><text:span>, Oct 2022, Singapore, France. pp.76-82,<text:s/></text:span><text:a xlink:type="simple" xlink:href="https://dx.doi.org/10.1109/SmartGridComm52983.2022.9961009">⟨10.1109/SmartGridComm52983.2022.9961009⟩</text:a></text:p>
              <text:p text:style-name="Normal"><text:span>Communication dans un congrès</text:span></text:p>
              <text:p text:style-name="Normal"><text:a xlink:type="simple" xlink:href="https://hal.science/hal-04512402v1">hal-0451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04v1">Ultra-Lightweight and Secure Intrusion Detection System for Massive-IoT Networks</text:a></text:p>
              <text:p text:style-name="Normal"><text:a xlink:type="simple" xlink:href="https://hal.science/search/index/?q=*&amp;authFullName_s=Roumaissa Bekkouche">Roumaissa Bekkouche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Bechir Hamdaoui">Bechir Hamdaoui</text:a></text:p>
              <text:p text:style-name="Normal"><text:span>2022 IEEE International Conference on Communications (ICC 2022)</text:span><text:span>, May 2022, Séoul, South Korea. pp.5719-5724,<text:s/></text:span><text:a xlink:type="simple" xlink:href="https://dx.doi.org/10.1109/ICC45855.2022.9838257">⟨10.1109/ICC45855.2022.9838257⟩</text:a></text:p>
              <text:p text:style-name="Normal"><text:span>Communication dans un congrès</text:span></text:p>
              <text:p text:style-name="Normal"><text:a xlink:type="simple" xlink:href="https://hal.science/hal-04512404v1">hal-0451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05v1">DDoS Attacks Detection and Mitigation in 5G and Beyond Networks: A Deep Learning-based Approach</text:a></text:p>
              <text:p text:style-name="Normal"><text:a xlink:type="simple" xlink:href="https://hal.science/search/index/?q=*&amp;authFullName_s=Badre Bousalem">Badre Bousalem</text:a><text:span>,</text:span><text:a xlink:type="simple" xlink:href="https://hal.science/search/index/?q=*&amp;authFullName_s=Vinicius Silva">Vinicius Silva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ylvain Cherrier">Sylvain Cherrier</text:a></text:p>
              <text:p text:style-name="Normal"><text:span>GLOBECOM 2022 - 2022 IEEE Global Communications Conference</text:span><text:span>, Dec 2022, Rio de Janeiro, France. pp.1259-1264,<text:s/></text:span><text:a xlink:type="simple" xlink:href="https://dx.doi.org/10.1109/GLOBECOM48099.2022.10001562">⟨10.1109/GLOBECOM48099.2022.10001562⟩</text:a></text:p>
              <text:p text:style-name="Normal"><text:span>Communication dans un congrès</text:span></text:p>
              <text:p text:style-name="Normal"><text:a xlink:type="simple" xlink:href="https://hal.science/hal-04512405v1">hal-0451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01v1">SD-RAN based Approach for Smart Grid Critical Traffic Routing and Scheduling in 5G Mobile Networks</text:a></text:p>
              <text:p text:style-name="Normal"><text:a xlink:type="simple" xlink:href="https://hal.science/search/index/?q=*&amp;authFullName_s=Mohand Ouamer Nait Belaid">Mohand Ouamer Nait Belaid</text:a><text:span>,</text:span><text:a xlink:type="simple" xlink:href="https://hal.science/search/index/?q=*&amp;authFullName_s=Vincent Audebert">Vincent Audebert</text:a><text:span>,</text:span><text:a xlink:type="simple" xlink:href="https://hal.science/search/index/?q=*&amp;authFullName_s=Boris Deneuville">Boris Deneuville</text:a><text:span>,</text:span><text:a xlink:type="simple" xlink:href="https://hal.science/search/index/?q=*&amp;authFullName_s=Rami Langar">Rami Langar</text:a></text:p>
              <text:p text:style-name="Normal"><text:span>GLOBECOM 2022 - 2022 IEEE Global Communications Conference</text:span><text:span>, Dec 2022, Rio de Janeiro, France. pp.5874-5879,<text:s/></text:span><text:a xlink:type="simple" xlink:href="https://dx.doi.org/10.1109/GLOBECOM48099.2022.10000861">⟨10.1109/GLOBECOM48099.2022.10000861⟩</text:a></text:p>
              <text:p text:style-name="Normal"><text:span>Communication dans un congrès</text:span></text:p>
              <text:p text:style-name="Normal"><text:a xlink:type="simple" xlink:href="https://hal.science/hal-04512401v1">hal-045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83v1">Deep Learning Based User Slice Allocation in 5G Radio Access Networks</text:a></text:p>
              <text:p text:style-name="Normal"><text:a xlink:type="simple" xlink:href="https://hal.science/search/index/?q=*&amp;authFullName_s=Salma Matoussi">Salma Matoussi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 Saadi">Nadjib Ait Saadi</text:a><text:span>,</text:span><text:a xlink:type="simple" xlink:href="https://hal.science/search/index/?q=*&amp;authFullName_s=Rami Langar">Rami Langar</text:a></text:p>
              <text:p text:style-name="Normal"><text:span>IEEE Conference on Local Computer Networks (IEEE LCN)</text:span><text:span>, Nov 2020, Sydney, Australia</text:span></text:p>
              <text:p text:style-name="Normal"><text:span>Communication dans un congrès</text:span></text:p>
              <text:p text:style-name="Normal"><text:a xlink:type="simple" xlink:href="https://hal.science/hal-03058983v1">hal-030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86v1">Autonomous Anomaly Detector for Cloud-Radio Access Network Key Performance Indicator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19th International IFIP TC6 Networking Conference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058986v1">hal-030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87v1">Deep Neural Networks approach for Power Head-Room Predictions in 5G Networks and Beyond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19th International IFIP TC6 Networking Conference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058987v1">hal-030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90v1">Offloading Network Data Analytics Function to the Cloud with Minimum Cost and Maximum Utilization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IEEE International Conference on Communications (ICC)</text:span><text:span>, Jun 2020, Dublin, Ireland. pp.19853937,<text:s/></text:span><text:a xlink:type="simple" xlink:href="https://dx.doi.org/10.1109/ICC40277.2020.9148665">⟨10.1109/ICC40277.2020.9148665⟩</text:a></text:p>
              <text:p text:style-name="Normal"><text:span>Communication dans un congrès</text:span></text:p>
              <text:p text:style-name="Normal"><text:a xlink:type="simple" xlink:href="https://hal.science/hal-03058990v1">hal-03058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0042v1">User Slicing Scheme with Functional Split Selection in 5G Cloud-RAN</text:a></text:p>
              <text:p text:style-name="Normal"><text:a xlink:type="simple" xlink:href="https://hal.science/search/index/?q=*&amp;authFullName_s=Salma Matoussi">Salma Matoussi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2020 IEEE Wireless Communications and Networking Conference (WCNC)</text:span><text:span>, May 2020, Seoul, South Korea. pp.1-8,<text:s/></text:span><text:a xlink:type="simple" xlink:href="https://dx.doi.org/10.1109/WCNC45663.2020.9120828">⟨10.1109/WCNC45663.2020.9120828⟩</text:a></text:p>
              <text:p text:style-name="Normal"><text:span>Communication dans un congrès</text:span></text:p>
              <text:p text:style-name="Normal"><text:a xlink:type="simple" xlink:href="https://hal.sorbonne-universite.fr/hal-02980042v1">hal-029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89v1">Online-based learning for predictive end-to-end network slicing in 5G networks</text:a></text:p>
              <text:p text:style-name="Normal"><text:a xlink:type="simple" xlink:href="https://hal.science/search/index/?q=*&amp;authFullName_s=El Hocine Bouzidi">El Hocine Bouzidi</text:a><text:span>,</text:span><text:a xlink:type="simple" xlink:href="https://hal.science/search/index/?q=*&amp;authFullName_s=Abdelkader Outtagarts">Abdelkader Outtagarts</text:a><text:span>,</text:span><text:a xlink:type="simple" xlink:href="https://hal.science/search/index/?q=*&amp;authFullName_s=Abdelkrim Hebbar">Abdelkrim Hebbar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IEEE International Conference on Communications (ICC)</text:span><text:span>, Jun 2020, Dublin, Ireland</text:span></text:p>
              <text:p text:style-name="Normal"><text:span>Communication dans un congrès</text:span></text:p>
              <text:p text:style-name="Normal"><text:a xlink:type="simple" xlink:href="https://hal.science/hal-03058989v1">hal-0305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85v1">Fuzzified Double Game for QoS-Aware LTE-U and WiFi coexistance in 5Ghz Band</text:a></text:p>
              <text:p text:style-name="Normal"><text:a xlink:type="simple" xlink:href="https://hal.science/search/index/?q=*&amp;authFullName_s=Hager Hafaiedh">Hager Hafaiedh</text:a><text:span>,</text:span><text:a xlink:type="simple" xlink:href="https://hal.science/search/index/?q=*&amp;authFullName_s=Ines El Korbi">Ines El Korbi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Abdellatif Kobbane">Abdellatif Kobbane</text:a></text:p>
              <text:p text:style-name="Normal"><text:span>Global Information Infrastructure and Networking Symposium</text:span><text:span>, Oct 2020, Tunis, Tunisia.<text:s/></text:span><text:a xlink:type="simple" xlink:href="https://dx.doi.org/10.1109/giis50753.2020.9248487">⟨10.1109/giis50753.2020.9248487⟩</text:a></text:p>
              <text:p text:style-name="Normal"><text:span>Communication dans un congrès</text:span></text:p>
              <text:p text:style-name="Normal"><text:a xlink:type="simple" xlink:href="https://hal.science/hal-03058985v1">hal-0305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34v1">NFV Orchestration Platform for 5G over On-the-fly Provisioned Infrastructure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IEEE INFOCOM 2019 - IEEE Conference on Computer Communications Workshops (INFOCOM WKSHPS)</text:span><text:span>, Apr 2019, Paris, France. pp.971-972,<text:s/></text:span><text:a xlink:type="simple" xlink:href="https://dx.doi.org/10.1109/INFCOMW.2019.8845141">⟨10.1109/INFCOMW.2019.8845141⟩</text:a></text:p>
              <text:p text:style-name="Normal"><text:span>Communication dans un congrès</text:span></text:p>
              <text:p text:style-name="Normal"><text:a xlink:type="simple" xlink:href="https://hal.science/hal-02566934v1">hal-0256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35v1">Network Slicing Orchestration of IoT-BeC 3 applications and eMBB services in C-RAN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Rami Langar">Rami Langar</text:a></text:p>
              <text:p text:style-name="Normal"><text:span>IEEE INFOCOM 2019</text:span><text:span>, Apr 2019, Paris, France.<text:s/></text:span><text:a xlink:type="simple" xlink:href="https://dx.doi.org/10.1109/INFCOMW.2019.8845076">⟨10.1109/INFCOMW.2019.8845076⟩</text:a></text:p>
              <text:p text:style-name="Normal"><text:span>Communication dans un congrès</text:span></text:p>
              <text:p text:style-name="Normal"><text:a xlink:type="simple" xlink:href="https://hal.science/hal-02121535v1">hal-021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11v1">A Novel Joint Offloading and Resource Allocation Scheme for Mobile Edge Computing</text:a></text:p>
              <text:p text:style-name="Normal"><text:a xlink:type="simple" xlink:href="https://hal.science/search/index/?q=*&amp;authFullName_s=Boutheina Dab">Boutheina Dab</text:a><text:span>,</text:span><text:a xlink:type="simple" xlink:href="https://hal.science/search/index/?q=*&amp;authFullName_s=Nadjib Ait Saadi">Nadjib Ait Saadi</text:a><text:span>,</text:span><text:a xlink:type="simple" xlink:href="https://hal.science/search/index/?q=*&amp;authFullName_s=Rami Langar">Rami Langar</text:a></text:p>
              <text:p text:style-name="Normal"><text:span>IEEE Consumer Communications &amp; Networking Conference (CCNC)</text:span><text:span>, Jan 2019, Las Vegas, NV, United States.<text:s/></text:span><text:a xlink:type="simple" xlink:href="https://dx.doi.org/10.1109/CCNC.2019.8651879">⟨10.1109/CCNC.2019.8651879⟩</text:a></text:p>
              <text:p text:style-name="Normal"><text:span>Communication dans un congrès</text:span></text:p>
              <text:p text:style-name="Normal"><text:a xlink:type="simple" xlink:href="https://hal.science/hal-03059011v1">hal-030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28v1">Machine Learning Based Resource Orchestration for 5G Network Slice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GLOBECOM 2019 - 2019 IEEE Global Communications Conference</text:span><text:span>, Dec 2019, Waikoloa, France. pp.1-6,<text:s/></text:span><text:a xlink:type="simple" xlink:href="https://dx.doi.org/10.1109/GLOBECOM38437.2019.9013129">⟨10.1109/GLOBECOM38437.2019.9013129⟩</text:a></text:p>
              <text:p text:style-name="Normal"><text:span>Communication dans un congrès</text:span></text:p>
              <text:p text:style-name="Normal"><text:a xlink:type="simple" xlink:href="https://hal.science/hal-02566928v1">hal-025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07v1">Collaborative Computation Offloading for Multi-access Edge Computing</text:a></text:p>
              <text:p text:style-name="Normal"><text:a xlink:type="simple" xlink:href="https://hal.science/search/index/?q=*&amp;authFullName_s=Shuai Yu">Shuai Yu</text:a><text:span>,</text:span><text:a xlink:type="simple" xlink:href="https://hal.science/search/index/?q=*&amp;authFullName_s=Rami Langar">Rami Langar</text:a></text:p>
              <text:p text:style-name="Normal"><text:span>IEEE/IFIP International Symposium on Integrated Network Management (IM)</text:span><text:span>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3059007v1">hal-0305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59v1">Q-Learning Algorithm for Joint Computation Offloading and Resource Allocation in Edge Cloud</text:a></text:p>
              <text:p text:style-name="Normal"><text:a xlink:type="simple" xlink:href="https://hal.science/search/index/?q=*&amp;authFullName_s=Boutheina Dab">Boutheina Dab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IEEE/IFIP International Symposium on Integrated Network Management (IM) 2019</text:span><text:span>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2074959v1">hal-0207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91v1">Deep Reinforcement Learning Application for Network Latency Management in Software Defined Networks</text:a></text:p>
              <text:p text:style-name="Normal"><text:a xlink:type="simple" xlink:href="https://hal.science/search/index/?q=*&amp;authFullName_s=El Hocine Bouzidi">El Hocine Bouzidi</text:a><text:span>,</text:span><text:a xlink:type="simple" xlink:href="https://hal.science/search/index/?q=*&amp;authFullName_s=Abdelkader Outtagarts">Abdelkader Outtagarts</text:a><text:span>,</text:span><text:a xlink:type="simple" xlink:href="https://hal.science/search/index/?q=*&amp;authFullName_s=Rami Langar">Rami Langar</text:a></text:p>
              <text:p text:style-name="Normal"><text:span>IEEE Global Communications Conference (GLOBECOM)</text:span><text:span>, Dec 2019, Waikoloa, Hawaii, United States.<text:s/></text:span><text:a xlink:type="simple" xlink:href="https://dx.doi.org/10.1109/globecom38437.2019.9013221">⟨10.1109/globecom38437.2019.9013221⟩</text:a></text:p>
              <text:p text:style-name="Normal"><text:span>Communication dans un congrès</text:span></text:p>
              <text:p text:style-name="Normal"><text:a xlink:type="simple" xlink:href="https://hal.science/hal-03058991v1">hal-030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93v1">Canonical Coalition Game for Solving WiFi and LTE Coexistance Issues on the 5 Ghz Band</text:a></text:p>
              <text:p text:style-name="Normal"><text:a xlink:type="simple" xlink:href="https://hal.science/search/index/?q=*&amp;authFullName_s=Hager Hafaiedh">Hager Hafaiedh</text:a><text:span>,</text:span><text:a xlink:type="simple" xlink:href="https://hal.science/search/index/?q=*&amp;authFullName_s=Ines El Korbi">Ines El Korb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Abdellatif Kobbane">Abdellatif Kobbane</text:a></text:p>
              <text:p text:style-name="Normal"><text:span>IWCMC 2019</text:span><text:span>, Jun 2019, Tangier, Morocco. pp.422-427,<text:s/></text:span><text:a xlink:type="simple" xlink:href="https://dx.doi.org/10.1109/IWCMC.2019.8766679">⟨10.1109/IWCMC.2019.8766679⟩</text:a></text:p>
              <text:p text:style-name="Normal"><text:span>Communication dans un congrès</text:span></text:p>
              <text:p text:style-name="Normal"><text:a xlink:type="simple" xlink:href="https://hal.science/hal-03058993v1">hal-0305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91v1">Joint Optimization of Offloading and Resource Allocation Scheme for Mobile Edge Computing</text:a></text:p>
              <text:p text:style-name="Normal"><text:a xlink:type="simple" xlink:href="https://hal.science/search/index/?q=*&amp;authFullName_s=Boutheina Dab">Boutheina Dab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IEEE Wireless Communications and Networking Conference (WCNC) 2019</text:span><text:span>, Apr 2019, Marrakech, Morocco.<text:s/></text:span><text:a xlink:type="simple" xlink:href="https://dx.doi.org/10.1109/WCNC.2019.8885537">⟨10.1109/WCNC.2019.8885537⟩</text:a></text:p>
              <text:p text:style-name="Normal"><text:span>Communication dans un congrès</text:span></text:p>
              <text:p text:style-name="Normal"><text:a xlink:type="simple" xlink:href="https://hal.science/hal-02074991v1">hal-0207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68v1">Joint Functional Split and Resource Allocation in 5G Cloud-RAN</text:a></text:p>
              <text:p text:style-name="Normal"><text:a xlink:type="simple" xlink:href="https://hal.science/search/index/?q=*&amp;authFullName_s=Salma Matoussi">Salma Matoussi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alvatore Costanzo">Salvatore Costanzo</text:a></text:p>
              <text:p text:style-name="Normal"><text:span>IEEE International Conference on Communications (ICC 2019)</text:span><text:span>, May 2019, Shanghai, China.<text:s/></text:span><text:a xlink:type="simple" xlink:href="https://dx.doi.org/10.1109/ICC.2019.8761941">⟨10.1109/ICC.2019.8761941⟩</text:a></text:p>
              <text:p text:style-name="Normal"><text:span>Communication dans un congrès</text:span></text:p>
              <text:p text:style-name="Normal"><text:a xlink:type="simple" xlink:href="https://hal.science/hal-02163168v1">hal-021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96v1">Services organisation in IoT : mixing Orchestration and Choreography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Rami Langar">Rami Langar</text:a></text:p>
              <text:p text:style-name="Normal"><text:span>Global Information Infrastructure and Networking Symposium (GIIS 2018)</text:span><text:span>, Oct 2018, Thessaloniki, Greece</text:span></text:p>
              <text:p text:style-name="Normal"><text:span>Communication dans un congrès</text:span></text:p>
              <text:p text:style-name="Normal"><text:a xlink:type="simple" xlink:href="https://hal.science/hal-01870796v1">hal-018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02v1">A User Centric Virtual Network Function Orchestration for Agile 5G Cloud-RAN</text:a></text:p>
              <text:p text:style-name="Normal"><text:a xlink:type="simple" xlink:href="https://hal.science/search/index/?q=*&amp;authFullName_s=Salma Matoussi">Salma Matoussi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Salvatore Costanzo">Salvatore Costanzo</text:a><text:span>,</text:span><text:a xlink:type="simple" xlink:href="https://hal.science/search/index/?q=*&amp;authFullName_s=N. Aitsaadi">N. Aitsaadi</text:a><text:span>,</text:span><text:a xlink:type="simple" xlink:href="https://hal.science/search/index/?q=*&amp;authFullName_s=Rami Langar">Rami Langar</text:a></text:p>
              <text:p text:style-name="Normal"><text:span>IEEE International Conference on Communications (ICC)</text:span><text:span>, May 2018, Kansas City, United States</text:span></text:p>
              <text:p text:style-name="Normal"><text:span>Communication dans un congrès</text:span></text:p>
              <text:p text:style-name="Normal"><text:a xlink:type="simple" xlink:href="https://hal.science/hal-01803502v1">hal-0180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46v1">A Network Slicing Prototype for a Flexible Cloud Radio Access Network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IEEE Consumer Communications &amp; Networking Conference (CCNC)</text:span><text:span>, Jan 2018, Las Vegas, United States. pp.1-4,<text:s/></text:span><text:a xlink:type="simple" xlink:href="https://dx.doi.org/10.1109/CCNC.2018.8319259">⟨10.1109/CCNC.2018.8319259⟩</text:a></text:p>
              <text:p text:style-name="Normal"><text:span>Communication dans un congrès</text:span></text:p>
              <text:p text:style-name="Normal"><text:a xlink:type="simple" xlink:href="https://hal.science/hal-01672746v1">hal-0167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73v1">Online-based Learning for Predictive Network Latency in Software-defined Networks</text:a></text:p>
              <text:p text:style-name="Normal"><text:a xlink:type="simple" xlink:href="https://hal.science/search/index/?q=*&amp;authFullName_s=El Hocine Bouzidi">El Hocine Bouzidi</text:a><text:span>,</text:span><text:a xlink:type="simple" xlink:href="https://hal.science/search/index/?q=*&amp;authFullName_s=Hung Luong">Hung Luong</text:a><text:span>,</text:span><text:a xlink:type="simple" xlink:href="https://hal.science/search/index/?q=*&amp;authFullName_s=Abdelkader Outtagart">Abdelkader Outtagart</text:a><text:span>,</text:span><text:a xlink:type="simple" xlink:href="https://hal.science/search/index/?q=*&amp;authFullName_s=Abdelkrim Hebbar">Abdelkrim Hebbar</text:a><text:span>,</text:span><text:a xlink:type="simple" xlink:href="https://hal.science/search/index/?q=*&amp;authFullName_s=Rami Langar">Rami Langar</text:a></text:p>
              <text:p text:style-name="Normal"><text:span>IEEE Global Communications Conference (GLOBECOM)</text:span><text:span>, Dec 2018, Abu-Dhabi, United Arab Emirates.<text:s/></text:span><text:a xlink:type="simple" xlink:href="https://dx.doi.org/10.1109/GLOCOM.2018.8648063">⟨10.1109/GLOCOM.2018.8648063⟩</text:a></text:p>
              <text:p text:style-name="Normal"><text:span>Communication dans un congrès</text:span></text:p>
              <text:p text:style-name="Normal"><text:a xlink:type="simple" xlink:href="https://hal.science/hal-01849173v1">hal-0184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72v1">Joint Optimization of Resource and Power Allocation in Heterogeneous Urban Dense Cellular Networks</text:a></text:p>
              <text:p text:style-name="Normal"><text:a xlink:type="simple" xlink:href="https://hal.science/search/index/?q=*&amp;authFullName_s=Amira Bezzina">Amira Bezzina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/text:p>
              <text:p text:style-name="Normal"><text:span>International Wireless Communications and Mobile Computing Conference (IWCMC)</text:span><text:span>, Jun 2018, Limassol, Cyprus. pp.345-351,<text:s/></text:span><text:a xlink:type="simple" xlink:href="https://dx.doi.org/10.1109/IWCMC.2018.8450324">⟨10.1109/IWCMC.2018.8450324⟩</text:a></text:p>
              <text:p text:style-name="Normal"><text:span>Communication dans un congrès</text:span></text:p>
              <text:p text:style-name="Normal"><text:a xlink:type="simple" xlink:href="https://hal.science/hal-01803472v1">hal-0180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08v1">Optimization of the Implementation of Network Slicing in 5G RAN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Salah Elfalou">Salah Elfalou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Rami Langar">Rami Langar</text:a></text:p>
              <text:p text:style-name="Normal"><text:span>2018 IEEE Middle East and North Africa Communications Conference (MENACOMM)</text:span><text:span>, Apr 2018, Jounieh, Lebanon.<text:s/></text:span><text:a xlink:type="simple" xlink:href="https://dx.doi.org/10.1109/MENACOMM.2018.8371035">⟨10.1109/MENACOMM.2018.8371035⟩</text:a></text:p>
              <text:p text:style-name="Normal"><text:span>Communication dans un congrès</text:span></text:p>
              <text:p text:style-name="Normal"><text:a xlink:type="simple" xlink:href="https://hal.science/hal-01803508v1">hal-018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69v1">Dynamic Network Slicing for 5G IoT and eMBB services: A New Design with Prototype and Implementation Results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2018 3rd Cloudification of the Internet of Things (CIoT)</text:span><text:span>, Jul 2018, Paris, France. pp.1-7,<text:s/></text:span><text:a xlink:type="simple" xlink:href="https://dx.doi.org/10.1109/CIOT.2018.8627115">⟨10.1109/CIOT.2018.8627115⟩</text:a></text:p>
              <text:p text:style-name="Normal"><text:span>Communication dans un congrès</text:span></text:p>
              <text:p text:style-name="Normal"><text:a xlink:type="simple" xlink:href="https://hal.science/hal-01803469v1">hal-018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47v1">DEMO: SDN-based Network Slicing in C-RAN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IEEE Consumer Communications &amp; Networking Conference (CCNC)</text:span><text:span>, Jan 2018, Las Vegas, United States. pp.1-2,<text:s/></text:span><text:a xlink:type="simple" xlink:href="https://dx.doi.org/10.1109/CCNC.2018.8319321">⟨10.1109/CCNC.2018.8319321⟩</text:a></text:p>
              <text:p text:style-name="Normal"><text:span>Communication dans un congrès</text:span></text:p>
              <text:p text:style-name="Normal"><text:a xlink:type="simple" xlink:href="https://hal.science/hal-01672747v1">hal-016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95v1">Throughput-Aware RRHs Clustering in Cloud Radio Access Network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2018 Global Information Infrastructure and Networking Symposium (GIIS)</text:span><text:span>, Oct 2018, Thessaloniki, Greece. pp.1-5,<text:s/></text:span><text:a xlink:type="simple" xlink:href="https://dx.doi.org/10.1109/GIIS.2018.8635647">⟨10.1109/GIIS.2018.8635647⟩</text:a></text:p>
              <text:p text:style-name="Normal"><text:span>Communication dans un congrès</text:span></text:p>
              <text:p text:style-name="Normal"><text:a xlink:type="simple" xlink:href="https://hal.science/hal-02266995v1">hal-022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51v1">Computation Offloading for Mobile Edge Computing: A Deep Learning Approach</text:a></text:p>
              <text:p text:style-name="Normal"><text:a xlink:type="simple" xlink:href="https://hal.science/search/index/?q=*&amp;authFullName_s=Shuai Yu">Shuai Yu</text:a><text:span>,</text:span><text:a xlink:type="simple" xlink:href="https://hal.science/search/index/?q=*&amp;authFullName_s=Xin Wang">Xin Wang</text:a><text:span>,</text:span><text:a xlink:type="simple" xlink:href="https://hal.science/search/index/?q=*&amp;authFullName_s=Rami Langar">Rami Langar</text:a></text:p>
              <text:p text:style-name="Normal"><text:span>IEEE PIMRC</text:span><text:span>, Oct 2017, Montréal, Canada.<text:s/></text:span><text:a xlink:type="simple" xlink:href="https://dx.doi.org/10.1109/PIMRC.2017.8292514">⟨10.1109/PIMRC.2017.8292514⟩</text:a></text:p>
              <text:p text:style-name="Normal"><text:span>Communication dans un congrès</text:span></text:p>
              <text:p text:style-name="Normal"><text:a xlink:type="simple" xlink:href="https://hal.science/hal-01672751v1">hal-0167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50v1">Automated Selection of Offloadable Tasks for Mobile Computation Offloading in Edge Computing</text:a></text:p>
              <text:p text:style-name="Normal"><text:a xlink:type="simple" xlink:href="https://hal.science/search/index/?q=*&amp;authFullName_s=Alessandro Zanni">Alessandro Zanni</text:a><text:span>,</text:span><text:a xlink:type="simple" xlink:href="https://hal.science/search/index/?q=*&amp;authFullName_s=Se-Young Yu">Se-Young Yu</text:a><text:span>,</text:span><text:a xlink:type="simple" xlink:href="https://hal.science/search/index/?q=*&amp;authFullName_s=Paolo Bellavista">Paolo Bellavista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tefano Secci">Stefano Secci</text:a></text:p>
              <text:p text:style-name="Normal"><text:span>13th International Conference on Network and Service Management - CNSM 2017</text:span><text:span>, Nov 2017, Tokyo, Japan. pp.1-5,<text:s/></text:span><text:a xlink:type="simple" xlink:href="https://dx.doi.org/10.23919/CNSM.2017.8256026">⟨10.23919/CNSM.2017.8256026⟩</text:a></text:p>
              <text:p text:style-name="Normal"><text:span>Communication dans un congrès</text:span></text:p>
              <text:p text:style-name="Normal"><text:a xlink:type="simple" xlink:href="https://hal.science/hal-01672750v1">hal-0167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52v1">Automated Offloading of Android Applications for Computation/Energy-usage Optimizations</text:a></text:p>
              <text:p text:style-name="Normal"><text:a xlink:type="simple" xlink:href="https://hal.science/search/index/?q=*&amp;authFullName_s=Alessandro Zanni">Alessandro Zanni</text:a><text:span>,</text:span><text:a xlink:type="simple" xlink:href="https://hal.science/search/index/?q=*&amp;authFullName_s=Se-Young Yu">Se-Young Yu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Paolo Bellavista">Paolo Bellavista</text:a><text:span>et al.</text:span></text:p>
              <text:p text:style-name="Normal"><text:span>2017 IEEE Conference on Computer Communications Workshops (INFOCOM WKSHPS)</text:span><text:span>, May 2017, Atlanta, GA, United States. pp.990-991,<text:s/></text:span><text:a xlink:type="simple" xlink:href="https://dx.doi.org/10.1109/INFCOMW.2017.8116525">⟨10.1109/INFCOMW.2017.8116525⟩</text:a></text:p>
              <text:p text:style-name="Normal"><text:span>Communication dans un congrès</text:span></text:p>
              <text:p text:style-name="Normal"><text:a xlink:type="simple" xlink:href="https://hal.science/hal-01672752v1">hal-016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333v1">A Novel Optimization Framework for C-RAN BBU Selection based on Resiliency and Price</text:a></text:p>
              <text:p text:style-name="Normal"><text:a xlink:type="simple" xlink:href="https://hal.science/search/index/?q=*&amp;authFullName_s=Mohammed Yazid Lyazidi">Mohammed Yazid Lyazidi</text:a><text:span>,</text:span><text:a xlink:type="simple" xlink:href="https://hal.science/search/index/?q=*&amp;authFullName_s=Lorenza Giupponi">Lorenza Giupponi</text:a><text:span>,</text:span><text:a xlink:type="simple" xlink:href="https://hal.science/search/index/?q=*&amp;authFullName_s=Josep Mangues-Bafalluy">Josep Mangues-Bafalluy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VTC-Fall 2017 - IEEE 86th Vehicular Technology Conference</text:span><text:span>, Sep 2017, Toronto, Canada.<text:s/></text:span><text:a xlink:type="simple" xlink:href="https://dx.doi.org/10.1109/VTCFall.2017.8288046">⟨10.1109/VTCFall.2017.8288046⟩</text:a></text:p>
              <text:p text:style-name="Normal"><text:span>Communication dans un congrès</text:span></text:p>
              <text:p text:style-name="Normal"><text:a xlink:type="simple" xlink:href="https://hal.science/hal-01610333v1">hal-016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55v1">CON2PAS: A Constrained Congestion Game for Parking Space Assignment</text:a></text:p>
              <text:p text:style-name="Normal"><text:a xlink:type="simple" xlink:href="https://hal.science/search/index/?q=*&amp;authFullName_s=Naourez Mejri">Naourez Mejri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/text:p>
              <text:p text:style-name="Normal"><text:span>IFIP PEMWN 2016</text:span><text:span>, Nov 2016, Paris, France.<text:s/></text:span><text:a xlink:type="simple" xlink:href="https://dx.doi.org/10.1109/PEMWN.2016.7842894">⟨10.1109/PEMWN.2016.7842894⟩</text:a></text:p>
              <text:p text:style-name="Normal"><text:span>Communication dans un congrès</text:span></text:p>
              <text:p text:style-name="Normal"><text:a xlink:type="simple" xlink:href="https://hal.science/hal-01672755v1">hal-016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55v1">Dynamic resource allocation for Cloud-RAN in LTE with real-time BBU/RRH assignment</text:a></text:p>
              <text:p text:style-name="Normal"><text:a xlink:type="simple" xlink:href="https://hal.science/search/index/?q=*&amp;authFullName_s=Mohammed Yazid Lyazidi">Mohammed Yazid Lyazid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IEEE International Conference on Communications (ICC 2016)</text:span><text:span>, May 2016, Kuala Lumpur, Malaysia.<text:s/></text:span><text:a xlink:type="simple" xlink:href="https://dx.doi.org/10.1109/ICC.2016.7511580">⟨10.1109/ICC.2016.7511580⟩</text:a></text:p>
              <text:p text:style-name="Normal"><text:span>Communication dans un congrès</text:span></text:p>
              <text:p text:style-name="Normal"><text:a xlink:type="simple" xlink:href="https://hal.science/hal-01357155v1">hal-0135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53v1">A D2D-Multicast Based Computation Offloading Framework for Mobile Edge Computing</text:a></text:p>
              <text:p text:style-name="Normal"><text:a xlink:type="simple" xlink:href="https://hal.science/search/index/?q=*&amp;authFullName_s=Shuai Yu">Shuai Yu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Xin Wang">Xin Wang</text:a></text:p>
              <text:p text:style-name="Normal"><text:span>IEEE GLOBECOM</text:span><text:span>, Dec 2016, Washington DC, United States.<text:s/></text:span><text:a xlink:type="simple" xlink:href="https://dx.doi.org/10.1109/GLOCOM.2016.7841490">⟨10.1109/GLOCOM.2016.7841490⟩</text:a></text:p>
              <text:p text:style-name="Normal"><text:span>Communication dans un congrès</text:span></text:p>
              <text:p text:style-name="Normal"><text:a xlink:type="simple" xlink:href="https://hal.science/hal-01672753v1">hal-016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56v1">Reservation-based Multi-Objective Smart Parking Approach for Smart Cities</text:a></text:p>
              <text:p text:style-name="Normal"><text:a xlink:type="simple" xlink:href="https://hal.science/search/index/?q=*&amp;authFullName_s=Naourez Mejri">Naourez Mejri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/text:p>
              <text:p text:style-name="Normal"><text:span>IEEE ISC2</text:span><text:span>, Sep 2016, Trento, Italy.<text:s/></text:span><text:a xlink:type="simple" xlink:href="https://dx.doi.org/10.1109/ISC2.2016.7580840">⟨10.1109/ISC2.2016.7580840⟩</text:a></text:p>
              <text:p text:style-name="Normal"><text:span>Communication dans un congrès</text:span></text:p>
              <text:p text:style-name="Normal"><text:a xlink:type="simple" xlink:href="https://hal.science/hal-01672756v1">hal-0167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54v1">OHDP: Optimized Handover with Direction Prediction Scheme Using Linear Regression for Femtocell Networks</text:a></text:p>
              <text:p text:style-name="Normal"><text:a xlink:type="simple" xlink:href="https://hal.science/search/index/?q=*&amp;authFullName_s=Ahlam Ben Cheikh">Ahlam Ben Cheikh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/text:p>
              <text:p text:style-name="Normal"><text:span>IFIP PEMWN 2016</text:span><text:span>, Nov 2016, Paris, France.<text:s/></text:span><text:a xlink:type="simple" xlink:href="https://dx.doi.org/10.1109/PEMWN.2016.7842897">⟨10.1109/PEMWN.2016.7842897⟩</text:a></text:p>
              <text:p text:style-name="Normal"><text:span>Communication dans un congrès</text:span></text:p>
              <text:p text:style-name="Normal"><text:a xlink:type="simple" xlink:href="https://hal.science/hal-01672754v1">hal-01672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0377v1">OHMP-CAC: Optimized handoff scheme based on Mobility Prediction and QoS constraints for femtocell networks</text:a></text:p>
              <text:p text:style-name="Normal"><text:a xlink:type="simple" xlink:href="https://hal.science/search/index/?q=*&amp;authFullName_s=Ahlam Ben Cheikh">Ahlam Ben Cheikh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/text:p>
              <text:p text:style-name="Normal"><text:span><text:s/>2016 International Wireless Communications and Mobile Computing Conference (IWCMC)</text:span><text:span>, Sep 2016, Paphos, Cyprus. pp.936-941,<text:s/></text:span><text:a xlink:type="simple" xlink:href="https://dx.doi.org/10.1109/IWCMC.2016.7577184">⟨10.1109/IWCMC.2016.7577184⟩</text:a></text:p>
              <text:p text:style-name="Normal"><text:span>Communication dans un congrès</text:span></text:p>
              <text:p text:style-name="Normal"><text:a xlink:type="simple" xlink:href="https://hal.sorbonne-universite.fr/hal-01380377v1">hal-01380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9345v1">A fair cluster-based resource and power allocation scheme for two-tier LTE femtocell networks</text:a></text:p>
              <text:p text:style-name="Normal"><text:a xlink:type="simple" xlink:href="https://hal.science/search/index/?q=*&amp;authFullName_s=Amira Bezzina">Amira Bezzina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/text:p>
              <text:p text:style-name="Normal"><text:span>Global Information Infrastructure and Networking Symposium (GIIS) 2016</text:span><text:span>, Oct 2016, Porto, Portugal.<text:s/></text:span><text:a xlink:type="simple" xlink:href="https://dx.doi.org/10.1109/GIIS.2016.7814945">⟨10.1109/GIIS.2016.7814945⟩</text:a></text:p>
              <text:p text:style-name="Normal"><text:span>Communication dans un congrès</text:span></text:p>
              <text:p text:style-name="Normal"><text:a xlink:type="simple" xlink:href="https://hal.sorbonne-universite.fr/hal-01529345v1">hal-015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20v1">OHMP-CAC: Optimized Handoff scheme based on Mobility Prediction and QoS Constraints for Femtocell Networks</text:a></text:p>
              <text:p text:style-name="Normal"><text:a xlink:type="simple" xlink:href="https://hal.science/search/index/?q=*&amp;authFullName_s=Ahlam Ben Cheikh">Ahlam Ben Cheikh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Leila Azouz Saidane">Leila Azouz Saidane</text:a></text:p>
              <text:p text:style-name="Normal"><text:span>International Wireless Communications and Mobile Computing Conference (IWCMC)</text:span><text:span>, Sep 2016, Paphos, Cyprus</text:span></text:p>
              <text:p text:style-name="Normal"><text:span>Communication dans un congrès</text:span></text:p>
              <text:p text:style-name="Normal"><text:a xlink:type="simple" xlink:href="https://hal.science/hal-03059020v1">hal-0305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69v1">Resource Allocation and Admission Control in OFDMA-based Cloud-RAN</text:a></text:p>
              <text:p text:style-name="Normal"><text:a xlink:type="simple" xlink:href="https://hal.science/search/index/?q=*&amp;authFullName_s=Mohammed Yazid Lyazidi">Mohammed Yazid Lyazid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/text:p>
              <text:p text:style-name="Normal"><text:span>GLOBECOM 2016 - 59th annual IEEE Global Communications Conference</text:span><text:span>, IEEE ComSoc, Dec 2016, Washington, D.C., United States. pp.1-6,<text:s/></text:span><text:a xlink:type="simple" xlink:href="https://dx.doi.org/10.1109/GLOCOM.2016.7842217">⟨10.1109/GLOCOM.2016.7842217⟩</text:a></text:p>
              <text:p text:style-name="Normal"><text:span>Communication dans un congrès</text:span></text:p>
              <text:p text:style-name="Normal"><text:a xlink:type="simple" xlink:href="https://hal.science/hal-01413769v1">hal-01413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735v1">On satisfying green SLAs in distributed clouds</text:a></text:p>
              <text:p text:style-name="Normal"><text:a xlink:type="simple" xlink:href="https://hal.science/search/index/?q=*&amp;authFullName_s=Ahmed Amokrane">Ahmed Amokrane</text:a><text:span>,</text:span><text:a xlink:type="simple" xlink:href="https://hal.science/search/index/?q=*&amp;authFullName_s=Mohamed Faten">Mohamed Faten</text:a><text:span>,</text:span><text:a xlink:type="simple" xlink:href="https://hal.science/search/index/?q=*&amp;authFullName_s=Qi Zhang">Qi Zhang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text:span>et al.</text:span></text:p>
              <text:p text:style-name="Normal"><text:span>CNSM 2014 10th International Conference on Network and Service Management</text:span><text:span>, Nov 2014, Rio de Janeiro, Brazil. pp.64-72,<text:s/></text:span><text:a xlink:type="simple" xlink:href="https://dx.doi.org/10.1109/CNSM.2014.7014142">⟨10.1109/CNSM.2014.7014142⟩</text:a></text:p>
              <text:p text:style-name="Normal"><text:span>Communication dans un congrès</text:span></text:p>
              <text:p text:style-name="Normal"><text:a xlink:type="simple" xlink:href="https://hal.sorbonne-universite.fr/hal-01288735v1">hal-012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86v1">Optimized Handoff with Mobility Prediction Scheme Using HMM for femtocell networks</text:a></text:p>
              <text:p text:style-name="Normal"><text:a xlink:type="simple" xlink:href="https://hal.science/search/index/?q=*&amp;authFullName_s=Ahlam Ben Cheikh">Ahlam Ben Cheikh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Leila Azouz Saidane">Leila Azouz Saidane</text:a></text:p>
              <text:p text:style-name="Normal"><text:span>2015 IEEE International Conference on Communications (ICC)</text:span><text:span>, Jun 2015, Londres, United Kingdom. pp.3448-3453,<text:s/></text:span><text:a xlink:type="simple" xlink:href="https://dx.doi.org/10.1109/ICC.2015.7248858">⟨10.1109/ICC.2015.7248858⟩</text:a></text:p>
              <text:p text:style-name="Normal"><text:span>Communication dans un congrès</text:span></text:p>
              <text:p text:style-name="Normal"><text:a xlink:type="simple" xlink:href="https://hal.science/hal-01199686v1">hal-011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20v1">2D-UBDA: A novel 2-Dimensional underwater WSN barrier deployment algorithm</text:a></text:p>
              <text:p text:style-name="Normal"><text:a xlink:type="simple" xlink:href="https://hal.science/search/index/?q=*&amp;authFullName_s=Zakia Khalfallah">Zakia Khalfallah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 Saadi">Nadjib Ait Saad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FIP Networking Conference (IFIP Networking)</text:span><text:span>, May 2015, Toulouse, France. pp.1-8,<text:s/></text:span><text:a xlink:type="simple" xlink:href="https://dx.doi.org/10.1109/IFIPNetworking.2015.7145293">⟨10.1109/IFIPNetworking.2015.7145293⟩</text:a></text:p>
              <text:p text:style-name="Normal"><text:span>Communication dans un congrès</text:span></text:p>
              <text:p text:style-name="Normal"><text:a xlink:type="simple" xlink:href="https://hal.science/hal-01189820v1">hal-01189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041v1">Interference-aware Game-based Channel Assignment algorithm for MR-MC WMNs</text:a></text:p>
              <text:p text:style-name="Normal"><text:a xlink:type="simple" xlink:href="https://hal.science/search/index/?q=*&amp;authFullName_s=Amira Bezzina">Amira Bezzina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Leila Azouz Saidane">Leila Azouz Saidane</text:a></text:p>
              <text:p text:style-name="Normal"><text:span>Wireless Days 2014</text:span><text:span>, Nov 2014, Rio de Janeiro, Brazil.<text:s/></text:span><text:a xlink:type="simple" xlink:href="https://dx.doi.org/10.1109/WD.2014.7020816">⟨10.1109/WD.2014.7020816⟩</text:a></text:p>
              <text:p text:style-name="Normal"><text:span>Communication dans un congrès</text:span></text:p>
              <text:p text:style-name="Normal"><text:a xlink:type="simple" xlink:href="https://hal.sorbonne-universite.fr/hal-01202041v1">hal-0120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54v1">Overview: Communication carriers for underwater sensor networks</text:a></text:p>
              <text:p text:style-name="Normal"><text:a xlink:type="simple" xlink:href="https://hal.science/search/index/?q=*&amp;authFullName_s=Zakia Khalfallah">Zakia Khalfallah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 Saadi">Nadjib Ait Saad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nternational Conference on Network of the Future (NOF 2014)</text:span><text:span>, Dec 2014, Paris, France. pp.1-5,<text:s/></text:span><text:a xlink:type="simple" xlink:href="https://dx.doi.org/10.1109/NOF.2014.7119769">⟨10.1109/NOF.2014.7119769⟩</text:a></text:p>
              <text:p text:style-name="Normal"><text:span>Communication dans un congrès</text:span></text:p>
              <text:p text:style-name="Normal"><text:a xlink:type="simple" xlink:href="https://hal.science/hal-01189754v1">hal-011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81v1">Cooperation versus competition towards an efficient parking assignment solution</text:a></text:p>
              <text:p text:style-name="Normal"><text:a xlink:type="simple" xlink:href="https://hal.science/search/index/?q=*&amp;authFullName_s=Naourez Mejri">Naourez Mejri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Farouk Kamoun">Farouk Kamoun</text:a><text:span>,</text:span><text:a xlink:type="simple" xlink:href="https://hal.science/search/index/?q=*&amp;authFullName_s=Guy Pujolle">Guy Pujolle</text:a><text:span>et al.</text:span></text:p>
              <text:p text:style-name="Normal"><text:span>IEEE International Conference on Communications, ICC 2014</text:span><text:span>, Jun 2014, Sydney, Australia. pp.2915-2920,<text:s/></text:span><text:a xlink:type="simple" xlink:href="https://dx.doi.org/10.1109/ICC.2014.6883767">⟨10.1109/ICC.2014.6883767⟩</text:a></text:p>
              <text:p text:style-name="Normal"><text:span>Communication dans un congrès</text:span></text:p>
              <text:p text:style-name="Normal"><text:a xlink:type="simple" xlink:href="https://hal.science/hal-01216581v1">hal-012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49v1">Online Flow-based Energy Efficient Management in Wireless Mesh Networks</text:a></text:p>
              <text:p text:style-name="Normal"><text:a xlink:type="simple" xlink:href="https://hal.science/search/index/?q=*&amp;authFullName_s=Ahmed Amokrane">Ahmed Amokrane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2013 IEEE Global Communications Conference (IEEE GLOBECOM 2013)</text:span><text:span>, Dec 2013, Atlanta, GA, United States. pp.329-335,<text:s/></text:span><text:a xlink:type="simple" xlink:href="https://dx.doi.org/10.1109/GLOCOM.2013.6831092">⟨10.1109/GLOCOM.2013.6831092⟩</text:a></text:p>
              <text:p text:style-name="Normal"><text:span>Communication dans un congrès</text:span></text:p>
              <text:p text:style-name="Normal"><text:a xlink:type="simple" xlink:href="https://hal.science/hal-01216149v1">hal-012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26v1">A new WSN deployment algorithm for water pollution monitoring in Amazon rainforest rivers</text:a></text:p>
              <text:p text:style-name="Normal"><text:a xlink:type="simple" xlink:href="https://hal.science/search/index/?q=*&amp;authFullName_s=Zakia Khalfallah">Zakia Khalfallah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Nadjib Ait Saadi">Nadjib Ait Saad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GLOBECOM 2013 - IEEE Global Communications Conference</text:span><text:span>, Dec 2013, Atlanta, GA, United States. pp.267-273,<text:s/></text:span><text:a xlink:type="simple" xlink:href="https://dx.doi.org/10.1109/GLOCOM.2013.6831082">⟨10.1109/GLOCOM.2013.6831082⟩</text:a></text:p>
              <text:p text:style-name="Normal"><text:span>Communication dans un congrès</text:span></text:p>
              <text:p text:style-name="Normal"><text:a xlink:type="simple" xlink:href="https://hal.science/hal-01096126v1">hal-010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78v1">Optimized handover algorithm for two-tier macro-femto cellular LTE networks</text:a></text:p>
              <text:p text:style-name="Normal"><text:a xlink:type="simple" xlink:href="https://hal.science/search/index/?q=*&amp;authFullName_s=Ahlam Ben Cheikh">Ahlam Ben Cheikh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Leila Azouz Saidane">Leila Azouz Saidane</text:a></text:p>
              <text:p text:style-name="Normal"><text:span>IEEE 9th International Conference on Wireless and Mobile Computing, Networking and Communications (WiMob), 2013</text:span><text:span>, Oct 2013, Lyon, France. pp.608-613,<text:s/></text:span><text:a xlink:type="simple" xlink:href="https://dx.doi.org/10.1109/WiMOB.2013.6673420">⟨10.1109/WiMOB.2013.6673420⟩</text:a></text:p>
              <text:p text:style-name="Normal"><text:span>Communication dans un congrès</text:span></text:p>
              <text:p text:style-name="Normal"><text:a xlink:type="simple" xlink:href="https://hal.science/hal-01076578v1">hal-0107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96v1">Demands Rescaling for Resource and Power Allocation in Cooperative Femtocell Networks</text:a></text:p>
              <text:p text:style-name="Normal"><text:a xlink:type="simple" xlink:href="https://hal.science/search/index/?q=*&amp;authFullName_s=Mouna Hkimi">Mouna Hkim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2013 IEEE International Conference on Communications (ICC 2013)</text:span><text:span>, Jun 2013, Budapest, Hungary. pp.6235-6239,<text:s/></text:span><text:a xlink:type="simple" xlink:href="https://dx.doi.org/10.1109/ICC.2013.6655605">⟨10.1109/ICC.2013.6655605⟩</text:a></text:p>
              <text:p text:style-name="Normal"><text:span>Communication dans un congrès</text:span></text:p>
              <text:p text:style-name="Normal"><text:a xlink:type="simple" xlink:href="https://hal.science/hal-01215996v1">hal-012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04v1">Q-FCRA: QoS-based OFDMA femtocell resource allocation algorithm</text:a></text:p>
              <text:p text:style-name="Normal"><text:a xlink:type="simple" xlink:href="https://hal.science/search/index/?q=*&amp;authFullName_s=Abbas Hatoum">Abbas Hatou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Guy Pujolle">Guy Pujolle</text:a></text:p>
              <text:p text:style-name="Normal"><text:span>ICC 2012 - 2012 IEEE International Conference on Communications</text:span><text:span>, Jun 2012, Ottawa, Canada.<text:s/></text:span><text:a xlink:type="simple" xlink:href="https://dx.doi.org/10.1109/ICC.2012.6364241">⟨10.1109/ICC.2012.6364241⟩</text:a></text:p>
              <text:p text:style-name="Normal"><text:span>Communication dans un congrès</text:span></text:p>
              <text:p text:style-name="Normal"><text:a xlink:type="simple" xlink:href="https://hal.science/hal-01797904v1">hal-017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808v1">A Green Framework for Energy Efficient Management in TDMA-based Wireless Mesh Networks</text:a></text:p>
              <text:p text:style-name="Normal"><text:a xlink:type="simple" xlink:href="https://hal.science/search/index/?q=*&amp;authFullName_s=Ahmed Amokrane">Ahmed Amokrane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8th international conference on Network and service management (cnsm)</text:span><text:span>, Oct 2012, Las Vegas, United States. pp.322-328</text:span></text:p>
              <text:p text:style-name="Normal"><text:span>Communication dans un congrès</text:span></text:p>
              <text:p text:style-name="Normal"><text:a xlink:type="simple" xlink:href="https://hal.science/hal-00881808v1">hal-0088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11v1">A bankruptcy game approach for resource allocation in cooperative femtocell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Raouf Boutaba">Raouf Boutaba</text:a></text:p>
              <text:p text:style-name="Normal"><text:span>IEEE Global Communications Conference (IEEE GLOBECOM)</text:span><text:span>, Dec 2012, Anaheim, United States.<text:s/></text:span><text:a xlink:type="simple" xlink:href="https://dx.doi.org/10.1109/GLOCOM.2012.6503376">⟨10.1109/GLOCOM.2012.6503376⟩</text:a></text:p>
              <text:p text:style-name="Normal"><text:span>Communication dans un congrès</text:span></text:p>
              <text:p text:style-name="Normal"><text:a xlink:type="simple" xlink:href="https://hal.science/hal-01131511v1">hal-011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03v1">Strategic subchannel resource allocation for cooperative OFDMA Wireless Mesh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EEE International Conference on Communications (ICC 2012)</text:span><text:span>, Jun 2012, Ottawa, Canada. pp.440-444,<text:s/></text:span><text:a xlink:type="simple" xlink:href="https://dx.doi.org/10.1109/ICC.2012.6364139">⟨10.1109/ICC.2012.6364139⟩</text:a></text:p>
              <text:p text:style-name="Normal"><text:span>Communication dans un congrès</text:span></text:p>
              <text:p text:style-name="Normal"><text:a xlink:type="simple" xlink:href="https://hal.science/hal-01131503v1">hal-011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51v1">Q-FCRA: QoS-based OFDMA Femtocell Resource Allocation Algorithm</text:a></text:p>
              <text:p text:style-name="Normal"><text:a xlink:type="simple" xlink:href="https://hal.science/search/index/?q=*&amp;authFullName_s=Abbas Hatoum">Abbas Hatou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Nadjib Ait Saadi">Nadjib Ait Saadi</text:a><text:span>,</text:span><text:a xlink:type="simple" xlink:href="https://hal.science/search/index/?q=*&amp;authFullName_s=Guy Pujolle">Guy Pujolle</text:a></text:p>
              <text:p text:style-name="Normal"><text:span>IEEE International Conference on Communications (ICC 2012)</text:span><text:span>, Jun 2012, Ottawa, Canada. pp.5151-5156,<text:s/></text:span><text:a xlink:type="simple" xlink:href="https://dx.doi.org/10.1109/ICC.2012.6364241">⟨10.1109/ICC.2012.6364241⟩</text:a></text:p>
              <text:p text:style-name="Normal"><text:span>Communication dans un congrès</text:span></text:p>
              <text:p text:style-name="Normal"><text:a xlink:type="simple" xlink:href="https://hal.science/hal-01269851v1">hal-012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445v1">QoS-based Power Control and Resource Allocation in OFDMA Femtocell Networks</text:a></text:p>
              <text:p text:style-name="Normal"><text:a xlink:type="simple" xlink:href="https://hal.science/search/index/?q=*&amp;authFullName_s=Abbas Hatoum">Abbas Hatou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The IEEE Global Communications Conference (GLOBECOM),</text:span><text:span>, Dec 2012, Anaheim, United States. pp.5116-5122,<text:s/></text:span><text:a xlink:type="simple" xlink:href="https://dx.doi.org/10.1109/GLOCOM.2012.6503932">⟨10.1109/GLOCOM.2012.6503932⟩</text:a></text:p>
              <text:p text:style-name="Normal"><text:span>Communication dans un congrès</text:span></text:p>
              <text:p text:style-name="Normal"><text:a xlink:type="simple" xlink:href="https://hal.science/hal-01080445v1">hal-010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97v1">An Interference-Aware Routing Metric for Multi-Radio Multi-Channel Wireless Mesh Networks</text:a></text:p>
              <text:p text:style-name="Normal"><text:a xlink:type="simple" xlink:href="https://hal.science/search/index/?q=*&amp;authFullName_s=Amira Bezzina">Amira Bezzina</text:a><text:span>,</text:span><text:a xlink:type="simple" xlink:href="https://hal.science/search/index/?q=*&amp;authFullName_s=Mouna Ayari">Mouna Ayar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Farouk Kamoun">Farouk Kamoun</text:a></text:p>
              <text:p text:style-name="Normal"><text:span>8th International Conference on Wireless and Mobile Computing, Networking and Communications, WiMob 2012</text:span><text:span>, Oct 2012, Barcelona, Spain. pp.284-291,<text:s/></text:span><text:a xlink:type="simple" xlink:href="https://dx.doi.org/10.1109/WiMOB.2012.6379089">⟨10.1109/WiMOB.2012.6379089⟩</text:a></text:p>
              <text:p text:style-name="Normal"><text:span>Communication dans un congrès</text:span></text:p>
              <text:p text:style-name="Normal"><text:a xlink:type="simple" xlink:href="https://hal.science/hal-01282297v1">hal-01282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5702v1">CDEEC: A Connectivity Degree-Based Energy Efficient Clustering Protocol for Wireless Sensor Networks</text:a></text:p>
              <text:p text:style-name="Normal"><text:a xlink:type="simple" xlink:href="https://hal.science/search/index/?q=*&amp;authFullName_s=Sofiane Moad">Sofiane Moad</text:a><text:span>,</text:span><text:a xlink:type="simple" xlink:href="https://hal.science/search/index/?q=*&amp;authFullName_s=Mohammad Abdul Azim">Mohammad Abdul Azim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Rami Langar">Rami Langar</text:a></text:p>
              <text:p text:style-name="Normal"><text:span>IFIP Wireless Days</text:span><text:span>, Oct 2011, Niagara Falls, Canada.<text:s/></text:span><text:a xlink:type="simple" xlink:href="https://dx.doi.org/10.1109/WD.2011.6098172">⟨10.1109/WD.2011.6098172⟩</text:a></text:p>
              <text:p text:style-name="Normal"><text:span>Communication dans un congrès</text:span></text:p>
              <text:p text:style-name="Normal"><text:a xlink:type="simple" xlink:href="https://inria.hal.science/hal-00715702v1">hal-0071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71v1">Performance Modeling of Routing Dependability in Home Networks</text:a></text:p>
              <text:p text:style-name="Normal"><text:a xlink:type="simple" xlink:href="https://hal.science/search/index/?q=*&amp;authFullName_s=Hanan Saleet">Hanan Saleet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agar Naik">Sagar Naik</text:a><text:span>,</text:span><text:a xlink:type="simple" xlink:href="https://hal.science/search/index/?q=*&amp;authFullName_s=Raouf Boutaba">Raouf Boutaba</text:a></text:p>
              <text:p text:style-name="Normal"><text:span>IEEE GLOBECOM</text:span><text:span>, Dec 2011, Houston, Texas, United States. pp.1-6,<text:s/></text:span><text:a xlink:type="simple" xlink:href="https://dx.doi.org/10.1109/GLOCOM.2011.6133947">⟨10.1109/GLOCOM.2011.6133947⟩</text:a></text:p>
              <text:p text:style-name="Normal"><text:span>Communication dans un congrès</text:span></text:p>
              <text:p text:style-name="Normal"><text:a xlink:type="simple" xlink:href="https://hal.science/hal-01286971v1">hal-0128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60v1">FCRA: Femtocell Cluster-Based Resource Allocation Scheme for OFDMA Networks</text:a></text:p>
              <text:p text:style-name="Normal"><text:a xlink:type="simple" xlink:href="https://hal.science/search/index/?q=*&amp;authFullName_s=Abbas Hatoum">Abbas Hatoum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CC 2011 - IEEE International Conference on Communications</text:span><text:span>, Jun 2011, Kyoto, Japan. pp.1 - 6,<text:s/></text:span><text:a xlink:type="simple" xlink:href="https://dx.doi.org/10.1109/icc.2011.5962705">⟨10.1109/icc.2011.5962705⟩</text:a></text:p>
              <text:p text:style-name="Normal"><text:span>Communication dans un congrès</text:span></text:p>
              <text:p text:style-name="Normal"><text:a xlink:type="simple" xlink:href="https://hal.science/hal-00673860v1">hal-00673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42v1">$CC_SCR$: Compression Cluster-based scheme in a Spatial Correlated Region for Wireless Sensor Networks</text:a></text:p>
              <text:p text:style-name="Normal"><text:a xlink:type="simple" xlink:href="https://hal.science/search/index/?q=*&amp;authFullName_s=Sofiane Moad">Sofiane Moad</text:a><text:span>,</text:span><text:a xlink:type="simple" xlink:href="https://hal.science/search/index/?q=*&amp;authFullName_s=Mario Rivero">Mario Rivero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Rami Langar">Rami Langar</text:a></text:p>
              <text:p text:style-name="Normal"><text:span>IEEE International Conference on Communications, ICC 2011</text:span><text:span>, Jun 2011, Kyoto, Japan. pp.1-6,<text:s/></text:span><text:a xlink:type="simple" xlink:href="https://dx.doi.org/10.1109/icc.2011.5962643">⟨10.1109/icc.2011.5962643⟩</text:a></text:p>
              <text:p text:style-name="Normal"><text:span>Communication dans un congrès</text:span></text:p>
              <text:p text:style-name="Normal"><text:a xlink:type="simple" xlink:href="https://inria.hal.science/hal-00789642v1">hal-00789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10v1">Interferer Link-Aware Routing in Wireless Mesh Networks</text:a></text:p>
              <text:p text:style-name="Normal"><text:a xlink:type="simple" xlink:href="https://hal.science/search/index/?q=*&amp;authFullName_s=Rami Langar">Rami Langa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EEE International Communications Conference (IEEE ICC 2010)</text:span><text:span>, May 2010, Cape Town, South Africa. pp.1-6,<text:s/></text:span><text:a xlink:type="simple" xlink:href="https://dx.doi.org/10.1109/ICC.2010.5502159">⟨10.1109/ICC.2010.5502159⟩</text:a></text:p>
              <text:p text:style-name="Normal"><text:span>Communication dans un congrès</text:span></text:p>
              <text:p text:style-name="Normal"><text:a xlink:type="simple" xlink:href="https://inria.hal.science/hal-00793310v1">hal-0079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58v1">Autonomic position-based QoS routing protocol for mobile wireless networks with a cross-layer architecture</text:a></text:p>
              <text:p text:style-name="Normal"><text:a xlink:type="simple" xlink:href="https://hal.science/search/index/?q=*&amp;authFullName_s=Wafa Berrayana">Wafa Berrayana</text:a><text:span>,</text:span><text:a xlink:type="simple" xlink:href="https://hal.science/search/index/?q=*&amp;authFullName_s=Habib Youssef">Habib Youssef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The 9th IFIP Annual Mediterranean Ad Hoc Networking Workshop, Med-Hoc-Net 2010</text:span><text:span>, Jun 2010, Juan-les-pins, France. pp.1-9,<text:s/></text:span><text:a xlink:type="simple" xlink:href="https://dx.doi.org/10.1109/MEDHOCNET.2010.5546848">⟨10.1109/MEDHOCNET.2010.5546848⟩</text:a></text:p>
              <text:p text:style-name="Normal"><text:span>Communication dans un congrès</text:span></text:p>
              <text:p text:style-name="Normal"><text:a xlink:type="simple" xlink:href="https://hal.science/hal-01289258v1">hal-01289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12v1">Towards Efficient Use of Radio Resources in Single Channel Wireless Mesh Networks</text:a></text:p>
              <text:p text:style-name="Normal"><text:a xlink:type="simple" xlink:href="https://hal.science/search/index/?q=*&amp;authFullName_s=Rami Langar">Rami Langar</text:a><text:span>,</text:span><text:a xlink:type="simple" xlink:href="https://hal.science/search/index/?q=*&amp;authFullName_s=Salsabil Njima">Salsabil Njima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Guy Pujolle">Guy Pujolle</text:a></text:p>
              <text:p text:style-name="Normal"><text:span>IEEE Global Communications Conference (IEEE GLOBECOM 2010)</text:span><text:span>, Dec 2010, Miami, Florida, United States. pp.1-6,<text:s/></text:span><text:a xlink:type="simple" xlink:href="https://dx.doi.org/10.1109/GLOCOM.2010.5683614">⟨10.1109/GLOCOM.2010.5683614⟩</text:a></text:p>
              <text:p text:style-name="Normal"><text:span>Communication dans un congrès</text:span></text:p>
              <text:p text:style-name="Normal"><text:a xlink:type="simple" xlink:href="https://inria.hal.science/hal-00793312v1">hal-007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52v1">SOA-based Approach for the Future Internet</text:a></text:p>
              <text:p text:style-name="Normal"><text:a xlink:type="simple" xlink:href="https://hal.science/search/index/?q=*&amp;authFullName_s=Abdeljalil Karouia">Abdeljalil Karouia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EEE INFOCOM Workshops</text:span><text:span>, Mar 2010, San Diego, CA, United States. pp.1-2,<text:s/></text:span><text:a xlink:type="simple" xlink:href="https://dx.doi.org/10.1109/INFCOMW.2010.5466692">⟨10.1109/INFCOMW.2010.5466692⟩</text:a></text:p>
              <text:p text:style-name="Normal"><text:span>Communication dans un congrès</text:span></text:p>
              <text:p text:style-name="Normal"><text:a xlink:type="simple" xlink:href="https://hal.science/hal-01289252v1">hal-0128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82v1">An Overview of Vehicular Ad hoc Network Evaluation Alternatives</text:a></text:p>
              <text:p text:style-name="Normal"><text:a xlink:type="simple" xlink:href="https://hal.science/search/index/?q=*&amp;authFullName_s=Zeinab Movahedi">Zeinab Movahed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8th Asia-Pacific Symposium on Information and Telecommunication Technologies, APSITT 2010</text:span><text:span>, Jun 2010, Kuching, Malaysia. pp.1-5</text:span></text:p>
              <text:p text:style-name="Normal"><text:span>Communication dans un congrès</text:span></text:p>
              <text:p text:style-name="Normal"><text:a xlink:type="simple" xlink:href="https://hal.science/hal-01288682v1">hal-012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49v1">SOA-based Approach for the Design of the Future Internet</text:a></text:p>
              <text:p text:style-name="Normal"><text:a xlink:type="simple" xlink:href="https://hal.science/search/index/?q=*&amp;authFullName_s=Abdeljalil Karouia">Abdeljalil Karouia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Thi-Mai-Trang Nguyen">Thi-Mai-Trang Nguyen</text:a><text:span>,</text:span><text:a xlink:type="simple" xlink:href="https://hal.science/search/index/?q=*&amp;authFullName_s=Guy Pujolle">Guy Pujolle</text:a></text:p>
              <text:p text:style-name="Normal"><text:span>Eighth Annual Communication Networks and Services Research Conference, CNSR 2010</text:span><text:span>, May 2010, Montreal, Canada. pp.361-368,<text:s/></text:span><text:a xlink:type="simple" xlink:href="https://dx.doi.org/10.1109/CNSR.2010.19">⟨10.1109/CNSR.2010.19⟩</text:a></text:p>
              <text:p text:style-name="Normal"><text:span>Communication dans un congrès</text:span></text:p>
              <text:p text:style-name="Normal"><text:a xlink:type="simple" xlink:href="https://hal.science/hal-01289249v1">hal-012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85v1">QoS Support in Delay Tolerant Vehicular Ad Hoc Networks</text:a></text:p>
              <text:p text:style-name="Normal"><text:a xlink:type="simple" xlink:href="https://hal.science/search/index/?q=*&amp;authFullName_s=Hanan Saleet">Hanan Saleet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agar Naik">Sagar Naik</text:a><text:span>,</text:span><text:a xlink:type="simple" xlink:href="https://hal.science/search/index/?q=*&amp;authFullName_s=Raouf Boutaba">Raouf Boutaba</text:a></text:p>
              <text:p text:style-name="Normal"><text:span>IEEE Global Telecommunications Conference, GLOBECOM 2010</text:span><text:span>, Dec 2010, Miami, United States. pp.1-6,<text:s/></text:span><text:a xlink:type="simple" xlink:href="https://dx.doi.org/10.1109/GLOCOM.2010.5683149">⟨10.1109/GLOCOM.2010.5683149⟩</text:a></text:p>
              <text:p text:style-name="Normal"><text:span>Communication dans un congrès</text:span></text:p>
              <text:p text:style-name="Normal"><text:a xlink:type="simple" xlink:href="https://hal.science/hal-01289185v1">hal-012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80v1">A Distributed Approach for Location Lookup in Vehicular Ad Hoc Networks</text:a></text:p>
              <text:p text:style-name="Normal"><text:a xlink:type="simple" xlink:href="https://hal.science/search/index/?q=*&amp;authFullName_s=Hanan Saleet">Hanan Saleet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Otman Basir">Otman Basir</text:a><text:span>,</text:span><text:a xlink:type="simple" xlink:href="https://hal.science/search/index/?q=*&amp;authFullName_s=Raouf Boutaba">Raouf Boutaba</text:a></text:p>
              <text:p text:style-name="Normal"><text:span>IEEE ICC</text:span><text:span>, Jun 2009, Dresden, Germany. pp.1-6,<text:s/></text:span><text:a xlink:type="simple" xlink:href="https://dx.doi.org/10.1109/ICC.2009.5198596">⟨10.1109/ICC.2009.5198596⟩</text:a></text:p>
              <text:p text:style-name="Normal"><text:span>Communication dans un congrès</text:span></text:p>
              <text:p text:style-name="Normal"><text:a xlink:type="simple" xlink:href="https://hal.science/hal-01298180v1">hal-012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54v1">Adaptive Message Routing with QoS support in Vehicular Ad Hoc Networks</text:a></text:p>
              <text:p text:style-name="Normal"><text:a xlink:type="simple" xlink:href="https://hal.science/search/index/?q=*&amp;authFullName_s=Hanan Saleet">Hanan Saleet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Otman Basir">Otman Basir</text:a><text:span>,</text:span><text:a xlink:type="simple" xlink:href="https://hal.science/search/index/?q=*&amp;authFullName_s=Raouf Boutaba">Raouf Boutaba</text:a></text:p>
              <text:p text:style-name="Normal"><text:span>IEEE GLOBECOM</text:span><text:span>, Nov 2009, Honolulu, Hawaii, United States. pp.1-6,<text:s/></text:span><text:a xlink:type="simple" xlink:href="https://dx.doi.org/10.1109/GLOCOM.2009.5425635">⟨10.1109/GLOCOM.2009.5425635⟩</text:a></text:p>
              <text:p text:style-name="Normal"><text:span>Communication dans un congrès</text:span></text:p>
              <text:p text:style-name="Normal"><text:a xlink:type="simple" xlink:href="https://hal.science/hal-01298154v1">hal-012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78v1">QoS-PAR: a routing protocol for wireless ad hoc networks using a cross-layer autonomic architecture</text:a></text:p>
              <text:p text:style-name="Normal"><text:a xlink:type="simple" xlink:href="https://hal.science/search/index/?q=*&amp;authFullName_s=Wafa Berrayana">Wafa Berrayana</text:a><text:span>,</text:span><text:a xlink:type="simple" xlink:href="https://hal.science/search/index/?q=*&amp;authFullName_s=Habib Youssef">Habib Youssef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EEE GIIS</text:span><text:span>, Jun 2009, Hammamet, Tunisia. pp.1-8,<text:s/></text:span><text:a xlink:type="simple" xlink:href="https://dx.doi.org/10.1109/GIIS.2009.5307069">⟨10.1109/GIIS.2009.5307069⟩</text:a></text:p>
              <text:p text:style-name="Normal"><text:span>Communication dans un congrès</text:span></text:p>
              <text:p text:style-name="Normal"><text:a xlink:type="simple" xlink:href="https://hal.science/hal-01298178v1">hal-0129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02v1">Proposal and Analysis of Region-based Location Service Management Protocol for VANETs</text:a></text:p>
              <text:p text:style-name="Normal"><text:a xlink:type="simple" xlink:href="https://hal.science/search/index/?q=*&amp;authFullName_s=Hanan Saleet">Hanan Saleet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Otman Basir">Otman Basir</text:a><text:span>,</text:span><text:a xlink:type="simple" xlink:href="https://hal.science/search/index/?q=*&amp;authFullName_s=Raouf Boutaba">Raouf Boutaba</text:a></text:p>
              <text:p text:style-name="Normal"><text:span>IEEE GLOBECOM</text:span><text:span>, Nov 2008, New Orleans, LO, United States. pp.1-6,<text:s/></text:span><text:a xlink:type="simple" xlink:href="https://dx.doi.org/10.1109/GLOCOM.2008.ECP.101">⟨10.1109/GLOCOM.2008.ECP.101⟩</text:a></text:p>
              <text:p text:style-name="Normal"><text:span>Communication dans un congrès</text:span></text:p>
              <text:p text:style-name="Normal"><text:a xlink:type="simple" xlink:href="https://hal.science/hal-01303602v1">hal-0130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627v1">On the Analysis of Micro Mobile MPLS Access Networks: The Fast Handoff and the Forwarding Chain Mechanisms</text:a></text:p>
              <text:p text:style-name="Normal"><text:a xlink:type="simple" xlink:href="https://hal.science/search/index/?q=*&amp;authFullName_s=Rami Langar">Rami Langar</text:a><text:span>,</text:span><text:a xlink:type="simple" xlink:href="https://hal.science/search/index/?q=*&amp;authFullName_s=Samir Tohme">Samir Tohme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Guy Pujolle">Guy Pujolle</text:a></text:p>
              <text:p text:style-name="Normal"><text:span>IEEE CCNC</text:span><text:span>, Jan 2006, Las Vegas, Nevada, United States. pp.793-797,<text:s/></text:span><text:a xlink:type="simple" xlink:href="https://dx.doi.org/10.1109/CCNC.2006.1593148">⟨10.1109/CCNC.2006.1593148⟩</text:a></text:p>
              <text:p text:style-name="Normal"><text:span>Communication dans un congrès</text:span></text:p>
              <text:p text:style-name="Normal"><text:a xlink:type="simple" xlink:href="https://hal.science/hal-01352627v1">hal-01352627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8e02f5" table:style-name="8e02f5">
          <table:table-column table:style-name="8e02f5.0"/>
          <table:table-row>
            <table:table-cell office:value-type="string">
              <text:p text:style-name="Normal"><text:a xlink:type="simple" xlink:href="https://pastel.hal.science/pastel-00001871v1">Mobility Management Support and Performance Analysis in All-IP Cellular Networks.</text:a></text:p>
              <text:p text:style-name="Normal"><text:a xlink:type="simple" xlink:href="https://hal.science/search/index/?q=*&amp;authFullName_s=Rami Langar">Rami Langar</text:a></text:p>
              <text:p text:style-name="Normal"><text:span>domain_other. Télécom ParisTech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871v1">pastel-00001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gar Rami</dc:title>
    <dc:subject/>
    <dc:description>CV</dc:description>
    <dc:creator/>
    <dc:date>2026-05-30T08:47:35.000</dc:date>
    <meta:generator>PHPWord</meta:generator>
    <meta:initial-creator>CCSD</meta:initial-creator>
    <meta:creation-date>2026-05-30T08:47:35.000</meta:creation-date>
    <meta:keyword/>
    <meta:user-defined meta:name="Category"/>
    <meta:user-defined meta:name="Company"/>
    <meta:user-defined meta:name="Manager"/>
  </office:meta>
</office:document-meta>
</file>