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290" style:family="table">
      <style:table-properties style:rel-width="100" table:align="center"/>
    </style:style>
    <style:style style:name="f9f290.0" style:family="table-column">
      <style:table-column-properties style:column-width="0.00cm"/>
    </style:style>
    <style:style style:name="9b8342" style:family="table">
      <style:table-properties style:rel-width="100" table:align="center"/>
    </style:style>
    <style:style style:name="9b8342.0" style:family="table-column">
      <style:table-column-properties style:column-width="0.00cm"/>
    </style:style>
    <style:style style:name="2e4acf" style:family="table">
      <style:table-properties style:rel-width="100" table:align="center"/>
    </style:style>
    <style:style style:name="2e4acf.0" style:family="table-column">
      <style:table-column-properties style:column-width="0.00cm"/>
    </style:style>
    <style:style style:name="92389c" style:family="table">
      <style:table-properties style:rel-width="100" table:align="center"/>
    </style:style>
    <style:style style:name="92389c.0" style:family="table-column">
      <style:table-column-properties style:column-width="0.00cm"/>
    </style:style>
    <style:style style:name="d2623b" style:family="table">
      <style:table-properties style:rel-width="100" table:align="center"/>
    </style:style>
    <style:style style:name="d2623b.0" style:family="table-column">
      <style:table-column-properties style:column-width="0.00cm"/>
    </style:style>
    <style:style style:name="dd59c9" style:family="table">
      <style:table-properties style:rel-width="100" table:align="center"/>
    </style:style>
    <style:style style:name="dd59c9.0" style:family="table-column">
      <style:table-column-properties style:column-width="0.00cm"/>
    </style:style>
    <style:style style:name="66065c" style:family="table">
      <style:table-properties style:rel-width="100" table:align="center"/>
    </style:style>
    <style:style style:name="6606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L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9f290" table:style-name="f9f290">
          <table:table-column table:style-name="f9f290.0"/>
          <table:table-row>
            <table:table-cell office:value-type="string">
              <text:p text:style-name="Normal"><text:a xlink:type="simple" xlink:href="https://hal-lirmm.ccsd.cnrs.fr/lirmm-05332273v1">Scalable and accurate online multivariate anomaly detection</text:a></text:p>
              <text:p text:style-name="Normal"><text:a xlink:type="simple" xlink:href="https://hal.science/search/index/?q=*&amp;authFullName_s=Rebecca Salles">Rebecca Salles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duardo Ogasawara">Eduardo Ogasawara</text:a><text:span>et al.</text:span></text:p>
              <text:p text:style-name="Normal"><text:span>Information Systems</text:span><text:span>, 2025, 131, pp.102524.<text:s/></text:span><text:a xlink:type="simple" xlink:href="https://dx.doi.org/10.1016/j.is.2025.102524">⟨10.1016/j.is.2025.102524⟩</text:a></text:p>
              <text:p text:style-name="Normal"><text:span>Article dans une revue</text:span></text:p>
              <text:p text:style-name="Normal"><text:a xlink:type="simple" xlink:href="https://hal-lirmm.ccsd.cnrs.fr/lirmm-05332273v1">lirmm-05332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477v1">Game Design for All: The Example of Hammer and Planks</text:a></text:p>
              <text:p text:style-name="Normal"><text:a xlink:type="simple" xlink:href="https://hal.science/search/index/?q=*&amp;authFullName_s=Ines Di Loreto">Ines Di Loreto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Antoine Seilles">Antoine Seilles</text:a><text:span>,</text:span><text:a xlink:type="simple" xlink:href="https://hal.science/search/index/?q=*&amp;authFullName_s=William Dyce">William Dyce</text:a><text:span>,</text:span><text:a xlink:type="simple" xlink:href="https://hal.science/search/index/?q=*&amp;authFullName_s=Sebastien Andary">Sebastien Andary</text:a></text:p>
              <text:p text:style-name="Normal"><text:span>Serious Games Development and Applications</text:span><text:span>, 2013, 8101, pp.70-75.<text:s/></text:span><text:a xlink:type="simple" xlink:href="https://dx.doi.org/10.1007/978-3-642-40790-1_7">⟨10.1007/978-3-642-40790-1_7⟩</text:a></text:p>
              <text:p text:style-name="Normal"><text:span>Article dans une revue</text:span></text:p>
              <text:p text:style-name="Normal"><text:a xlink:type="simple" xlink:href="https://inria.hal.science/hal-00935477v1">hal-00935477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9b8342" table:style-name="9b8342">
          <table:table-column table:style-name="9b8342.0"/>
          <table:table-row>
            <table:table-cell office:value-type="string">
              <text:p text:style-name="Normal"><text:a xlink:type="simple" xlink:href="https://inria.hal.science/hal-05379898v1">ClimBurst: A Dynamic Visualization Tool to Display Climatological Anomalies over Time and Space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Audrey Brouillet">Audrey Brouillet</text:a><text:span>,</text:span><text:a xlink:type="simple" xlink:href="https://hal.science/search/index/?q=*&amp;authFullName_s=Reza Akbarinia">Reza Akbarinia</text:a><text:span>et al.</text:span></text:p>
              <text:p text:style-name="Normal"><text:span>CIKM 2025 - 34th ACM International Conference on Information and Knowledge Management</text:span><text:span>, ACM, Nov 2025, Seoul, South Korea. pp.6629-6633,<text:s/></text:span><text:a xlink:type="simple" xlink:href="https://dx.doi.org/10.1145/3746252.3761466">⟨10.1145/3746252.3761466⟩</text:a></text:p>
              <text:p text:style-name="Normal"><text:span>Communication dans un congrès</text:span></text:p>
              <text:p text:style-name="Normal"><text:a xlink:type="simple" xlink:href="https://inria.hal.science/hal-05379898v1">hal-053798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495463v1">Energy Efficient Time Series Anomaly Detection</text:a></text:p>
              <text:p text:style-name="Normal"><text:a xlink:type="simple" xlink:href="https://hal.science/search/index/?q=*&amp;authFullName_s=Rebecca Salles">Rebecca Salles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sther Pacitti">Esther Pacitti</text:a></text:p>
              <text:p text:style-name="Normal"><text:span>ICECET 2025 - International Conference on Electrical, Computer and Energy Technologies</text:span><text:span>, Jul 2025, Paris, France</text:span></text:p>
              <text:p text:style-name="Normal"><text:span>Communication dans un congrès</text:span></text:p>
              <text:p text:style-name="Normal"><text:a xlink:type="simple" xlink:href="https://hal-lirmm.ccsd.cnrs.fr/lirmm-05495463v1">lirmm-0549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890v1">ENeRgy sustaInability COding, a practical use case</text:a></text:p>
              <text:p text:style-name="Normal"><text:a xlink:type="simple" xlink:href="https://hal.science/search/index/?q=*&amp;authFullName_s=Benoit Lange">Benoit Lange</text:a></text:p>
              <text:p text:style-name="Normal"><text:span>APSEC 2024 - 31th Asia-Pacific Software Engineering Conference</text:span><text:span>, Dec 2024, Chongqing, China</text:span></text:p>
              <text:p text:style-name="Normal"><text:span>Communication dans un congrès</text:span></text:p>
              <text:p text:style-name="Normal"><text:a xlink:type="simple" xlink:href="https://hal.science/hal-04925890v1">hal-049258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19942v1">Towards integrated surveillance of antibioic resistance in France. A first analysis of surveillance data in a One Health perspective</text:a></text:p>
              <text:p text:style-name="Normal"><text:a xlink:type="simple" xlink:href="https://hal.science/search/index/?q=*&amp;authFullName_s=Lucie Collineau">Lucie Collineau</text:a><text:span>,</text:span><text:a xlink:type="simple" xlink:href="https://hal.science/search/index/?q=*&amp;authFullName_s=Laurence Lacmago">Laurence Lacmago</text:a><text:span>,</text:span><text:a xlink:type="simple" xlink:href="https://hal.science/search/index/?q=*&amp;authFullName_s=Yohann Lacotte">Yohann Lacotte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Olivier Lemenand">Olivier Lemenand</text:a><text:span>et al.</text:span></text:p>
              <text:p text:style-name="Normal"><text:span>International One H Symposium (ONEH2024)</text:span><text:span>, Innôzh; Anses; Labocéa, Jun 2024, Saint Brieuc, France</text:span></text:p>
              <text:p text:style-name="Normal"><text:span>Communication dans un congrès</text:span></text:p>
              <text:p text:style-name="Normal"><text:a xlink:type="simple" xlink:href="https://anses.hal.science/anses-04619942v1">anses-04619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81943v1">Is it Worth Migrating a Monolith to Microservices? An Experience Report on Performance, Availability and Energy Usag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Joan Teriihoania">Joan Teriihoania</text:a><text:span>,</text:span><text:a xlink:type="simple" xlink:href="https://hal.science/search/index/?q=*&amp;authFullName_s=Chouki Tibermacine">Chouki Tibermacine</text:a><text:span>et al.</text:span></text:p>
              <text:p text:style-name="Normal"><text:span>ICWS 2024 - IEEE International Conference on Web Services</text:span><text:span>, Jul 2024, Shenzhen, China. pp.944-954,<text:s/></text:span><text:a xlink:type="simple" xlink:href="https://dx.doi.org/10.1109/ICWS62655.2024.00112">⟨10.1109/ICWS62655.2024.00112⟩</text:a></text:p>
              <text:p text:style-name="Normal"><text:span>Communication dans un congrès</text:span></text:p>
              <text:p text:style-name="Normal"><text:a xlink:type="simple" xlink:href="https://inria.hal.science/hal-04781943v1">hal-047819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74438v1">A One-Health Platform for Antimicrobial Resistance Data Analytics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CIKM 2024 - 33rd ACM International Conference on Information and Knowledge Management</text:span><text:span>, Oct 2024, Boise, United States. pp.5230-5233,<text:s/></text:span><text:a xlink:type="simple" xlink:href="https://dx.doi.org/10.1145/3627673.3679237">⟨10.1145/3627673.3679237⟩</text:a></text:p>
              <text:p text:style-name="Normal"><text:span>Communication dans un congrès</text:span></text:p>
              <text:p text:style-name="Normal"><text:a xlink:type="simple" xlink:href="https://hal-lirmm.ccsd.cnrs.fr/lirmm-04774438v1">lirmm-04774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7973v1">Bigdata architecture for large-scale scientific computing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Toan Nguyen">Toan Nguyen</text:a></text:p>
              <text:p text:style-name="Normal"><text:span>2014 International Conference on Advances in Big Data Analytics</text:span><text:span>, World Academy of Science, Jul 2014, Las Vegas, United States. pp.4</text:span></text:p>
              <text:p text:style-name="Normal"><text:span>Communication dans un congrès</text:span></text:p>
              <text:p text:style-name="Normal"><text:a xlink:type="simple" xlink:href="https://inria.hal.science/hal-01167973v1">hal-01167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7130v2">Parallel dual tree traversal on multi-core and many-core architectures for astrophysical N-body simulations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Pierre Fortin">Pierre Fortin</text:a></text:p>
              <text:p text:style-name="Normal"><text:span>20th International Conference Euro-Par 2014 Parallel Processing</text:span><text:span>, Aug 2014, Porto, Portugal. pp.716-727,<text:s/></text:span><text:a xlink:type="simple" xlink:href="https://dx.doi.org/10.1007/978-3-319-09873-9_60">⟨10.1007/978-3-319-09873-9_60⟩</text:a></text:p>
              <text:p text:style-name="Normal"><text:span>Communication dans un congrès</text:span></text:p>
              <text:p text:style-name="Normal"><text:a xlink:type="simple" xlink:href="https://hal.sorbonne-universite.fr/hal-00947130v2">hal-00947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40v1">Tabu search for human pose recognition</text:a></text:p>
              <text:p text:style-name="Normal"><text:a xlink:type="simple" xlink:href="https://hal.science/search/index/?q=*&amp;authFullName_s=William Dyce">William Dyce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Sebastien Andary">Sebastien Andary</text:a><text:span>,</text:span><text:a xlink:type="simple" xlink:href="https://hal.science/search/index/?q=*&amp;authFullName_s=Antoine Seilles">Antoine Seilles</text:a></text:p>
              <text:p text:style-name="Normal"><text:span>3DIPM: 3D Image Processing, Measurement</text:span><text:span>, Feb 2014, San Francisco, United States.<text:s/></text:span><text:a xlink:type="simple" xlink:href="https://dx.doi.org/10.1117/12.2040563">⟨10.1117/12.2040563⟩</text:a></text:p>
              <text:p text:style-name="Normal"><text:span>Communication dans un congrès</text:span></text:p>
              <text:p text:style-name="Normal"><text:a xlink:type="simple" xlink:href="https://hal.science/hal-01061640v1">hal-0106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41v1">Big Data architecture for large-scale scientific computing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Toan Nguyen">Toan Nguyen</text:a></text:p>
              <text:p text:style-name="Normal"><text:span>world academy of science - ABDA 2014</text:span><text:span>, Sep 2014, Las Vegas, United States</text:span></text:p>
              <text:p text:style-name="Normal"><text:span>Communication dans un congrès</text:span></text:p>
              <text:p text:style-name="Normal"><text:a xlink:type="simple" xlink:href="https://hal.science/hal-01061641v1">hal-01061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118v1">Discovering unexpected information using a building energy visualization tool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Xavier Vasques">Xavier Vasques</text:a></text:p>
              <text:p text:style-name="Normal"><text:span>Electronic Imaging</text:span><text:span>, Feb 2013, San Francisco, CA, United States. pp.86500Q,<text:s/></text:span><text:a xlink:type="simple" xlink:href="https://dx.doi.org/10.1117/12.2000273">⟨10.1117/12.2000273⟩</text:a></text:p>
              <text:p text:style-name="Normal"><text:span>Communication dans un congrès</text:span></text:p>
              <text:p text:style-name="Normal"><text:a xlink:type="simple" xlink:href="https://hal-lirmm.ccsd.cnrs.fr/lirmm-00808118v1">lirmm-008081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115v1">A 3d particle visualization system for temperature management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Xavier Vasques">Xavier Vasques</text:a></text:p>
              <text:p text:style-name="Normal"><text:span>Electronic Imaging</text:span><text:span>, Jan 2011, San Francisco, CA, United States. pp.78680T,<text:s/></text:span><text:a xlink:type="simple" xlink:href="https://dx.doi.org/10.1117/12.872484">⟨10.1117/12.872484⟩</text:a></text:p>
              <text:p text:style-name="Normal"><text:span>Communication dans un congrès</text:span></text:p>
              <text:p text:style-name="Normal"><text:a xlink:type="simple" xlink:href="https://hal-lirmm.ccsd.cnrs.fr/lirmm-00808115v1">lirmm-008081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111v1">3d visualization of particle system with extracted data from sensors</text:a></text:p>
              <text:p text:style-name="Normal"><text:a xlink:type="simple" xlink:href="https://hal.science/search/index/?q=*&amp;authFullName_s=Nancy Rodriguez">Nancy Rodriguez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Xavier Vasques">Xavier Vasques</text:a></text:p>
              <text:p text:style-name="Normal"><text:span>LACCEI: Latin American and Caribbean Consortium of Engineering Institutions</text:span><text:span>, Aug 2011, Medellin, Colombia. Paper #200</text:span></text:p>
              <text:p text:style-name="Normal"><text:span>Communication dans un congrès</text:span></text:p>
              <text:p text:style-name="Normal"><text:a xlink:type="simple" xlink:href="https://hal-lirmm.ccsd.cnrs.fr/lirmm-00808111v1">lirmm-008081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114v1">Visualization assisted by parallel processing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Xavier Vasques">Xavier Vasques</text:a></text:p>
              <text:p text:style-name="Normal"><text:span>Electronic Imaging</text:span><text:span>, Jan 2011, San Francisco, CA, United States. pp.78720B,<text:s/></text:span><text:a xlink:type="simple" xlink:href="https://dx.doi.org/10.1117/12.872481">⟨10.1117/12.872481⟩</text:a></text:p>
              <text:p text:style-name="Normal"><text:span>Communication dans un congrès</text:span></text:p>
              <text:p text:style-name="Normal"><text:a xlink:type="simple" xlink:href="https://hal-lirmm.ccsd.cnrs.fr/lirmm-00808114v1">lirmm-008081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2898v1">Analysis and Knowledge Discovery from Sensors Data to Improve Energy Efficiency</text:a></text:p>
              <text:p text:style-name="Normal"><text:a xlink:type="simple" xlink:href="https://hal.science/search/index/?q=*&amp;authFullName_s=Xavier Vasques">Xavier Vasques</text:a><text:span>,</text:span><text:a xlink:type="simple" xlink:href="https://hal.science/search/index/?q=*&amp;authFullName_s=Thibaut Possompès">Thibaut Possompès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Marine Le Touzé">Marine Le Touzé</text:a><text:span>,</text:span><text:a xlink:type="simple" xlink:href="https://hal.science/search/index/?q=*&amp;authFullName_s=Nicolas Auboin">Nicolas Auboin</text:a><text:span>et al.</text:span></text:p>
              <text:p text:style-name="Normal"><text:span>CIB'2011-W78 W102: Computer Knowledge Building</text:span><text:span>, Oct 2011, Sophia Antipolis, France. pp.14</text:span></text:p>
              <text:p text:style-name="Normal"><text:span>Communication dans un congrès</text:span></text:p>
              <text:p text:style-name="Normal"><text:a xlink:type="simple" xlink:href="https://hal-lirmm.ccsd.cnrs.fr/lirmm-00742898v1">lirmm-0074289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e4acf" table:style-name="2e4acf">
          <table:table-column table:style-name="2e4acf.0"/>
          <table:table-row>
            <table:table-cell office:value-type="string">
              <text:p text:style-name="Normal"><text:a xlink:type="simple" xlink:href="https://hal-lirmm.ccsd.cnrs.fr/lirmm-01257477v1">Interactive Visualization of Heterogeneous Data for Energy Efficiency of Buildings</text:a></text:p>
              <text:p text:style-name="Normal"><text:a xlink:type="simple" xlink:href="https://hal.science/search/index/?q=*&amp;authFullName_s=Nancy Rodriguez">Nancy Rodriguez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William Puech">William Puech</text:a></text:p>
              <text:p text:style-name="Normal"><text:span>LACCEI: Latin American and Caribbean Consortium of Engineering Institutions</text:span><text:span>, Aug 2013, Cancun, Mexico. 11th Latin American and Caribbean Conference for Engineering and Technology, 2013</text:span></text:p>
              <text:p text:style-name="Normal"><text:span>Poster de conférence</text:span></text:p>
              <text:p text:style-name="Normal"><text:a xlink:type="simple" xlink:href="https://hal-lirmm.ccsd.cnrs.fr/lirmm-01257477v1">lirmm-012574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119v1">Client / server level of detail data transmission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William Puech">William Puech</text:a></text:p>
              <text:p text:style-name="Normal"><text:span>CGI: Computer Graphics International</text:span><text:span>, Jun 2011, Ottawa, Ontario, Canada. , 2011</text:span></text:p>
              <text:p text:style-name="Normal"><text:span>Poster de conférence</text:span></text:p>
              <text:p text:style-name="Normal"><text:a xlink:type="simple" xlink:href="https://hal-lirmm.ccsd.cnrs.fr/lirmm-00808119v1">lirmm-008081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10207v1">LOD +: Augmenting LOD with Skeletons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Nancy Rodriguez">Nancy Rodriguez</text:a></text:p>
              <text:p text:style-name="Normal"><text:span>SIGGRAPH: Special Interest Group on GRAPHics and Interactive Techniques</text:span><text:span>, 2010, Los Angeles, United States. , 37th International Conference and Exhibition on Computer Graphics and Interactive Techniques, pp.070, 2010,<text:s/></text:span><text:a xlink:type="simple" xlink:href="https://dx.doi.org/10.1145/1836845.1836921">⟨10.1145/1836845.1836921⟩</text:a></text:p>
              <text:p text:style-name="Normal"><text:span>Poster de conférence</text:span></text:p>
              <text:p text:style-name="Normal"><text:a xlink:type="simple" xlink:href="https://hal-lirmm.ccsd.cnrs.fr/lirmm-00510207v1">lirmm-00510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120v1">Visualisation 3d d'un système de particules issu de capteurs de température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Xavier Vasques">Xavier Vasques</text:a></text:p>
              <text:p text:style-name="Normal"><text:span>CORESA: COmpression et REprésentation des Signaux Audiovisuels</text:span><text:span>, Oct 2010, Lyon, France. pp.213-218, 2010</text:span></text:p>
              <text:p text:style-name="Normal"><text:span>Poster de conférence</text:span></text:p>
              <text:p text:style-name="Normal"><text:a xlink:type="simple" xlink:href="https://hal-lirmm.ccsd.cnrs.fr/lirmm-00808120v1">lirmm-0080812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2389c" table:style-name="92389c">
          <table:table-column table:style-name="92389c.0"/>
          <table:table-row>
            <table:table-cell office:value-type="string">
              <text:p text:style-name="Normal"><text:a xlink:type="simple" xlink:href="https://hal-lirmm.ccsd.cnrs.fr/lirmm-00808104v1">Energy Consumption Improvement through a Visualization Software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William Puech">William Puech</text:a></text:p>
              <text:p text:style-name="Normal"><text:span>Zoran Morvaj.<text:s/></text:span><text:span>Energy Efficiency - A Bridge to Low Carbon Economy</text:span><text:span>,<text:s/></text:span><text:a xlink:type="simple" xlink:href="http://www.intechopen.com/books/energy-efficiency-a-bridge-to-low-carbon-economy/energy-consumption-improvement-through-a-visualization-software">INTECH</text:a><text:span>, pp.161-184, 2012, 978-953-51-0340-0.<text:s/></text:span><text:a xlink:type="simple" xlink:href="https://dx.doi.org/10.5772/38794">⟨10.5772/38794⟩</text:a></text:p>
              <text:p text:style-name="Normal"><text:span>Chapitre d'ouvrage</text:span></text:p>
              <text:p text:style-name="Normal"><text:a xlink:type="simple" xlink:href="https://hal-lirmm.ccsd.cnrs.fr/lirmm-00808104v1">lirmm-0080810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d2623b" table:style-name="d2623b">
          <table:table-column table:style-name="d2623b.0"/>
          <table:table-row>
            <table:table-cell office:value-type="string">
              <text:p text:style-name="Normal"><text:a xlink:type="simple" xlink:href="https://inria.hal.science/hal-01167510v1">A Hadoop use case for engineering data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Toan Nguyen">Toan Nguy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67510v1">hal-01167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0644v1">A novel window manager for large screen display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William Dyce">William Dyce</text:a><text:span>,</text:span><text:a xlink:type="simple" xlink:href="https://hal.science/search/index/?q=*&amp;authFullName_s=Nancy Rodriguez">Nancy Rodrigue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1130644v1">hal-01130644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dd59c9" table:style-name="dd59c9">
          <table:table-column table:style-name="dd59c9.0"/>
          <table:table-row>
            <table:table-cell office:value-type="string">
              <text:p text:style-name="Normal"><text:a xlink:type="simple" xlink:href="https://inria.hal.science/hal-01130630v1">A Hadoop distribution for engineering simulation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Toan Nguyen">Toan Nguyen</text:a></text:p>
              <text:p text:style-name="Normal"><text:span>[Research Report] INRIA Grenoble - Rhône-Alpes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0630v1">hal-01130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0633v1">Une distribution Hadoop pour la visualisation de données de simulation massives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Toan Nguyen">Toan Nguyen</text:a></text:p>
              <text:p text:style-name="Normal"><text:span>[Rapport de recherche] INRIA Grenoble - Rhône-Alpes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0633v1">hal-01130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0639v1">Designing therapeutic games as casual games for all</text:a></text:p>
              <text:p text:style-name="Normal"><text:a xlink:type="simple" xlink:href="https://hal.science/search/index/?q=*&amp;authFullName_s=Antoine Seilles">Antoine Seilles</text:a><text:span>,</text:span><text:a xlink:type="simple" xlink:href="https://hal.science/search/index/?q=*&amp;authFullName_s=Ines Di Loreto">Ines Di Loreto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Sebastien Andary">Sebastien Andary</text:a></text:p>
              <text:p text:style-name="Normal"><text:span>[Research Report] NaturalPad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0639v1">hal-011306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50487v1">Exploring the use of Reeb graphs in LOD generation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Nancy Rodriguez">Nancy Rodriguez</text:a></text:p>
              <text:p text:style-name="Normal"><text:span>RR-10003, 2009, pp.8</text:span></text:p>
              <text:p text:style-name="Normal"><text:span>Rapport</text:span></text:p>
              <text:p text:style-name="Normal"><text:a xlink:type="simple" xlink:href="https://hal-lirmm.ccsd.cnrs.fr/lirmm-00450487v1">lirmm-0045048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6065c" table:style-name="66065c">
          <table:table-column table:style-name="66065c.0"/>
          <table:table-row>
            <table:table-cell office:value-type="string">
              <text:p text:style-name="Normal"><text:a xlink:type="simple" xlink:href="https://hal.science/tel-01108347v1">Visualisation interactive de données hétérogènes pour l'amélioration des dépenses énergétiques du bâtiment</text:a></text:p>
              <text:p text:style-name="Normal"><text:a xlink:type="simple" xlink:href="https://hal.science/search/index/?q=*&amp;authFullName_s=Benoit Lange">Benoit Lange</text:a></text:p>
              <text:p text:style-name="Normal"><text:span>Modélisation et simulation. Université Montpellier 2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08347v1">tel-01108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Lange</dc:title>
    <dc:subject/>
    <dc:description>CV</dc:description>
    <dc:creator/>
    <dc:date>2026-05-04T10:54:16.000</dc:date>
    <meta:generator>PHPWord</meta:generator>
    <meta:initial-creator>CCSD</meta:initial-creator>
    <meta:creation-date>2026-05-04T10:54:16.000</meta:creation-date>
    <meta:keyword/>
    <meta:user-defined meta:name="Category"/>
    <meta:user-defined meta:name="Company"/>
    <meta:user-defined meta:name="Manager"/>
  </office:meta>
</office:document-meta>
</file>