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1e27" style:family="table">
      <style:table-properties style:rel-width="100" table:align="center"/>
    </style:style>
    <style:style style:name="c31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Anglès d'Aur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2)</text:span></text:p>
        <text:p text:style-name="P9"/>
        <table:table table:name="c31e27" table:style-name="c31e27">
          <table:table-column table:style-name="c31e27.0"/>
          <table:table-row>
            <table:table-cell office:value-type="string">
              <text:p text:style-name="Normal"><text:a xlink:type="simple" xlink:href="https://dumas.ccsd.cnrs.fr/dumas-02944698v1">La rhétorique des peuples. La construction et la transformation du peuple américain dans les campagnes présidentielles de Barack Obama (2008) et Donald Trump (2016)</text:a></text:p>
              <text:p text:style-name="Normal"><text:a xlink:type="simple" xlink:href="https://hal.science/search/index/?q=*&amp;authFullName_s=Louise Anglès d'Auriac">Louise Anglès d'Auriac</text:a></text:p>
              <text:p text:style-name="Normal"><text:span>Science politique. 2020</text:span></text:p>
              <text:p text:style-name="Normal"><text:span>Mémoire d'étudiant</text:span></text:p>
              <text:p text:style-name="Normal"><text:a xlink:type="simple" xlink:href="https://dumas.ccsd.cnrs.fr/dumas-02944698v1">dumas-02944698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960550v1">The campaign slogans of 2008 and 2016 : meta-analysis of the literature produced on political slogans with a view to establishing a protocol for analyzing the structure and rhetoric of Barack Obama’s, John McCain’s, Donald Trump’s and Hillary Clinton’s slogans</text:a></text:p>
              <text:p text:style-name="Normal"><text:a xlink:type="simple" xlink:href="https://hal.science/search/index/?q=*&amp;authFullName_s=Louise Anglès d'Auriac">Louise Anglès d'Auriac</text:a></text:p>
              <text:p text:style-name="Normal"><text:span>Humanities and Social Sciences. 2018</text:span></text:p>
              <text:p text:style-name="Normal"><text:span>Mémoire d'étudiant</text:span></text:p>
              <text:p text:style-name="Normal"><text:a xlink:type="simple" xlink:href="https://dumas.ccsd.cnrs.fr/dumas-01960550v1">dumas-01960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Anglès d'Auriac</dc:title>
    <dc:subject/>
    <dc:description>CV</dc:description>
    <dc:creator/>
    <dc:date>2026-04-02T18:13:14.000</dc:date>
    <meta:generator>PHPWord</meta:generator>
    <meta:initial-creator>CCSD</meta:initial-creator>
    <meta:creation-date>2026-04-02T18:13:14.000</meta:creation-date>
    <meta:keyword/>
    <meta:user-defined meta:name="Category"/>
    <meta:user-defined meta:name="Company"/>
    <meta:user-defined meta:name="Manager"/>
  </office:meta>
</office:document-meta>
</file>