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260" style:family="table">
      <style:table-properties style:rel-width="100" table:align="center"/>
    </style:style>
    <style:style style:name="95f260.0" style:family="table-column">
      <style:table-column-properties style:column-width="0.00cm"/>
    </style:style>
    <style:style style:name="9457db" style:family="table">
      <style:table-properties style:rel-width="100" table:align="center"/>
    </style:style>
    <style:style style:name="945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a Co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5f260" table:style-name="95f260">
          <table:table-column table:style-name="95f260.0"/>
          <table:table-row>
            <table:table-cell office:value-type="string">
              <text:p text:style-name="Normal"><text:a xlink:type="simple" xlink:href="https://hal.science/hal-04710596v1">Curating the Black Atlantic: An Overview of Exhibitions, 1989-2022</text:a></text:p>
              <text:p text:style-name="Normal"><text:a xlink:type="simple" xlink:href="https://hal.science/search/index/?q=*&amp;authFullName_s=Lara Cox">Lara Cox</text:a></text:p>
              <text:p text:style-name="Normal"><text:span>Transatlantic cultures : Histoires culturelles de l’espace atlantique XVIIe – XXIe siècles</text:span><text:span>, 2023</text:span></text:p>
              <text:p text:style-name="Normal"><text:span>Article dans une revue</text:span></text:p>
              <text:p text:style-name="Normal"><text:a xlink:type="simple" xlink:href="https://hal.science/hal-04710596v1">hal-047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84v1">Black America in the Repertoire of Jean-Marie Serreau: Edward Albee, Adrienne Kennedy, and the Theatre of the Absurd's Role in the Decolonization of the Stage</text:a></text:p>
              <text:p text:style-name="Normal"><text:a xlink:type="simple" xlink:href="https://hal.science/search/index/?q=*&amp;authFullName_s=Lara Cox">Lara Cox</text:a></text:p>
              <text:p text:style-name="Normal"><text:span>Coup de théâtre</text:span><text:span>, 2023, 37, pp.21-46</text:span></text:p>
              <text:p text:style-name="Normal"><text:span>Article dans une revue</text:span></text:p>
              <text:p text:style-name="Normal"><text:a xlink:type="simple" xlink:href="https://hal.science/hal-04712384v1">hal-0471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11v1">Self-Critical Freedoms: White Women, Intersectionality and &amp;lt;i&amp;gt;Excitable Speech&amp;lt;/i&amp;gt; (Judith Butler, 1997)</text:a></text:p>
              <text:p text:style-name="Normal"><text:a xlink:type="simple" xlink:href="https://hal.science/search/index/?q=*&amp;authFullName_s=Lara Cox">Lara Cox</text:a></text:p>
              <text:p text:style-name="Normal"><text:span>Paragraph</text:span><text:span>, 2023, 46, pp.337 - 353.<text:s/></text:span><text:a xlink:type="simple" xlink:href="https://dx.doi.org/10.3366/para.2023.0441">⟨10.3366/para.2023.0441⟩</text:a></text:p>
              <text:p text:style-name="Normal"><text:span>Article dans une revue</text:span></text:p>
              <text:p text:style-name="Normal"><text:a xlink:type="simple" xlink:href="https://hal.science/hal-04712311v1">hal-0471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84v1">Georgia O’Keeffe: A New Entrant in the French Love Affair with the American West</text:a></text:p>
              <text:p text:style-name="Normal"><text:a xlink:type="simple" xlink:href="https://hal.science/search/index/?q=*&amp;authFullName_s=Lara Cox">Lara Cox</text:a></text:p>
              <text:p text:style-name="Normal"><text:span>Revue d'histoire culturelle. XVIIIe-XXIe siècles</text:span><text:span>, 2023, 6,<text:s/></text:span><text:a xlink:type="simple" xlink:href="https://dx.doi.org/10.4000/rhc.4432">⟨10.4000/rhc.4432⟩</text:a></text:p>
              <text:p text:style-name="Normal"><text:span>Article dans une revue</text:span></text:p>
              <text:p text:style-name="Normal"><text:a xlink:type="simple" xlink:href="https://hal.science/hal-04710584v1">hal-0471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21v1">MAP-ping Queerness? Street Art in Philadelphia</text:a></text:p>
              <text:p text:style-name="Normal"><text:a xlink:type="simple" xlink:href="https://hal.science/search/index/?q=*&amp;authFullName_s=Lara Cox">Lara Cox</text:a></text:p>
              <text:p text:style-name="Normal"><text:span>Transatlantica. Revue d'études américaines/American Studies Journal</text:span><text:span>, 2023, 2,<text:s/></text:span><text:a xlink:type="simple" xlink:href="https://dx.doi.org/10.4000/transatlantica.21839">⟨10.4000/transatlantica.21839⟩</text:a></text:p>
              <text:p text:style-name="Normal"><text:span>Article dans une revue</text:span></text:p>
              <text:p text:style-name="Normal"><text:a xlink:type="simple" xlink:href="https://hal.science/hal-04712321v1">hal-047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59v1">Plastic Whiteness in the Digitised Archives of Carl Van Vechten's Photography</text:a></text:p>
              <text:p text:style-name="Normal"><text:a xlink:type="simple" xlink:href="https://hal.science/search/index/?q=*&amp;authFullName_s=Lara Cox">Lara Cox</text:a></text:p>
              <text:p text:style-name="Normal"><text:span>Cycnos</text:span><text:span>, 2023, 38 (4), pp.169-208</text:span></text:p>
              <text:p text:style-name="Normal"><text:span>Article dans une revue</text:span></text:p>
              <text:p text:style-name="Normal"><text:a xlink:type="simple" xlink:href="https://hal.science/hal-04712359v1">hal-0471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70v1">Admirable Alterity on the Frontier: French Women’s Agency in the Hollywood Western (1931-1980)</text:a></text:p>
              <text:p text:style-name="Normal"><text:a xlink:type="simple" xlink:href="https://hal.science/search/index/?q=*&amp;authFullName_s=Lara Cox">Lara Cox</text:a></text:p>
              <text:p text:style-name="Normal"><text:span>Transatlantica. Revue d'études américaines/American Studies Journal</text:span><text:span>, 2020, 20 (1),<text:s/></text:span><text:a xlink:type="simple" xlink:href="https://dx.doi.org/10.4000/transatlantica.15812">⟨10.4000/transatlantica.15812⟩</text:a></text:p>
              <text:p text:style-name="Normal"><text:span>Article dans une revue</text:span></text:p>
              <text:p text:style-name="Normal"><text:a xlink:type="simple" xlink:href="https://hal.science/hal-04710570v1">hal-047105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90551v1">THE HURT AND HEALING OF ‘BREXITANNIA’: TOWARDS A GENDERED TAKE ON BREXIT VISUAL CULTURES</text:a></text:p>
              <text:p text:style-name="Normal"><text:a xlink:type="simple" xlink:href="https://hal.science/search/index/?q=*&amp;authFullName_s=Lara Cox">Lara Cox</text:a></text:p>
              <text:p text:style-name="Normal"><text:span>Open Arts Journal</text:span><text:span>, 2020, 8,<text:s/></text:span><text:a xlink:type="simple" xlink:href="https://dx.doi.org/10.5456/issn.2050-3679/2020s03">⟨10.5456/issn.2050-3679/2020s03⟩</text:a></text:p>
              <text:p text:style-name="Normal"><text:span>Article dans une revue</text:span></text:p>
              <text:p text:style-name="Normal"><text:a xlink:type="simple" xlink:href="https://univ-tlse2.hal.science/hal-04690551v1">hal-046905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90541v1">In-Yer-Face Mouths and Immobilisation: Parodies of Samuel Beckett’s Theatre by Sarah Kane</text:a></text:p>
              <text:p text:style-name="Normal"><text:a xlink:type="simple" xlink:href="https://hal.science/search/index/?q=*&amp;authFullName_s=Lara Cox">Lara Cox</text:a></text:p>
              <text:p text:style-name="Normal"><text:span>Polysèmes</text:span><text:span>, 2020, 23,<text:s/></text:span><text:a xlink:type="simple" xlink:href="https://dx.doi.org/10.4000/polysemes.7551">⟨10.4000/polysemes.7551⟩</text:a></text:p>
              <text:p text:style-name="Normal"><text:span>Article dans une revue</text:span></text:p>
              <text:p text:style-name="Normal"><text:a xlink:type="simple" xlink:href="https://univ-tlse2.hal.science/hal-04690541v1">hal-0469054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457db" table:style-name="9457db">
          <table:table-column table:style-name="9457db.0"/>
          <table:table-row>
            <table:table-cell office:value-type="string">
              <text:p text:style-name="Normal"><text:a xlink:type="simple" xlink:href="https://hal.science/hal-04882180v1">A Misfit in its time? Kes and visual culture of the late 1960s and the early 1970s</text:a></text:p>
              <text:p text:style-name="Normal"><text:a xlink:type="simple" xlink:href="https://hal.science/search/index/?q=*&amp;authFullName_s=Lara Cox">Lara Cox</text:a></text:p>
              <text:p text:style-name="Normal"><text:span>Presses Universitaires de Paris Nanterre.<text:s/></text:span><text:span>What we hear, what we see in Kes</text:span><text:span>, 2024,<text:s/></text:span><text:a xlink:type="simple" xlink:href="https://dx.doi.org/10.4000/12aet">⟨10.4000/12aet⟩</text:a></text:p>
              <text:p text:style-name="Normal"><text:span>Chapitre d'ouvrage</text:span></text:p>
              <text:p text:style-name="Normal"><text:a xlink:type="simple" xlink:href="https://hal.science/hal-04882180v1">hal-0488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24v1">Getting Lippy with the Patriarchy: Contemporary Women Artists' 'Lip Art</text:a></text:p>
              <text:p text:style-name="Normal"><text:a xlink:type="simple" xlink:href="https://hal.science/search/index/?q=*&amp;authFullName_s=Lara Cox">Lara Cox</text:a></text:p>
              <text:p text:style-name="Normal"><text:span>Performing Arousal: Precarious Bodies and Frames of Representation</text:span><text:span>, Methuen Drama, pp.58-71, 2022</text:span></text:p>
              <text:p text:style-name="Normal"><text:span>Chapitre d'ouvrage</text:span></text:p>
              <text:p text:style-name="Normal"><text:a xlink:type="simple" xlink:href="https://hal.science/hal-04712424v1">hal-04712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a Cox</dc:title>
    <dc:subject/>
    <dc:description>CV</dc:description>
    <dc:creator/>
    <dc:date>2026-03-15T22:42:29.000</dc:date>
    <meta:generator>PHPWord</meta:generator>
    <meta:initial-creator>CCSD</meta:initial-creator>
    <meta:creation-date>2026-03-15T22:42:29.000</meta:creation-date>
    <meta:keyword/>
    <meta:user-defined meta:name="Category"/>
    <meta:user-defined meta:name="Company"/>
    <meta:user-defined meta:name="Manager"/>
  </office:meta>
</office:document-meta>
</file>