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747a" style:family="table">
      <style:table-properties style:rel-width="100" table:align="center"/>
    </style:style>
    <style:style style:name="81747a.0" style:family="table-column">
      <style:table-column-properties style:column-width="0.00cm"/>
    </style:style>
    <style:style style:name="d07086" style:family="table">
      <style:table-properties style:rel-width="100" table:align="center"/>
    </style:style>
    <style:style style:name="d07086.0" style:family="table-column">
      <style:table-column-properties style:column-width="0.00cm"/>
    </style:style>
    <style:style style:name="d137b2" style:family="table">
      <style:table-properties style:rel-width="100" table:align="center"/>
    </style:style>
    <style:style style:name="d137b2.0" style:family="table-column">
      <style:table-column-properties style:column-width="0.00cm"/>
    </style:style>
    <style:style style:name="8758b9" style:family="table">
      <style:table-properties style:rel-width="100" table:align="center"/>
    </style:style>
    <style:style style:name="8758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ra Penne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81747a" table:style-name="81747a">
          <table:table-column table:style-name="81747a.0"/>
          <table:table-row>
            <table:table-cell office:value-type="string">
              <text:p text:style-name="Normal"><text:a xlink:type="simple" xlink:href="https://hal.science/hal-05566087v1">Habiter l’autre : une exploration de la reconstruction intime de Mendy</text:a></text:p>
              <text:p text:style-name="Normal"><text:a xlink:type="simple" xlink:href="https://hal.science/search/index/?q=*&amp;authFullName_s=Lara Pennec">Lara Pennec</text:a></text:p>
              <text:p text:style-name="Normal"><text:span>Le Journal des psychologues</text:span><text:span>, 2025, n° 414 (1), pp.62-67.<text:s/></text:span><text:a xlink:type="simple" xlink:href="https://dx.doi.org/10.3917/jdp.414.0062">⟨10.3917/jdp.414.0062⟩</text:a></text:p>
              <text:p text:style-name="Normal"><text:span>Article dans une revue</text:span></text:p>
              <text:p text:style-name="Normal"><text:a xlink:type="simple" xlink:href="https://hal.science/hal-05566087v1">hal-05566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9460v1">Bénévoles du Samu Social / SDF: ce que nous apprennent les conditions imaginaires d'un contact.</text:a></text:p>
              <text:p text:style-name="Normal"><text:a xlink:type="simple" xlink:href="https://hal.science/search/index/?q=*&amp;authFullName_s=Lara Pennec">Lara Pennec</text:a></text:p>
              <text:p text:style-name="Normal"><text:span>Psychologie Clinique</text:span><text:span>, 2017,<text:s/></text:span><text:a xlink:type="simple" xlink:href="https://dx.doi.org/10.1051/psyc/20174388">⟨10.1051/psyc/20174388⟩</text:a></text:p>
              <text:p text:style-name="Normal"><text:span>Article dans une revue</text:span></text:p>
              <text:p text:style-name="Normal"><text:a xlink:type="simple" xlink:href="https://api.istex.fr/ark:/67375/80W-KWRCQ6BS-L/fulltext.pdf?sid=hal">istex</text:a></text:p>
              <text:p text:style-name="Normal"><text:a xlink:type="simple" xlink:href="https://shs.hal.science/halshs-03739460v1">halshs-03739460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d07086" table:style-name="d07086">
          <table:table-column table:style-name="d07086.0"/>
          <table:table-row>
            <table:table-cell office:value-type="string">
              <text:p text:style-name="Normal"><text:a xlink:type="simple" xlink:href="https://hal.science/hal-05566401v1">On the other side of the France Télécom trial</text:a></text:p>
              <text:p text:style-name="Normal"><text:a xlink:type="simple" xlink:href="https://hal.science/search/index/?q=*&amp;authFullName_s=Lara Pennec">Lara Pennec</text:a></text:p>
              <text:p text:style-name="Normal"><text:span>Subjectivité et travail - Ce que travailler veut dire? - III Coloquio Internacional Franco-Latinoamericano</text:span><text:span>, PONTIFICIA UNIVERSIDAD CATOLICA DE CHILE. FACULTAD DE CIENCIAS SOCIALES ESCUELA, Oct 2025, Santiago (Chile), Chile</text:span></text:p>
              <text:p text:style-name="Normal"><text:span>Communication dans un congrès</text:span></text:p>
              <text:p text:style-name="Normal"><text:a xlink:type="simple" xlink:href="https://hal.science/hal-05566401v1">hal-0556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27v1">L’accueil depuis le collectif Encore Heureux... à la Fonderie</text:a></text:p>
              <text:p text:style-name="Normal"><text:a xlink:type="simple" xlink:href="https://hal.science/search/index/?q=*&amp;authFullName_s=Lara Pennec">Lara Pennec</text:a><text:span>,</text:span><text:a xlink:type="simple" xlink:href="https://hal.science/search/index/?q=*&amp;authFullName_s=Claudie Douet">Claudie Douet</text:a></text:p>
              <text:p text:style-name="Normal"><text:span>Comment la psychothérapie institutionnelle existe t’elle aujourd’hui ?</text:span><text:span>, LPCPP; RPpsy; CNRS; CRPMS - Institut des humanités; AMU ALLSH; ERRAPHIS, Université Toulouse Jean-Jaurès, Oct 2025, Marseille (FR), France</text:span></text:p>
              <text:p text:style-name="Normal"><text:span>Communication dans un congrès</text:span></text:p>
              <text:p text:style-name="Normal"><text:a xlink:type="simple" xlink:href="https://hal.science/hal-05566227v1">hal-0556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969v1">Quand les restes de soi habitent les déchets du monde</text:a></text:p>
              <text:p text:style-name="Normal"><text:a xlink:type="simple" xlink:href="https://hal.science/search/index/?q=*&amp;authFullName_s=Lara Pennec">Lara Pennec</text:a></text:p>
              <text:p text:style-name="Normal"><text:span>Ce que l’immonde dit du monde : étudier les déchets en sciences humaines et sociales</text:span><text:span>, Doctoriales de Rudologie, Université du Mans, Feb 2024, Le Mans, France</text:span></text:p>
              <text:p text:style-name="Normal"><text:span>Communication dans un congrès</text:span></text:p>
              <text:p text:style-name="Normal"><text:a xlink:type="simple" xlink:href="https://hal.science/hal-05565969v1">hal-0556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187v1">Ouvrir un espace propice à une ré-invention subjective dans un dispositif d’insertion professionnelle du handicap psychique</text:a></text:p>
              <text:p text:style-name="Normal"><text:a xlink:type="simple" xlink:href="https://hal.science/search/index/?q=*&amp;authFullName_s=Lara Pennec">Lara Pennec</text:a><text:span>,</text:span><text:a xlink:type="simple" xlink:href="https://hal.science/search/index/?q=*&amp;authFullName_s=Albane Farina">Albane Farina</text:a></text:p>
              <text:p text:style-name="Normal"><text:span>Présence de la clinique en institutions</text:span><text:span>, RPpsy - Université de Rennes2, Jun 2025, Rennes (Campus Villejean), France</text:span></text:p>
              <text:p text:style-name="Normal"><text:span>Communication dans un congrès</text:span></text:p>
              <text:p text:style-name="Normal"><text:a xlink:type="simple" xlink:href="https://hal.science/hal-05566187v1">hal-0556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032v1">Un théâtre et une troupe : Les Volontiers</text:a></text:p>
              <text:p text:style-name="Normal"><text:a xlink:type="simple" xlink:href="https://hal.science/search/index/?q=*&amp;authFullName_s=Lara Pennec">Lara Pennec</text:a><text:span>,</text:span><text:a xlink:type="simple" xlink:href="https://hal.science/search/index/?q=*&amp;authFullName_s=Claudie Douet">Claudie Douet</text:a></text:p>
              <text:p text:style-name="Normal"><text:span>Quand l’art fait symptôme</text:span><text:span>, Groupe de recherche Kairos, RPpsy, Université de Rennes2, Sep 2024, Rennes (Campus Villejean), France</text:span></text:p>
              <text:p text:style-name="Normal"><text:span>Communication dans un congrès</text:span></text:p>
              <text:p text:style-name="Normal"><text:a xlink:type="simple" xlink:href="https://hal.science/hal-05566032v1">hal-05566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9473v1">D'un siècle à l'autre, transition et violence insidieuse, on souffre au travail.</text:a></text:p>
              <text:p text:style-name="Normal"><text:a xlink:type="simple" xlink:href="https://hal.science/search/index/?q=*&amp;authFullName_s=Lara Pennec">Lara Pennec</text:a><text:span>,</text:span><text:a xlink:type="simple" xlink:href="https://hal.science/search/index/?q=*&amp;authFullName_s=Jean-Luc Gaspard">Jean-Luc Gaspard</text:a></text:p>
              <text:p text:style-name="Normal"><text:span>Séminaire MILO (Réseau universitaire pluridisciplinaire international sur les violences et les trauma)</text:span><text:span>, Mar 2021, Rennes, France</text:span></text:p>
              <text:p text:style-name="Normal"><text:span>Communication dans un congrès</text:span></text:p>
              <text:p text:style-name="Normal"><text:a xlink:type="simple" xlink:href="https://shs.hal.science/halshs-03739473v1">halshs-03739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9479v1">Qui est le progrès ?</text:a></text:p>
              <text:p text:style-name="Normal"><text:a xlink:type="simple" xlink:href="https://hal.science/search/index/?q=*&amp;authFullName_s=Lara Pennec">Lara Pennec</text:a></text:p>
              <text:p text:style-name="Normal"><text:span>Pas de limites ? La castration et la vie moderne</text:span><text:span>, 2017, Rennes, France</text:span></text:p>
              <text:p text:style-name="Normal"><text:span>Communication dans un congrès</text:span></text:p>
              <text:p text:style-name="Normal"><text:a xlink:type="simple" xlink:href="https://shs.hal.science/halshs-03739479v1">halshs-03739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9484v1">Service public</text:a></text:p>
              <text:p text:style-name="Normal"><text:a xlink:type="simple" xlink:href="https://hal.science/search/index/?q=*&amp;authFullName_s=Lara Pennec">Lara Pennec</text:a></text:p>
              <text:p text:style-name="Normal"><text:span>SIUEERPP</text:span><text:span>, 2016, Paris, France</text:span></text:p>
              <text:p text:style-name="Normal"><text:span>Communication dans un congrès</text:span></text:p>
              <text:p text:style-name="Normal"><text:a xlink:type="simple" xlink:href="https://shs.hal.science/halshs-03739484v1">halshs-03739484v1</text:a></text:p>
            </table:table-cell>
          </table:table-row>
        </table:table>
        <text:p text:style-name="P15"/>
        <text:p text:style-name="Heading2"><text:span text:style-name="T6">Chapitre d'ouvrage (4)</text:span></text:p>
        <text:p text:style-name="P17"/>
        <table:table table:name="d137b2" table:style-name="d137b2">
          <table:table-column table:style-name="d137b2.0"/>
          <table:table-row>
            <table:table-cell office:value-type="string">
              <text:p text:style-name="Normal"><text:a xlink:type="simple" xlink:href="https://shs.hal.science/halshs-04166407v1">Une proposition de lecture du handicap psychique par la psychanalyse</text:a></text:p>
              <text:p text:style-name="Normal"><text:a xlink:type="simple" xlink:href="https://hal.science/search/index/?q=*&amp;authFullName_s=Lara Pennec">Lara Pennec</text:a></text:p>
              <text:p text:style-name="Normal"><text:span>L'évaluation pour quoi faire?</text:span><text:span>, Eric Jamet Editeur, 2022</text:span></text:p>
              <text:p text:style-name="Normal"><text:span>Chapitre d'ouvrage</text:span></text:p>
              <text:p text:style-name="Normal"><text:a xlink:type="simple" xlink:href="https://shs.hal.science/halshs-04166407v1">halshs-04166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6401v1">Le harcèlement moral à France Télécom dans les années 2000</text:a></text:p>
              <text:p text:style-name="Normal"><text:a xlink:type="simple" xlink:href="https://hal.science/search/index/?q=*&amp;authFullName_s=Lara Pennec">Lara Pennec</text:a></text:p>
              <text:p text:style-name="Normal"><text:span>La violence insidieuse – Anthropologie et psychologie de la sorcellerie et du harcèlement moral</text:span><text:span>, Archives Karéline, pp.387- 400, 2022, 978-2-35748-119-0</text:span></text:p>
              <text:p text:style-name="Normal"><text:span>Chapitre d'ouvrage</text:span></text:p>
              <text:p text:style-name="Normal"><text:a xlink:type="simple" xlink:href="https://shs.hal.science/halshs-04166401v1">halshs-04166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9466v1">Anciennes technoïdes</text:a></text:p>
              <text:p text:style-name="Normal"><text:a xlink:type="simple" xlink:href="https://hal.science/search/index/?q=*&amp;authFullName_s=Lara Pennec">Lara Pennec</text:a></text:p>
              <text:p text:style-name="Normal"><text:span>Nouvelles technologies, nouvelles psychologies? Education, Santé, Lien social: usages et mésuages.</text:span><text:span>, 2019</text:span></text:p>
              <text:p text:style-name="Normal"><text:span>Chapitre d'ouvrage</text:span></text:p>
              <text:p text:style-name="Normal"><text:a xlink:type="simple" xlink:href="https://shs.hal.science/halshs-03739466v1">halshs-03739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9464v1">Un temps qui recourt</text:a></text:p>
              <text:p text:style-name="Normal"><text:a xlink:type="simple" xlink:href="https://hal.science/search/index/?q=*&amp;authFullName_s=Lara Pennec">Lara Pennec</text:a></text:p>
              <text:p text:style-name="Normal"><text:span>Savoir, éducation, apprentissage aujourd'hui Regards croisés en sciences humaines et sociales</text:span><text:span>, 2019</text:span></text:p>
              <text:p text:style-name="Normal"><text:span>Chapitre d'ouvrage</text:span></text:p>
              <text:p text:style-name="Normal"><text:a xlink:type="simple" xlink:href="https://shs.hal.science/halshs-03739464v1">halshs-03739464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8758b9" table:style-name="8758b9">
          <table:table-column table:style-name="8758b9.0"/>
          <table:table-row>
            <table:table-cell office:value-type="string">
              <text:p text:style-name="Normal"><text:a xlink:type="simple" xlink:href="https://shs.hal.science/tel-03589601v1">Travail à perte</text:a></text:p>
              <text:p text:style-name="Normal"><text:a xlink:type="simple" xlink:href="https://hal.science/search/index/?q=*&amp;authFullName_s=Lara Pennec">Lara Pennec</text:a></text:p>
              <text:p text:style-name="Normal"><text:span>Psychologie. Université Rennes 2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589601v1">tel-03589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ra Pennec</dc:title>
    <dc:subject/>
    <dc:description>CV</dc:description>
    <dc:creator/>
    <dc:date>2026-05-03T11:44:02.000</dc:date>
    <meta:generator>PHPWord</meta:generator>
    <meta:initial-creator>CCSD</meta:initial-creator>
    <meta:creation-date>2026-05-03T11:44:02.000</meta:creation-date>
    <meta:keyword/>
    <meta:user-defined meta:name="Category"/>
    <meta:user-defined meta:name="Company"/>
    <meta:user-defined meta:name="Manager"/>
  </office:meta>
</office:document-meta>
</file>