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6948" style:family="table">
      <style:table-properties style:rel-width="100" table:align="center"/>
    </style:style>
    <style:style style:name="bf6948.0" style:family="table-column">
      <style:table-column-properties style:column-width="0.00cm"/>
    </style:style>
    <style:style style:name="46fee7" style:family="table">
      <style:table-properties style:rel-width="100" table:align="center"/>
    </style:style>
    <style:style style:name="46fee7.0" style:family="table-column">
      <style:table-column-properties style:column-width="0.00cm"/>
    </style:style>
    <style:style style:name="e4f54a" style:family="table">
      <style:table-properties style:rel-width="100" table:align="center"/>
    </style:style>
    <style:style style:name="e4f54a.0" style:family="table-column">
      <style:table-column-properties style:column-width="0.00cm"/>
    </style:style>
    <style:style style:name="c34e21" style:family="table">
      <style:table-properties style:rel-width="100" table:align="center"/>
    </style:style>
    <style:style style:name="c34e21.0" style:family="table-column">
      <style:table-column-properties style:column-width="0.00cm"/>
    </style:style>
    <style:style style:name="7d9624" style:family="table">
      <style:table-properties style:rel-width="100" table:align="center"/>
    </style:style>
    <style:style style:name="7d96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bi hasro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f6948" table:style-name="bf6948">
          <table:table-column table:style-name="bf6948.0"/>
          <table:table-row>
            <table:table-cell office:value-type="string">
              <text:p text:style-name="Normal"><text:a xlink:type="simple" xlink:href="https://hal.science/hal-04579797v1">Le contrôle de gestion par des managers publics : vers un profilage exploratoire par les compétences</text:a></text:p>
              <text:p text:style-name="Normal"><text:a xlink:type="simple" xlink:href="https://hal.science/search/index/?q=*&amp;authFullName_s=Larbi Hasrouri">Larbi Hasrouri</text:a></text:p>
              <text:p text:style-name="Normal"><text:span>Communication et Management : Revue internationale des sciences commerciales</text:span><text:span>, 2024, Le management public au prisme des proximités, 20 (1), pp.101-127.<text:s/></text:span><text:a xlink:type="simple" xlink:href="https://dx.doi.org/10.3917/comma.203.0101">⟨10.3917/comma.203.0101⟩</text:a></text:p>
              <text:p text:style-name="Normal"><text:span>Article dans une revue</text:span></text:p>
              <text:p text:style-name="Normal"><text:a xlink:type="simple" xlink:href="https://hal.science/hal-04579797v1">hal-045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52v1">Les contrats internes d’objectifs et de moyens à l’université : un outil habilitant et facilitant</text:a></text:p>
              <text:p text:style-name="Normal"><text:a xlink:type="simple" xlink:href="https://hal.science/search/index/?q=*&amp;authFullName_s=Larbi Hasrouri">Larbi Hasrouri</text:a></text:p>
              <text:p text:style-name="Normal"><text:span>Gestion et management public</text:span><text:span>, 2024, Management de l’enseignement supérieur : des transformations en émergence / Emerging transformations in the management of higher education, 12 (2), pp.71-94.<text:s/></text:span><text:a xlink:type="simple" xlink:href="https://dx.doi.org/10.3917/gmp.pr1.0010">⟨10.3917/gmp.pr1.0010⟩</text:a></text:p>
              <text:p text:style-name="Normal"><text:span>Article dans une revue</text:span></text:p>
              <text:p text:style-name="Normal"><text:a xlink:type="simple" xlink:href="https://hal.science/hal-04613052v1">hal-0461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504v1">Usage des indicateurs de performance par les chefs d’établissement : entre instrumentation et instrumentalisation</text:a></text:p>
              <text:p text:style-name="Normal"><text:a xlink:type="simple" xlink:href="https://hal.science/search/index/?q=*&amp;authFullName_s=Larbi Hasrouri">Larbi Hasrouri</text:a></text:p>
              <text:p text:style-name="Normal"><text:span>Gestion et management public</text:span><text:span>, 2021, Volume8/n°3 (3), pp.97 - 117.<text:s/></text:span><text:a xlink:type="simple" xlink:href="https://dx.doi.org/10.3917/gmp.083.0097">⟨10.3917/gmp.083.0097⟩</text:a></text:p>
              <text:p text:style-name="Normal"><text:span>Article dans une revue</text:span></text:p>
              <text:p text:style-name="Normal"><text:a xlink:type="simple" xlink:href="https://hal.science/hal-03354504v1">hal-0335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508v1">Le pilotage de la performance éducative : expérience innovante et acte manqué</text:a></text:p>
              <text:p text:style-name="Normal"><text:a xlink:type="simple" xlink:href="https://hal.science/search/index/?q=*&amp;authFullName_s=Chaker Haouet">Chaker Haouet</text:a><text:span>,</text:span><text:a xlink:type="simple" xlink:href="https://hal.science/search/index/?q=*&amp;authFullName_s=Larbi Hasrouri">Larbi Hasrouri</text:a><text:span>,</text:span><text:a xlink:type="simple" xlink:href="https://hal.science/search/index/?q=*&amp;authFullName_s=Dany Deschamps">Dany Deschamps</text:a></text:p>
              <text:p text:style-name="Normal"><text:span>ACCRA Audit Comptabilité Contrôle : Recherches Appliquées</text:span><text:span>, 2020, N°8 (2), pp.67.<text:s/></text:span><text:a xlink:type="simple" xlink:href="https://dx.doi.org/10.3917/accra.008.0067">⟨10.3917/accra.008.0067⟩</text:a></text:p>
              <text:p text:style-name="Normal"><text:span>Article dans une revue</text:span></text:p>
              <text:p text:style-name="Normal"><text:a xlink:type="simple" xlink:href="https://hal.science/hal-03354508v1">hal-0335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14v1">The impacts of human involvement on performance : the educational institutions</text:a></text:p>
              <text:p text:style-name="Normal"><text:a xlink:type="simple" xlink:href="https://hal.science/search/index/?q=*&amp;authFullName_s=Sandrine Fournier">Sandrine Fournier</text:a><text:span>,</text:span><text:a xlink:type="simple" xlink:href="https://hal.science/search/index/?q=*&amp;authFullName_s=Larbi Hasrouri">Larbi Hasrouri</text:a></text:p>
              <text:p text:style-name="Normal"><text:span>Revue de Management et de Stratégie - RMS</text:span><text:span>, 2016, pp.20-36</text:span></text:p>
              <text:p text:style-name="Normal"><text:span>Article dans une revue</text:span></text:p>
              <text:p text:style-name="Normal"><text:a xlink:type="simple" xlink:href="https://hal.science/hal-03521914v1">hal-0352191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46fee7" table:style-name="46fee7">
          <table:table-column table:style-name="46fee7.0"/>
          <table:table-row>
            <table:table-cell office:value-type="string">
              <text:p text:style-name="Normal"><text:a xlink:type="simple" xlink:href="https://hal.science/hal-05108198v1">Des contrats internes d'objectifs et de moyens de laboratoires de recherche pour un dialogue de performance capacitant</text:a></text:p>
              <text:p text:style-name="Normal"><text:a xlink:type="simple" xlink:href="https://hal.science/search/index/?q=*&amp;authFullName_s=Larbi Hasrouri">Larbi Hasrouri</text:a></text:p>
              <text:p text:style-name="Normal"><text:span>Colloque Airmap 2025</text:span><text:span>, Association internationale de recherche en management public (AIRMAP); Université de Versailles Saint-Quentin-en-Yvelines (UVSQ), Jun 2025, Guyancourt, France. pp.71-94,<text:s/></text:span><text:a xlink:type="simple" xlink:href="https://dx.doi.org/10.3917/gmp.pr1.0010">⟨10.3917/gmp.pr1.0010⟩</text:a></text:p>
              <text:p text:style-name="Normal"><text:span>Communication dans un congrès</text:span></text:p>
              <text:p text:style-name="Normal"><text:a xlink:type="simple" xlink:href="https://hal.science/hal-05108198v1">hal-0510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84v1">La reddition de compte des établissements d'enseignement aux parties prenantes : entre imitation, apprentissage et colonisation Résumé</text:a></text:p>
              <text:p text:style-name="Normal"><text:a xlink:type="simple" xlink:href="https://hal.science/search/index/?q=*&amp;authFullName_s=Larbi Hasrouri">Larbi Hasrouri</text:a></text:p>
              <text:p text:style-name="Normal"><text:span>Airmap 2025</text:span><text:span>, UVSQ, Jun 2025, Versailles - Guyancourt, France</text:span></text:p>
              <text:p text:style-name="Normal"><text:span>Communication dans un congrès</text:span></text:p>
              <text:p text:style-name="Normal"><text:a xlink:type="simple" xlink:href="https://hal.science/hal-05108184v1">hal-0510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07v1">Proposition d'une théorisation critique du Nouveau Management Public : de la gouvernementalisation de l'Etat à la gouvernementalité dans l'Etat Proposal for a critical theorization of New Public Management: from a governmentalization of state to governmentality within state</text:a></text:p>
              <text:p text:style-name="Normal"><text:a xlink:type="simple" xlink:href="https://hal.science/search/index/?q=*&amp;authFullName_s=Larbi Hasrouri">Larbi Hasrouri</text:a></text:p>
              <text:p text:style-name="Normal"><text:span>Airmap 2024</text:span><text:span>, Université d'Amiens, Jun 2024, Amiens (EACES-CRIISEA, 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5108207v1">hal-0510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07v1">L’impact de l’arrivée de la blockchain sur les pratiques d’audit : une étude exploratoire</text:a></text:p>
              <text:p text:style-name="Normal"><text:a xlink:type="simple" xlink:href="https://hal.science/search/index/?q=*&amp;authFullName_s=Larbi Hasrouri">Larbi Hasrouri</text:a></text:p>
              <text:p text:style-name="Normal"><text:span>44e Congrès AFC 2023 : Continuité et rupture</text:span><text:span>, IAE de Lyon, May 2023, Lyon, France</text:span></text:p>
              <text:p text:style-name="Normal"><text:span>Communication dans un congrès</text:span></text:p>
              <text:p text:style-name="Normal"><text:a xlink:type="simple" xlink:href="https://hal.science/hal-04333107v1">hal-0433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708v1">Les contrats internes d’objectifs et de moyens à l’université : un outil habilitant de sortie de crise ?</text:a></text:p>
              <text:p text:style-name="Normal"><text:a xlink:type="simple" xlink:href="https://hal.science/search/index/?q=*&amp;authFullName_s=Larbi Hasrouri">Larbi Hasrouri</text:a></text:p>
              <text:p text:style-name="Normal"><text:span>43ème Congrès de l'Association Francophone de Comptabilité (AFC)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751708v1">hal-0375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70v1">Le contrôle de gestion par des managers publics est-il paradoxal ? Une exploration par les compétences</text:a></text:p>
              <text:p text:style-name="Normal"><text:a xlink:type="simple" xlink:href="https://hal.science/search/index/?q=*&amp;authFullName_s=Larbi Hasrouri">Larbi Hasrouri</text:a></text:p>
              <text:p text:style-name="Normal"><text:span>Colloque annuel de l'Association Internationale de Management Public (AIRMAP), May 2021, Clermont-Ferrand, France.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547970v1">hal-0354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57v1">Bassins de formation et pilotage des EPLE : une approche exploratoire par la proximité</text:a></text:p>
              <text:p text:style-name="Normal"><text:a xlink:type="simple" xlink:href="https://hal.science/search/index/?q=*&amp;authFullName_s=Larbi Hasrouri">Larbi Hasrouri</text:a></text:p>
              <text:p text:style-name="Normal"><text:span>Colloque annuel de l'Association Internationale de Management Public (AIRMAP)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539357v1">hal-0353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514v1">Rendre compte par le contrôle de gestion dans les bureaucraties publiques : une comparaison France et Royaume-Uni</text:a></text:p>
              <text:p text:style-name="Normal"><text:a xlink:type="simple" xlink:href="https://hal.science/search/index/?q=*&amp;authFullName_s=Larbi Hasrouri">Larbi Hasrouri</text:a></text:p>
              <text:p text:style-name="Normal"><text:span>40e congrès de l'AFC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539514v1">hal-035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413v1">Le pilotage territorial de la performance éducative : entre innovation gestionnaire et erratisme politique</text:a></text:p>
              <text:p text:style-name="Normal"><text:a xlink:type="simple" xlink:href="https://hal.science/search/index/?q=*&amp;authFullName_s=Larbi Hasrouri">Larbi Hasrouri</text:a><text:span>,</text:span><text:a xlink:type="simple" xlink:href="https://hal.science/search/index/?q=*&amp;authFullName_s=Dany Deschamps">Dany Deschamps</text:a></text:p>
              <text:p text:style-name="Normal"><text:span>. 7ème colloque de l'AIRMAP, atelier contrôle de gestion public.</text:span><text:span>, Feb 2018, Biarritz, France</text:span></text:p>
              <text:p text:style-name="Normal"><text:span>Communication dans un congrès</text:span></text:p>
              <text:p text:style-name="Normal"><text:a xlink:type="simple" xlink:href="https://hal.science/hal-03553413v1">hal-0355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776v1">Understanding indicators use in non-profit organizations: the machine metaphor revisited and the iceberg</text:a></text:p>
              <text:p text:style-name="Normal"><text:a xlink:type="simple" xlink:href="https://hal.science/search/index/?q=*&amp;authFullName_s=Larbi Hasrouri">Larbi Hasrouri</text:a></text:p>
              <text:p text:style-name="Normal"><text:span>39e congrès de l'AFC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3551776v1">hal-0355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84v1">Understanding indicators use in Non-Profit Organizations: the machine metaphor revisited and the iceberg</text:a></text:p>
              <text:p text:style-name="Normal"><text:a xlink:type="simple" xlink:href="https://hal.science/search/index/?q=*&amp;authFullName_s=Larbi Hasrouri">Larbi Hasrouri</text:a></text:p>
              <text:p text:style-name="Normal"><text:span>2018 British Accounting and Finance Association Annual Conference</text:span><text:span>, British Accounting and Finance Association (BAFA), Apr 2018, Londres, United Kingdom</text:span></text:p>
              <text:p text:style-name="Normal"><text:span>Communication dans un congrès</text:span></text:p>
              <text:p text:style-name="Normal"><text:a xlink:type="simple" xlink:href="https://hal.science/hal-03547984v1">hal-0354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749v1">Genèse de la performance publique. Survivance d’une instrumentation de gestion : le projet d’établissement public local d’enseignement (EPLE).</text:a></text:p>
              <text:p text:style-name="Normal"><text:a xlink:type="simple" xlink:href="https://hal.science/search/index/?q=*&amp;authFullName_s=Larbi Hasrouri">Larbi Hasrouri</text:a></text:p>
              <text:p text:style-name="Normal"><text:span>7ème édition du Workshop Contrôle de Gestion &amp; Management Public</text:span><text:span>, Mar 2017, Dijon, France</text:span></text:p>
              <text:p text:style-name="Normal"><text:span>Communication dans un congrès</text:span></text:p>
              <text:p text:style-name="Normal"><text:a xlink:type="simple" xlink:href="https://hal.science/hal-03551749v1">hal-0355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37v1">Rendre compte et être autonome ou le difficile équilibre du contrôle des Etablissements Publics Locaux d'Enseignement</text:a></text:p>
              <text:p text:style-name="Normal"><text:a xlink:type="simple" xlink:href="https://hal.science/search/index/?q=*&amp;authFullName_s=Larbi Hasrouri">Larbi Hasrouri</text:a><text:span>,</text:span><text:a xlink:type="simple" xlink:href="https://hal.science/search/index/?q=*&amp;authFullName_s=Aurélien Ragaigne">Aurélien Ragaigne</text:a></text:p>
              <text:p text:style-name="Normal"><text:span>Accountability, Responsabilités et Comptabilités</text:span><text:span>, May 2016, Poitier, France. pp.cd-rom</text:span></text:p>
              <text:p text:style-name="Normal"><text:span>Communication dans un congrès</text:span></text:p>
              <text:p text:style-name="Normal"><text:a xlink:type="simple" xlink:href="https://hal.science/hal-01902437v1">hal-019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430v1">Pré-appropriation des indicateurs de mesure de la performance des établissements publics locaux d’éducation (EPLE) : vers une approche ago-antagoniste de la nébuleuse évaluation-contrôle</text:a></text:p>
              <text:p text:style-name="Normal"><text:a xlink:type="simple" xlink:href="https://hal.science/search/index/?q=*&amp;authFullName_s=Larbi Hasrouri">Larbi Hasrouri</text:a></text:p>
              <text:p text:style-name="Normal"><text:span>6ème colloque de l'AIRMAP, Atelier management des établissements d’enseignement</text:span><text:span>, May 2017, Nice., France</text:span></text:p>
              <text:p text:style-name="Normal"><text:span>Communication dans un congrès</text:span></text:p>
              <text:p text:style-name="Normal"><text:a xlink:type="simple" xlink:href="https://hal.science/hal-03553430v1">hal-03553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081v1">Une synthèse des travaux sur le contrôle des Réseaux Inter Organisationnels (RIO) en France : état des lieux et voies de recherche</text:a></text:p>
              <text:p text:style-name="Normal"><text:a xlink:type="simple" xlink:href="https://hal.science/search/index/?q=*&amp;authFullName_s=Larbi Hasrouri">Larbi Hasrouri</text:a></text:p>
              <text:p text:style-name="Normal"><text:span>«COMPTABILITE ET ENVIRONNEMENT »</text:span><text:span>, May 2007, France. pp.CD-Rom</text:span></text:p>
              <text:p text:style-name="Normal"><text:span>Communication dans un congrès</text:span></text:p>
              <text:p text:style-name="Normal"><text:a xlink:type="simple" xlink:href="https://shs.hal.science/halshs-00543081v1">halshs-0054308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4f54a" table:style-name="e4f54a">
          <table:table-column table:style-name="e4f54a.0"/>
          <table:table-row>
            <table:table-cell office:value-type="string">
              <text:p text:style-name="Normal"><text:a xlink:type="simple" xlink:href="https://hal.science/hal-03415339v1">Gérer les logiques d’autonomie et de conformité ou le paradoxe du déploiement des dispositifs de contrôle de gestion dans les établissements d’enseignement</text:a></text:p>
              <text:p text:style-name="Normal"><text:a xlink:type="simple" xlink:href="https://hal.science/search/index/?q=*&amp;authFullName_s=Larbi Hasrouri">Larbi Hasrouri</text:a><text:span>,</text:span><text:a xlink:type="simple" xlink:href="https://hal.science/search/index/?q=*&amp;authFullName_s=Aurélien Ragaigne">Aurélien Ragaigne</text:a></text:p>
              <text:p text:style-name="Normal"><text:span>Aurélien Ragaigne, Yves Emery, David Giauque.<text:s/></text:span><text:span>Manager les paradoxes dans le secteur public</text:span><text:span>, Presses de l'Université de Laval, pp.197-220, 2019,<text:s/></text:span><text:a xlink:type="simple" xlink:href="https://dx.doi.org/10.2307/j.ctv1gbrxfn.16">⟨10.2307/j.ctv1gbrxfn.16⟩</text:a></text:p>
              <text:p text:style-name="Normal"><text:span>Chapitre d'ouvrage</text:span></text:p>
              <text:p text:style-name="Normal"><text:a xlink:type="simple" xlink:href="https://hal.science/hal-03415339v1">hal-0341533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34e21" table:style-name="c34e21">
          <table:table-column table:style-name="c34e21.0"/>
          <table:table-row>
            <table:table-cell office:value-type="string">
              <text:p text:style-name="Normal"><text:a xlink:type="simple" xlink:href="https://hal.science/hal-04333450v1">La dynamique du contrôle : le cas des clubs sportifs professionnels</text:a></text:p>
              <text:p text:style-name="Normal"><text:a xlink:type="simple" xlink:href="https://hal.science/search/index/?q=*&amp;authFullName_s=Larbi Hasrouri">Larbi Hasrour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4333450v1">hal-0433345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d9624" table:style-name="7d9624">
          <table:table-column table:style-name="7d9624.0"/>
          <table:table-row>
            <table:table-cell office:value-type="string">
              <text:p text:style-name="Normal"><text:a xlink:type="simple" xlink:href="https://hal.science/tel-04414988v2">Dynamiques de gouvernementalités dans les bureaucraties professionnelles publiques : Le cas des établissements publics locaux d’enseignement</text:a></text:p>
              <text:p text:style-name="Normal"><text:a xlink:type="simple" xlink:href="https://hal.science/search/index/?q=*&amp;authFullName_s=Larbi Hasrouri">Larbi Hasrouri</text:a></text:p>
              <text:p text:style-name="Normal"><text:span>Gestion et management. Université d'Orléan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14988v2">tel-0441498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bi hasrouri</dc:title>
    <dc:subject/>
    <dc:description>CV</dc:description>
    <dc:creator/>
    <dc:date>2026-05-12T05:50:12.000</dc:date>
    <meta:generator>PHPWord</meta:generator>
    <meta:initial-creator>CCSD</meta:initial-creator>
    <meta:creation-date>2026-05-12T05:50:12.000</meta:creation-date>
    <meta:keyword/>
    <meta:user-defined meta:name="Category"/>
    <meta:user-defined meta:name="Company"/>
    <meta:user-defined meta:name="Manager"/>
  </office:meta>
</office:document-meta>
</file>