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4b1" style:family="table">
      <style:table-properties style:rel-width="100" table:align="center"/>
    </style:style>
    <style:style style:name="12e4b1.0" style:family="table-column">
      <style:table-column-properties style:column-width="0.00cm"/>
    </style:style>
    <style:style style:name="bd7b5f" style:family="table">
      <style:table-properties style:rel-width="100" table:align="center"/>
    </style:style>
    <style:style style:name="bd7b5f.0" style:family="table-column">
      <style:table-column-properties style:column-width="0.00cm"/>
    </style:style>
    <style:style style:name="220c3d" style:family="table">
      <style:table-properties style:rel-width="100" table:align="center"/>
    </style:style>
    <style:style style:name="220c3d.0" style:family="table-column">
      <style:table-column-properties style:column-width="0.00cm"/>
    </style:style>
    <style:style style:name="19e6a5" style:family="table">
      <style:table-properties style:rel-width="100" table:align="center"/>
    </style:style>
    <style:style style:name="19e6a5.0" style:family="table-column">
      <style:table-column-properties style:column-width="0.00cm"/>
    </style:style>
    <style:style style:name="c43ed3" style:family="table">
      <style:table-properties style:rel-width="100" table:align="center"/>
    </style:style>
    <style:style style:name="c43ed3.0" style:family="table-column">
      <style:table-column-properties style:column-width="0.00cm"/>
    </style:style>
    <style:style style:name="7c6800" style:family="table">
      <style:table-properties style:rel-width="100" table:align="center"/>
    </style:style>
    <style:style style:name="7c6800.0" style:family="table-column">
      <style:table-column-properties style:column-width="0.00cm"/>
    </style:style>
    <style:style style:name="42d6e3" style:family="table">
      <style:table-properties style:rel-width="100" table:align="center"/>
    </style:style>
    <style:style style:name="42d6e3.0" style:family="table-column">
      <style:table-column-properties style:column-width="0.00cm"/>
    </style:style>
    <style:style style:name="5d5359" style:family="table">
      <style:table-properties style:rel-width="100" table:align="center"/>
    </style:style>
    <style:style style:name="5d5359.0" style:family="table-column">
      <style:table-column-properties style:column-width="0.00cm"/>
    </style:style>
    <style:style style:name="5a2d8f" style:family="table">
      <style:table-properties style:rel-width="100" table:align="center"/>
    </style:style>
    <style:style style:name="5a2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a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lorent Laroche est docteur es sciences économiques de l'université Lyon 2.</text:span></text:p>
        <text:p text:style-name="P8"><text:span text:style-name="T4">Il est Maître de Conférence à l'Université Lyon 2 et responsable de la Licence Professionnelle &amp;quot;Gestion des Réseaux Ferrés&amp;quot; (GRF). Son laboratoire de rattachement est le &amp;quot;Laboratoire d'Aménagement et d'Economie des Transports&amp;quot; (LAET).</text:span></text:p>
        <text:p text:style-name="P10"><text:span text:style-name="T5">Ses thématiques de recherche portent sur l'économie des transports, le transport ferroviaire et les nouvelles mobilité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12e4b1" table:style-name="12e4b1">
          <table:table-column table:style-name="12e4b1.0"/>
          <table:table-row>
            <table:table-cell office:value-type="string">
              <text:p text:style-name="Normal"><text:a xlink:type="simple" xlink:href="https://hal.science/hal-05536731v1">Exploratory study of long-distance carpooling supply and public financial incentives: The case of Franc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Kseniya Schemeleva">Kseniya Schemeleva</text:a></text:p>
              <text:p text:style-name="Normal"><text:span>Research in Transportation Economics</text:span><text:span>, 2026, Part of special issue: The economics of passenger and freight shared mobility, 116, Paper No. - 101734.<text:s/></text:span><text:a xlink:type="simple" xlink:href="https://dx.doi.org/10.1016/j.retrec.2026.101734">⟨10.1016/j.retrec.2026.101734⟩</text:a></text:p>
              <text:p text:style-name="Normal"><text:span>Article dans une revue</text:span></text:p>
              <text:p text:style-name="Normal"><text:a xlink:type="simple" xlink:href="https://hal.science/hal-05536731v1">hal-055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56v1">Are punctual and regular train lines efficient? Re-evaluating regional railway performance with a service quality-integrated DEA framework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aura Eboli">Laura Eboli</text:a><text:span>,</text:span><text:a xlink:type="simple" xlink:href="https://hal.science/search/index/?q=*&amp;authFullName_s=Gabriella Mazzulla">Gabriella Mazzulla</text:a><text:span>,</text:span><text:a xlink:type="simple" xlink:href="https://hal.science/search/index/?q=*&amp;authFullName_s=Louafi Bouzouina">Louafi Bouzouina</text:a></text:p>
              <text:p text:style-name="Normal"><text:span>Research in Transportation Business and Management</text:span><text:span>, 2026, 65, pp.101590.<text:s/></text:span><text:a xlink:type="simple" xlink:href="https://dx.doi.org/10.1016/j.rtbm.2025.101590">⟨10.1016/j.rtbm.2025.101590⟩</text:a></text:p>
              <text:p text:style-name="Normal"><text:span>Article dans une revue</text:span></text:p>
              <text:p text:style-name="Normal"><text:a xlink:type="simple" xlink:href="https://hal.science/hal-05444256v1">hal-054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67v1">Evaluating the effect of on-board activities on the travel satisfaction of public transport users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Laura Eboli">Laura Ebol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Gabriella Mazzulla">Gabriella Mazzulla</text:a></text:p>
              <text:p text:style-name="Normal"><text:span>Transport Policy</text:span><text:span>, 2026, 183, Paper No. - 104144.<text:s/></text:span><text:a xlink:type="simple" xlink:href="https://dx.doi.org/10.1016/j.tranpol.2026.104144">⟨10.1016/j.tranpol.2026.104144⟩</text:a></text:p>
              <text:p text:style-name="Normal"><text:span>Article dans une revue</text:span></text:p>
              <text:p text:style-name="Normal"><text:a xlink:type="simple" xlink:href="https://hal.science/hal-05606967v1">hal-056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75v1">Rolling stock management and railway efficiency: Evidence from a line-level analysis of regional rail services in Franc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ouafi Bouzouina">Louafi Bouzouina</text:a></text:p>
              <text:p text:style-name="Normal"><text:span>Journal of Rail Transport Planning &amp; Management</text:span><text:span>, 2026, 38, Paper No. - 100579.<text:s/></text:span><text:a xlink:type="simple" xlink:href="https://dx.doi.org/10.1016/j.jrtpm.2026.100579">⟨10.1016/j.jrtpm.2026.100579⟩</text:a></text:p>
              <text:p text:style-name="Normal"><text:span>Article dans une revue</text:span></text:p>
              <text:p text:style-name="Normal"><text:a xlink:type="simple" xlink:href="https://hal.science/hal-05546175v1">hal-05546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657v1">Stratégie multiproduit et concurrence intermodale : les nouveaux défis de la grande vitesse ferroviair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Annales des mines - Série Responsabilité et environnement</text:span><text:span>, 2025, 120, pp.32-35</text:span></text:p>
              <text:p text:style-name="Normal"><text:span>Article dans une revue</text:span></text:p>
              <text:p text:style-name="Normal"><text:a xlink:type="simple" xlink:href="https://shs.hal.science/halshs-05294657v1">halshs-0529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67v1">Révolution sur les rails : comment le low cost défie le TGV traditionnel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Thierry Blayac">Thierry Blayac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746167v1">hal-0474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508v2">Goodbye monopoly: the effect of open access passenger rail competition on price and frequency in France on the High-Speed Paris-Lyon Line</text:a></text:p>
              <text:p text:style-name="Normal"><text:a xlink:type="simple" xlink:href="https://hal.science/search/index/?q=*&amp;authFullName_s=Florent Laroche">Florent Laroche</text:a></text:p>
              <text:p text:style-name="Normal"><text:span>Transport Policy</text:span><text:span>, 2024, 147, pp.12-21.<text:s/></text:span><text:a xlink:type="simple" xlink:href="https://dx.doi.org/10.1016/j.tranpol.2023.09.019">⟨10.1016/j.tranpol.2023.09.019⟩</text:a></text:p>
              <text:p text:style-name="Normal"><text:span>Article dans une revue</text:span></text:p>
              <text:p text:style-name="Normal"><text:a xlink:type="simple" xlink:href="https://shs.hal.science/halshs-03770508v2">halshs-037705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778v1">An Analysis of Intermodal Competition and Multiproduct Incumbent’s Strategies in the French Market: What Drive High-Speed Trains’ Prices and Frequencies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Transport Policy</text:span><text:span>, 2024, 156, pp.25-42.<text:s/></text:span><text:a xlink:type="simple" xlink:href="https://dx.doi.org/10.1016/j.tranpol.2024.07.016">⟨10.1016/j.tranpol.2024.07.016⟩</text:a></text:p>
              <text:p text:style-name="Normal"><text:span>Article dans une revue</text:span></text:p>
              <text:p text:style-name="Normal"><text:a xlink:type="simple" xlink:href="https://shs.hal.science/halshs-04653778v1">halshs-046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29v1">Dream and Reality for Autonomous Vehicles: Results and Lessons from an In Situ Experiment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arlos F Crispim-Junior">Carlos F Crispim-Junior</text:a></text:p>
              <text:p text:style-name="Normal"><text:span>Transportation Research Record</text:span><text:span>, 2023,<text:s/></text:span><text:a xlink:type="simple" xlink:href="https://dx.doi.org/10.1177/03611981231155905">⟨10.1177/03611981231155905⟩</text:a></text:p>
              <text:p text:style-name="Normal"><text:span>Article dans une revue</text:span></text:p>
              <text:p text:style-name="Normal"><text:a xlink:type="simple" xlink:href="https://hal.science/hal-04056329v1">hal-040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1v1">Précarité vs sobriété : quel rôle pour la mobilité inclusive dans la transition écologique du secteur des transports ?</text:a></text:p>
              <text:p text:style-name="Normal"><text:a xlink:type="simple" xlink:href="https://hal.science/search/index/?q=*&amp;authFullName_s=Thomas Meriot">Thomas Meriot</text:a><text:span>,</text:span><text:a xlink:type="simple" xlink:href="https://hal.science/search/index/?q=*&amp;authFullName_s=Florent Laroche">Florent Laroche</text:a></text:p>
              <text:p text:style-name="Normal"><text:span>Transports, Infrastructures &amp; Mobilité</text:span><text:span>, 2023, 540, pp.26-30</text:span></text:p>
              <text:p text:style-name="Normal"><text:span>Article dans une revue</text:span></text:p>
              <text:p text:style-name="Normal"><text:a xlink:type="simple" xlink:href="https://hal.science/hal-04221591v1">hal-04221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832v2">Exploring effects of competitive tender for users in the regional railway market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/text:p>
              <text:p text:style-name="Normal"><text:span>International Journal of Transport Economics</text:span><text:span>, 2022, XLIX (1), pp.33-53.<text:s/></text:span><text:a xlink:type="simple" xlink:href="https://dx.doi.org/10.19272/202206701002">⟨10.19272/202206701002⟩</text:a></text:p>
              <text:p text:style-name="Normal"><text:span>Article dans une revue</text:span></text:p>
              <text:p text:style-name="Normal"><text:a xlink:type="simple" xlink:href="https://shs.hal.science/halshs-02930832v2">halshs-029308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864v1">Effects of open access competition on prices and frequencies on the interurban railway market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/text:p>
              <text:p text:style-name="Normal"><text:span>Research in Transportation Business and Management</text:span><text:span>, 2022, 43, Paper No. - 100705.<text:s/></text:span><text:a xlink:type="simple" xlink:href="https://dx.doi.org/10.1016/j.rtbm.2021.100705">⟨10.1016/j.rtbm.2021.100705⟩</text:a></text:p>
              <text:p text:style-name="Normal"><text:span>Article dans une revue</text:span></text:p>
              <text:p text:style-name="Normal"><text:a xlink:type="simple" xlink:href="https://shs.hal.science/halshs-02930864v1">halshs-0293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931v1">The effect of COVID-19 on long-distance transport services in France</text:a></text:p>
              <text:p text:style-name="Normal"><text:a xlink:type="simple" xlink:href="https://hal.science/search/index/?q=*&amp;authFullName_s=Florent Laroche">Florent Laroche</text:a></text:p>
              <text:p text:style-name="Normal"><text:span>Regional Science Policy and Practice</text:span><text:span>, 2022, 14 (S1. Special Issue: Covid-19, Transport and Mobility), pp.41-60.<text:s/></text:span><text:a xlink:type="simple" xlink:href="https://dx.doi.org/10.1111/rsp3.12534">⟨10.1111/rsp3.12534⟩</text:a></text:p>
              <text:p text:style-name="Normal"><text:span>Article dans une revue</text:span></text:p>
              <text:p text:style-name="Normal"><text:a xlink:type="simple" xlink:href="https://shs.hal.science/halshs-03522931v1">halshs-0352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0021v1">Services ferroviaires à longue distance en France : un monopole peut-il cacher un duopole ?</text:a></text:p>
              <text:p text:style-name="Normal"><text:a xlink:type="simple" xlink:href="https://hal.science/search/index/?q=*&amp;authFullName_s=Florent Laroche">Florent Laroche</text:a></text:p>
              <text:p text:style-name="Normal"><text:span>Transports, Infrastructures &amp; Mobilité</text:span><text:span>, 2020, 521, pp.30-32</text:span></text:p>
              <text:p text:style-name="Normal"><text:span>Article dans une revue</text:span></text:p>
              <text:p text:style-name="Normal"><text:a xlink:type="simple" xlink:href="https://shs.hal.science/halshs-03170021v1">halshs-0317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9985v1">Acheter une voiture électrique, est-ce bon pour le porte-monnaie ?</text:a></text:p>
              <text:p text:style-name="Normal"><text:a xlink:type="simple" xlink:href="https://hal.science/search/index/?q=*&amp;authFullName_s=Florent Laroche">Florent Laroche</text:a></text:p>
              <text:p text:style-name="Normal"><text:span>Transports, Infrastructures &amp; Mobilité</text:span><text:span>, 2020, 524, pp.46-48</text:span></text:p>
              <text:p text:style-name="Normal"><text:span>Article dans une revue</text:span></text:p>
              <text:p text:style-name="Normal"><text:a xlink:type="simple" xlink:href="https://shs.hal.science/halshs-03869985v1">halshs-0386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637v1">Assessing competition in the European rail freight market: is there an oligopoly?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Christa Sys">Christa Sys</text:a><text:span>,</text:span><text:a xlink:type="simple" xlink:href="https://hal.science/search/index/?q=*&amp;authFullName_s=Thierry Vanelslander">Thierry Vanelslander</text:a><text:span>,</text:span><text:a xlink:type="simple" xlink:href="https://hal.science/search/index/?q=*&amp;authFullName_s=Eddy van de Voorde">Eddy van de Voorde</text:a></text:p>
              <text:p text:style-name="Normal"><text:span>International Journal of Transport Economics</text:span><text:span>, 2019, 46 (1-2), pp.15-36.<text:s/></text:span><text:a xlink:type="simple" xlink:href="https://dx.doi.org/10.19272/201906702002">⟨10.19272/201906702002⟩</text:a></text:p>
              <text:p text:style-name="Normal"><text:span>Article dans une revue</text:span></text:p>
              <text:p text:style-name="Normal"><text:a xlink:type="simple" xlink:href="https://shs.hal.science/halshs-04665637v1">halshs-0466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060v1">Offre ferroviaire en Europe et « petites lignes » : la France peut mieux fair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Guillaume Monchambert">Guillaume Monchambert</text:a></text:p>
              <text:p text:style-name="Normal"><text:span>Transports, Infrastructures &amp; Mobilité</text:span><text:span>, 2019, 514, pp.52-54</text:span></text:p>
              <text:p text:style-name="Normal"><text:span>Article dans une revue</text:span></text:p>
              <text:p text:style-name="Normal"><text:a xlink:type="simple" xlink:href="https://shs.hal.science/halshs-03870060v1">halshs-038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28v1">Dix ans après la libéralisation du marché européen de fret ferroviaire : quel bilan et quels enseignements pour la France</text:a></text:p>
              <text:p text:style-name="Normal"><text:a xlink:type="simple" xlink:href="https://hal.science/search/index/?q=*&amp;authFullName_s=Florent Laroche">Florent Laroche</text:a></text:p>
              <text:p text:style-name="Normal"><text:span>Revue Générale des Chemins de Fer (RGCF)</text:span><text:span>, 2018, janvier, pp.62-69</text:span></text:p>
              <text:p text:style-name="Normal"><text:span>Article dans une revue</text:span></text:p>
              <text:p text:style-name="Normal"><text:a xlink:type="simple" xlink:href="https://hal.science/hal-01753428v1">hal-017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35v1">A road map for explorative scenario creation on Belgian rail freight transport development</text:a></text:p>
              <text:p text:style-name="Normal"><text:a xlink:type="simple" xlink:href="https://hal.science/search/index/?q=*&amp;authFullName_s=Frank Troch">Frank Troch</text:a><text:span>,</text:span><text:a xlink:type="simple" xlink:href="https://hal.science/search/index/?q=*&amp;authFullName_s=Thierry Vanelslander">Thierry Vanelslander</text:a><text:span>,</text:span><text:a xlink:type="simple" xlink:href="https://hal.science/search/index/?q=*&amp;authFullName_s=Christa Sys">Christa Sy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ngel Merchan">Angel Merchan</text:a><text:span>et al.</text:span></text:p>
              <text:p text:style-name="Normal"><text:span>Competition and Regulation in Network Industries</text:span><text:span>, 2017, 18 (1-2), pp.3 - 21.<text:s/></text:span><text:a xlink:type="simple" xlink:href="https://dx.doi.org/10.1177/1783591717734792">⟨10.1177/1783591717734792⟩</text:a></text:p>
              <text:p text:style-name="Normal"><text:span>Article dans une revue</text:span></text:p>
              <text:p text:style-name="Normal"><text:a xlink:type="simple" xlink:href="https://hal.science/hal-01745735v1">hal-017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37v1">TGV en France, entre crise et réinvention</text:a></text:p>
              <text:p text:style-name="Normal"><text:a xlink:type="simple" xlink:href="https://hal.science/search/index/?q=*&amp;authFullName_s=Florent Laroche">Florent Laroche</text:a></text:p>
              <text:p text:style-name="Normal"><text:span>Transports, Infrastructures &amp; Mobilité</text:span><text:span>, 2017, 167, pp.11 -14</text:span></text:p>
              <text:p text:style-name="Normal"><text:span>Article dans une revue</text:span></text:p>
              <text:p text:style-name="Normal"><text:a xlink:type="simple" xlink:href="https://hal.science/hal-01745937v1">hal-0174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013v1">Imperfect competition in a network industry: The case of the European rail freight market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Christa Sys">Christa Sys</text:a><text:span>,</text:span><text:a xlink:type="simple" xlink:href="https://hal.science/search/index/?q=*&amp;authFullName_s=Thierry Vanelslander">Thierry Vanelslander</text:a><text:span>,</text:span><text:a xlink:type="simple" xlink:href="https://hal.science/search/index/?q=*&amp;authFullName_s=Eddy van de Voorde">Eddy van de Voorde</text:a></text:p>
              <text:p text:style-name="Normal"><text:span>Transport Policy</text:span><text:span>, 2017, 58, pp.53-61.<text:s/></text:span><text:a xlink:type="simple" xlink:href="https://dx.doi.org/10.1016/j.tranpol.2017.04.014">⟨10.1016/j.tranpol.2017.04.014⟩</text:a></text:p>
              <text:p text:style-name="Normal"><text:span>Article dans une revue</text:span></text:p>
              <text:p text:style-name="Normal"><text:a xlink:type="simple" xlink:href="https://shs.hal.science/halshs-01655013v1">halshs-016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45v1">Crise du fret ferroviaire : un mal « made in France »</text:a></text:p>
              <text:p text:style-name="Normal"><text:a xlink:type="simple" xlink:href="https://hal.science/search/index/?q=*&amp;authFullName_s=Florent Laroche">Florent Laroche</text:a></text:p>
              <text:p text:style-name="Normal"><text:span>Infrastructures et mobilité</text:span><text:span>, 2017, 168, pp.20</text:span></text:p>
              <text:p text:style-name="Normal"><text:span>Article dans une revue</text:span></text:p>
              <text:p text:style-name="Normal"><text:a xlink:type="simple" xlink:href="https://hal.science/hal-01745945v1">hal-0174594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7v1">« Hinterland portuaire : le nouveau rôle du fer. Une illustration avec la Betuwe line (Pays-Bas)“</text:a></text:p>
              <text:p text:style-name="Normal"><text:a xlink:type="simple" xlink:href="https://hal.science/search/index/?q=*&amp;authFullName_s=Laurent Guihéry">Laurent Guihéry</text:a><text:span>,</text:span><text:a xlink:type="simple" xlink:href="https://hal.science/search/index/?q=*&amp;authFullName_s=Florent Laroche">Florent Laroche</text:a></text:p>
              <text:p text:style-name="Normal"><text:span>Région et Développement</text:span><text:span>, 2015, 41</text:span></text:p>
              <text:p text:style-name="Normal"><text:span>Article dans une revue</text:span></text:p>
              <text:p text:style-name="Normal"><text:a xlink:type="simple" xlink:href="https://cyu.hal.science/hal-02980737v1">hal-0298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042v1">Hinterland portuaire : le nouveau rôle du fer. Une illustration avec la Betuwe line (Pays-Bas)</text:a></text:p>
              <text:p text:style-name="Normal"><text:a xlink:type="simple" xlink:href="https://hal.science/search/index/?q=*&amp;authFullName_s=Laurent Guihéry">Laurent Guihéry</text:a><text:span>,</text:span><text:a xlink:type="simple" xlink:href="https://hal.science/search/index/?q=*&amp;authFullName_s=Florent Laroche">Florent Laroche</text:a></text:p>
              <text:p text:style-name="Normal"><text:span>Région et Développement</text:span><text:span>, 2015, Dynamique portuaire et développement régional, 41, pp.163-173</text:span></text:p>
              <text:p text:style-name="Normal"><text:span>Article dans une revue</text:span></text:p>
              <text:p text:style-name="Normal"><text:a xlink:type="simple" xlink:href="https://shs.hal.science/halshs-01474042v1">halshs-0147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10v1">Une analyse économique de la pertinence des solutions de véhicule partagé dans le choix modal</text:a></text:p>
              <text:p text:style-name="Normal"><text:a xlink:type="simple" xlink:href="https://hal.science/search/index/?q=*&amp;authFullName_s=Amandine Chevalier">Amandine Chevalier</text:a><text:span>,</text:span><text:a xlink:type="simple" xlink:href="https://hal.science/search/index/?q=*&amp;authFullName_s=Florent Laroche">Florent Laroche</text:a></text:p>
              <text:p text:style-name="Normal"><text:span>Les Cahiers Scientifiques du Transport / Scientific Papers in Transportation</text:span><text:span>, 2015, 68 | 2015, pp.81-101.<text:s/></text:span><text:a xlink:type="simple" xlink:href="https://dx.doi.org/10.46298/cst.12151">⟨10.46298/cst.12151⟩</text:a></text:p>
              <text:p text:style-name="Normal"><text:span>Article dans une revue</text:span></text:p>
              <text:p text:style-name="Normal"><text:a xlink:type="simple" xlink:href="https://hal.science/hal-01745910v1">hal-017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09v1">Saturation des lignes ferroviaires et choix d’investissement, le cas de la Ligne grande vitesse Paris‐Lyon</text:a></text:p>
              <text:p text:style-name="Normal"><text:a xlink:type="simple" xlink:href="https://hal.science/search/index/?q=*&amp;authFullName_s=Florent Laroche">Florent Laroche</text:a></text:p>
              <text:p text:style-name="Normal"><text:span>RTS. Recherche, transports, sécurité</text:span><text:span>, 2015, 2015 (02), pp.83-93.<text:s/></text:span><text:a xlink:type="simple" xlink:href="https://dx.doi.org/10.4074/S0761898015002022">⟨10.4074/S0761898015002022⟩</text:a></text:p>
              <text:p text:style-name="Normal"><text:span>Article dans une revue</text:span></text:p>
              <text:p text:style-name="Normal"><text:a xlink:type="simple" xlink:href="https://hal.science/hal-01670609v1">hal-016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65v1">Le fret ferroviaire et la performance de l'infrastructure : quels enseignements pour progresser ?</text:a></text:p>
              <text:p text:style-name="Normal"><text:a xlink:type="simple" xlink:href="https://hal.science/search/index/?q=*&amp;authFullName_s=Florent Laroche">Florent Laroche</text:a></text:p>
              <text:p text:style-name="Normal"><text:span>Revue Générale des Chemins de Fer (RGCF)</text:span><text:span>, 2015, 248, pp.38-47</text:span></text:p>
              <text:p text:style-name="Normal"><text:span>Article dans une revue</text:span></text:p>
              <text:p text:style-name="Normal"><text:a xlink:type="simple" xlink:href="https://hal.science/hal-01745965v1">hal-017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20v1">Methods for saturation modelling of railway lines: the case of High-Speed Line Paris-Lyon</text:a></text:p>
              <text:p text:style-name="Normal"><text:a xlink:type="simple" xlink:href="https://hal.science/search/index/?q=*&amp;authFullName_s=Florent Laroche">Florent Laroche</text:a></text:p>
              <text:p text:style-name="Normal"><text:span>Network Industries quarterly</text:span><text:span>, 2014, 16 (2), pp.11-14</text:span></text:p>
              <text:p text:style-name="Normal"><text:span>Article dans une revue</text:span></text:p>
              <text:p text:style-name="Normal"><text:a xlink:type="simple" xlink:href="https://hal.science/hal-01745920v1">hal-0174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46v1">How to turn an innovative concept into a success? An application to seaport-related innovation</text:a></text:p>
              <text:p text:style-name="Normal"><text:a xlink:type="simple" xlink:href="https://hal.science/search/index/?q=*&amp;authFullName_s=Giulia Arduino">Giulia Arduino</text:a><text:span>,</text:span><text:a xlink:type="simple" xlink:href="https://hal.science/search/index/?q=*&amp;authFullName_s=Raimonds Aronietis">Raimonds Aronietis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Koos Frouws">Koos Frouws</text:a><text:span>,</text:span><text:a xlink:type="simple" xlink:href="https://hal.science/search/index/?q=*&amp;authFullName_s=Claudio Ferrari">Claudio Ferrari</text:a><text:span>et al.</text:span></text:p>
              <text:p text:style-name="Normal"><text:span>Research in Transportation Economics</text:span><text:span>, 2013, Freight Transport and Sustainability, 42 (1), pp.97-107.<text:s/></text:span><text:a xlink:type="simple" xlink:href="https://dx.doi.org/10.1016/j.retrec.2012.11.002">⟨10.1016/j.retrec.2012.11.002⟩</text:a></text:p>
              <text:p text:style-name="Normal"><text:span>Article dans une revue</text:span></text:p>
              <text:p text:style-name="Normal"><text:a xlink:type="simple" xlink:href="https://api.istex.fr/ark:/67375/6H6-VFJKGH1P-L/fulltext.pdf?sid=hal">istex</text:a></text:p>
              <text:p text:style-name="Normal"><text:a xlink:type="simple" xlink:href="https://shs.hal.science/halshs-01362246v1">halshs-0136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62v1">European Rail Traffic Management System (ERTMS): Supporting competition on the European rail network?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Laurent Guihéry">Laurent Guihéry</text:a></text:p>
              <text:p text:style-name="Normal"><text:span>Research in Transportation Business and Management</text:span><text:span>, 2013, 6, pp.81-87.<text:s/></text:span><text:a xlink:type="simple" xlink:href="https://dx.doi.org/10.1016/j.rtbm.2012.12.006">⟨10.1016/j.rtbm.2012.12.006⟩</text:a></text:p>
              <text:p text:style-name="Normal"><text:span>Article dans une revue</text:span></text:p>
              <text:p text:style-name="Normal"><text:a xlink:type="simple" xlink:href="https://shs.hal.science/halshs-01080562v1">halshs-01080562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bd7b5f" table:style-name="bd7b5f">
          <table:table-column table:style-name="bd7b5f.0"/>
          <table:table-row>
            <table:table-cell office:value-type="string">
              <text:p text:style-name="Normal"><text:a xlink:type="simple" xlink:href="https://hal.science/hal-04331629v1">AutoExp: A multidisciplinary, multi-sensor framework to evaluate human activities in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26th IEEE International Conference on Intelligent Transportation Systems (ITSC 2023)</text:span><text:span>, Sep 2023, Bilbao, France.<text:s/></text:span><text:a xlink:type="simple" xlink:href="https://dx.doi.org/10.1109/ITSC57777.2023.10421877">⟨10.1109/ITSC57777.2023.10421877⟩</text:a></text:p>
              <text:p text:style-name="Normal"><text:span>Communication dans un congrès</text:span></text:p>
              <text:p text:style-name="Normal"><text:a xlink:type="simple" xlink:href="https://hal.science/hal-04331629v1">hal-0433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048v1">Temps et argent : La vitesse jusqu’où ?</text:a></text:p>
              <text:p text:style-name="Normal"><text:a xlink:type="simple" xlink:href="https://hal.science/search/index/?q=*&amp;authFullName_s=Florent Laroche">Florent Laroche</text:a></text:p>
              <text:p text:style-name="Normal"><text:span>Marathon Prospectif</text:span><text:span>, IEF-SNCF, Feb 2023, Paris, France</text:span></text:p>
              <text:p text:style-name="Normal"><text:span>Communication dans un congrès</text:span></text:p>
              <text:p text:style-name="Normal"><text:a xlink:type="simple" xlink:href="https://shs.hal.science/halshs-04659048v1">halshs-0465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070v1">Les nouvelles “routes de la soie” ferries et routières : mythe ou réalité ?</text:a></text:p>
              <text:p text:style-name="Normal"><text:a xlink:type="simple" xlink:href="https://hal.science/search/index/?q=*&amp;authFullName_s=Florent Laroche">Florent Laroche</text:a></text:p>
              <text:p text:style-name="Normal"><text:span>Conférence-Débat Université populaire d’Annemasse-Genevois</text:span><text:span>, Oct 2023, Annemasse, France</text:span></text:p>
              <text:p text:style-name="Normal"><text:span>Communication dans un congrès</text:span></text:p>
              <text:p text:style-name="Normal"><text:a xlink:type="simple" xlink:href="https://shs.hal.science/halshs-04659070v1">halshs-0465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990v1">Effect of Covid 19 on long distance transport services: Case of France</text:a></text:p>
              <text:p text:style-name="Normal"><text:a xlink:type="simple" xlink:href="https://hal.science/search/index/?q=*&amp;authFullName_s=Florent Laroche">Florent Laroche</text:a></text:p>
              <text:p text:style-name="Normal"><text:span>RSPP Workshop on Pandemics, Location and Mobility</text:span><text:span>, Nov 2021, Ponta Delgada, Azores, Portugal</text:span></text:p>
              <text:p text:style-name="Normal"><text:span>Communication dans un congrès</text:span></text:p>
              <text:p text:style-name="Normal"><text:a xlink:type="simple" xlink:href="https://shs.hal.science/halshs-04658990v1">halshs-04658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950v1">Effect of constable market on the regional railway market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/text:p>
              <text:p text:style-name="Normal"><text:span>Rail School 2021 - From basic rail knowledge to rail insiders’ strategies</text:span><text:span>, Mar 2021, Antwerp, Belgium</text:span></text:p>
              <text:p text:style-name="Normal"><text:span>Communication dans un congrès</text:span></text:p>
              <text:p text:style-name="Normal"><text:a xlink:type="simple" xlink:href="https://shs.hal.science/halshs-04658950v1">halshs-0465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480v1">Assessing the impact of open access competition on prices and frequencies in the interurban railway market 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text:span>,</text:span><text:a xlink:type="simple" xlink:href="https://hal.science/search/index/?q=*&amp;authFullName_s=Lény Grassot">Lény Grassot</text:a></text:p>
              <text:p text:style-name="Normal"><text:span>WCTR 2019 - 15th World Conference on Transport Research</text:span><text:span>, May 2019, Bombay, India</text:span></text:p>
              <text:p text:style-name="Normal"><text:span>Communication dans un congrès</text:span></text:p>
              <text:p text:style-name="Normal"><text:a xlink:type="simple" xlink:href="https://shs.hal.science/halshs-04654480v1">halshs-0465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316v1">Effects of inter- and intra-modal competition on prices and frequencies in the interurban railway market 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text:span>,</text:span><text:a xlink:type="simple" xlink:href="https://hal.science/search/index/?q=*&amp;authFullName_s=Lény Grassot">Lény Grassot</text:a></text:p>
              <text:p text:style-name="Normal"><text:span>Séminaire de recherche du CREM</text:span><text:span>, Feb 2019, Rennes, France</text:span></text:p>
              <text:p text:style-name="Normal"><text:span>Communication dans un congrès</text:span></text:p>
              <text:p text:style-name="Normal"><text:a xlink:type="simple" xlink:href="https://shs.hal.science/halshs-04653316v1">halshs-0465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73v1">Effects of inter- and intra-modal competition on prices and frequencies in the interurban railway market: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text:span>,</text:span><text:a xlink:type="simple" xlink:href="https://hal.science/search/index/?q=*&amp;authFullName_s=Lény Grassot">Lény Grassot</text:a></text:p>
              <text:p text:style-name="Normal"><text:span>Rail School 2019 - From basic rail knowledge to rail insiders’ strategies</text:span><text:span>, Mar 2019, Antwerp, Belgium</text:span></text:p>
              <text:p text:style-name="Normal"><text:span>Communication dans un congrès</text:span></text:p>
              <text:p text:style-name="Normal"><text:a xlink:type="simple" xlink:href="https://shs.hal.science/halshs-04653173v1">halshs-0465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43v1">Measuring competition on a market and limits: Case study through the European rail freight market</text:a></text:p>
              <text:p text:style-name="Normal"><text:a xlink:type="simple" xlink:href="https://hal.science/search/index/?q=*&amp;authFullName_s=Florent Laroche">Florent Laroche</text:a></text:p>
              <text:p text:style-name="Normal"><text:span>Lecture at the University of Antwerp</text:span><text:span>, Mar 2019, Antwerp, Belgium</text:span></text:p>
              <text:p text:style-name="Normal"><text:span>Communication dans un congrès</text:span></text:p>
              <text:p text:style-name="Normal"><text:a xlink:type="simple" xlink:href="https://shs.hal.science/halshs-04653143v1">halshs-0465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418v1">Effects of competitive tender on prices and frequencies in the regional railway market : Evidence from Europe</text:a></text:p>
              <text:p text:style-name="Normal"><text:a xlink:type="simple" xlink:href="https://hal.science/search/index/?q=*&amp;authFullName_s=Florent Laroche">Florent Laroche</text:a></text:p>
              <text:p text:style-name="Normal"><text:span>ITEA 2019. Annual School and Conference of the International Transportation Economics Associ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4654418v1">halshs-0465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459v1">Open access competition in the railway market: Better prices and frequencies. Evidence from Europ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yana Lamatkhanova">Ayana Lamatkhanova</text:a><text:span>,</text:span><text:a xlink:type="simple" xlink:href="https://hal.science/search/index/?q=*&amp;authFullName_s=Lény Grassot">Lény Grassot</text:a></text:p>
              <text:p text:style-name="Normal"><text:span>59th ERSA Congress. Cities, regions and digital transformations: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shs.hal.science/halshs-04658459v1">halshs-0465845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20c3d" table:style-name="220c3d">
          <table:table-column table:style-name="220c3d.0"/>
          <table:table-row>
            <table:table-cell office:value-type="string">
              <text:p text:style-name="Normal"><text:a xlink:type="simple" xlink:href="https://hal.science/hal-04331707v1">A glimpse at the first results of the AutoBehave project: a multidisciplinary approach to evaluate the usage of our travel time in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Georges Beurier">Georges Beurier</text:a><text:span>,</text:span><text:a xlink:type="simple" xlink:href="https://hal.science/search/index/?q=*&amp;authFullName_s=Xuguang Wang">Xuguang Wang</text:a><text:span>et al.</text:span></text:p>
              <text:p text:style-name="Normal"><text:span>RoBustness and Reliability of Autonomous Vehicles in the Open-world workshop in conjunction with International Conference on Computer Vision</text:span><text:span>, Dec 2023, Paris, France. 2023</text:span></text:p>
              <text:p text:style-name="Normal"><text:span>Poster de conférence</text:span></text:p>
              <text:p text:style-name="Normal"><text:a xlink:type="simple" xlink:href="https://hal.science/hal-04331707v1">hal-04331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565v1">Dream and Reality for Autonomous Vehicle: Results and Lessons from a in situ Experiment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arlos F Crispim-Junior">Carlos F Crispim-Junior</text:a></text:p>
              <text:p text:style-name="Normal"><text:span>Transportation Research Board Annual Meeting (TRB)</text:span><text:span>, Jan 2023, Washington DC, United States</text:span></text:p>
              <text:p text:style-name="Normal"><text:span>Poster de conférence</text:span></text:p>
              <text:p text:style-name="Normal"><text:a xlink:type="simple" xlink:href="https://shs.hal.science/halshs-04659565v1">halshs-0465956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19e6a5" table:style-name="19e6a5">
          <table:table-column table:style-name="19e6a5.0"/>
          <table:table-row>
            <table:table-cell office:value-type="string">
              <text:p text:style-name="Normal"><text:a xlink:type="simple" xlink:href="https://hal.science/hal-04824112v1">La face cachée de la sobriété</text:a></text:p>
              <text:p text:style-name="Normal"><text:a xlink:type="simple" xlink:href="https://hal.science/search/index/?q=*&amp;authFullName_s=Florent Laroche">Florent Laroche</text:a></text:p>
              <text:p text:style-name="Normal"><text:span>Éditions de l'Aube, pp.144, 2025, Collection La Terre en vie, 978-2-8159-6438-8</text:span></text:p>
              <text:p text:style-name="Normal"><text:span>Ouvrages</text:span></text:p>
              <text:p text:style-name="Normal"><text:a xlink:type="simple" xlink:href="https://hal.science/hal-04824112v1">hal-04824112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c43ed3" table:style-name="c43ed3">
          <table:table-column table:style-name="c43ed3.0"/>
          <table:table-row>
            <table:table-cell office:value-type="string">
              <text:p text:style-name="Normal"><text:a xlink:type="simple" xlink:href="https://hal.science/hal-01745983v1">An Overview of Maritime and Terrestrial Infrastructures in the Mediterranean Basin</text:a></text:p>
              <text:p text:style-name="Normal"><text:a xlink:type="simple" xlink:href="https://hal.science/search/index/?q=*&amp;authFullName_s=Florent Laroche">Florent Laroche</text:a></text:p>
              <text:p text:style-name="Normal"><text:span>IEMed Mediterranean Yearbook 2010</text:span><text:span>, 2010</text:span></text:p>
              <text:p text:style-name="Normal"><text:span>Chapitre d'ouvrage</text:span></text:p>
              <text:p text:style-name="Normal"><text:a xlink:type="simple" xlink:href="https://hal.science/hal-01745983v1">hal-01745983v1</text:a></text:p>
            </table:table-cell>
          </table:table-row>
        </table:table>
        <text:p text:style-name="P30"/>
        <text:p text:style-name="Heading2"><text:span text:style-name="T12">Autre publication scientifique (5)</text:span></text:p>
        <text:p text:style-name="P32"/>
        <table:table table:name="7c6800" table:style-name="7c6800">
          <table:table-column table:style-name="7c6800.0"/>
          <table:table-row>
            <table:table-cell office:value-type="string">
              <text:p text:style-name="Normal"><text:a xlink:type="simple" xlink:href="https://hal.science/hal-04128759v1">Véhicule autonome : l’essayer, ce n’est pas vraiment l’adopter…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Carlos F Crispim-Junior">Carlos F Crispim-Junior</text:a><text:span>,</text:span><text:a xlink:type="simple" xlink:href="https://hal.science/search/index/?q=*&amp;authFullName_s=Florent Laroche">Florent Laro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8759v1">hal-041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59v1">Les nouvelles « routes de la Soie », une viabilité en question</text:a></text:p>
              <text:p text:style-name="Normal"><text:a xlink:type="simple" xlink:href="https://hal.science/search/index/?q=*&amp;authFullName_s=Florent Laroche">Florent Laroch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8159v1">hal-040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4v1">Voyages d’affaires, low cost… Le Covid a bousculé le secteur du transport longue distance</text:a></text:p>
              <text:p text:style-name="Normal"><text:a xlink:type="simple" xlink:href="https://hal.science/search/index/?q=*&amp;authFullName_s=Florent Laroche">Florent Laroch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6654v1">hal-040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92v1">La libéralisation du secteur ferroviaire ne devrait pas faire baisser significativement les prix de nos voyages</text:a></text:p>
              <text:p text:style-name="Normal"><text:a xlink:type="simple" xlink:href="https://hal.science/search/index/?q=*&amp;authFullName_s=Florent Laroche">Florent Laroch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6692v1">hal-040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17v1">TGV Paris-Lyon : un an après, l’arrivée de Trenitalia rime-t-elle effectivement avec prix plus bas ?</text:a></text:p>
              <text:p text:style-name="Normal"><text:a xlink:type="simple" xlink:href="https://hal.science/search/index/?q=*&amp;authFullName_s=Florent Laroche">Florent Laroch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8217v1">hal-04058217v1</text:a></text:p>
            </table:table-cell>
          </table:table-row>
        </table:table>
        <text:p text:style-name="P33"/>
        <text:p text:style-name="Heading2"><text:span text:style-name="T13">Pré-publication, Document de travail (8)</text:span></text:p>
        <text:p text:style-name="P35"/>
        <table:table table:name="42d6e3" table:style-name="42d6e3">
          <table:table-column table:style-name="42d6e3.0"/>
          <table:table-row>
            <table:table-cell office:value-type="string">
              <text:p text:style-name="Normal"><text:a xlink:type="simple" xlink:href="https://hal.science/hal-05591282v1">Efficiency Evaluation in the Regional Railway Sector: Evidence from a Shift to Line-Level Analysis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Olivier Barlogis">Olivier Barlog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ouafi Bouzouina">Louafi Bouzouina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91282v1">hal-055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24v1">The Effect of public financial incentives on the supply of long-distance carpooling services: the case of Franc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Kseniya Schemeleva">Kseniya Schemelev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13724v1">hal-050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64v1">Are Punctual and Regular Train Lines Efficient? Re-evaluating Regional Railway Performance with a Service Quality-Integrated DEA Framework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aura Eboli">Laura Eboli</text:a><text:span>,</text:span><text:a xlink:type="simple" xlink:href="https://hal.science/search/index/?q=*&amp;authFullName_s=Gabriella Mazzulla">Gabriella Mazzulla</text:a><text:span>,</text:span><text:a xlink:type="simple" xlink:href="https://hal.science/search/index/?q=*&amp;authFullName_s=Louafi Bouzouina">Louafi Bouzouin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83564v1">hal-053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69v1">Rolling Stock Management and Railway Efficiency: Evidence from a Line-Level Analysis of Regional Rail Services in Franc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ouafi Bouzouina">Louafi Bouzouin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87769v1">hal-053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3v4">Predicting satisfaction of railways users: the role of perceived evolution of the service and on-board activities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Louafi Bouzouina">Louafi Bouzoui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573v4">hal-04663573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485v1">What Drive HSR' Prices and Frequencies? An Analysis of Intermodal Competition and Multiproduct Incumbent's Strategies in the French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934485v1">halshs-0393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529v1">Could spending time in an AV be similar to travelling on a train? Lessons from the literatur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Stéphanie Souche">Stéphanie Souch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13529v1">halshs-0381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8102v1">Autonomous vehicle: attitude, activities, and feelings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Florent Laroche">Florent Laro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88102v1">halshs-03488102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5d5359" table:style-name="5d5359">
          <table:table-column table:style-name="5d5359.0"/>
          <table:table-row>
            <table:table-cell office:value-type="string">
              <text:p text:style-name="Normal"><text:a xlink:type="simple" xlink:href="https://hal.science/hal-03825090v1">AutoExp: A multidisciplinary, multi-sensor framework to evaluate the acceptability of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tephanie Souche-Le Corvec">Stephanie Souche-Le Corvec</text:a><text:span>et al.</text:span></text:p>
              <text:p text:style-name="Normal"><text:span>[Research Report] LIRIS UMR 5205 CNRS/INSA de Lyon/Université Claude Bernard Lyon 1/Université Lumière Lyon 2/École Centrale de Lyon. 2022</text:span></text:p>
              <text:p text:style-name="Normal"><text:span>Rapport</text:span></text:p>
              <text:p text:style-name="Normal"><text:a xlink:type="simple" xlink:href="https://hal.science/hal-03825090v1">hal-038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32v1">30 fiches pour comprendre les enjeux de la réforme ferroviaire</text:a></text:p>
              <text:p text:style-name="Normal"><text:a xlink:type="simple" xlink:href="https://hal.science/search/index/?q=*&amp;authFullName_s=David Hergott">David Hergott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Patricia Perennes">Patricia Perennes</text:a></text:p>
              <text:p text:style-name="Normal"><text:span>[Rapport de recherche] LAE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86732v1">hal-01486732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5a2d8f" table:style-name="5a2d8f">
          <table:table-column table:style-name="5a2d8f.0"/>
          <table:table-row>
            <table:table-cell office:value-type="string">
              <text:p text:style-name="Normal"><text:a xlink:type="simple" xlink:href="https://shs.hal.science/tel-01291541v1">Economie politique des infrastructures ferroviaires</text:a></text:p>
              <text:p text:style-name="Normal"><text:a xlink:type="simple" xlink:href="https://hal.science/search/index/?q=*&amp;authFullName_s=Florent Laroche">Florent Laroche</text:a></text:p>
              <text:p text:style-name="Normal"><text:span>Economies et finances. Université Lumière - Lyon I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91541v1">tel-01291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aroche</dc:title>
    <dc:subject/>
    <dc:description>CV</dc:description>
    <dc:creator/>
    <dc:date>2026-05-25T08:15:20.000</dc:date>
    <meta:generator>PHPWord</meta:generator>
    <meta:initial-creator>CCSD</meta:initial-creator>
    <meta:creation-date>2026-05-25T08:15:20.000</meta:creation-date>
    <meta:keyword/>
    <meta:user-defined meta:name="Category"/>
    <meta:user-defined meta:name="Company"/>
    <meta:user-defined meta:name="Manager"/>
  </office:meta>
</office:document-meta>
</file>