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cbda" style:family="table">
      <style:table-properties style:rel-width="100" table:align="center"/>
    </style:style>
    <style:style style:name="a8cb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rs Anders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rs-andersen">lars-anders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0799-2863">0009-0004-0799-28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0)</text:span></text:p>
        <text:p text:style-name="P15"/>
        <table:table table:name="a8cbda" table:style-name="a8cbda">
          <table:table-column table:style-name="a8cbda.0"/>
          <table:table-row>
            <table:table-cell office:value-type="string">
              <text:p text:style-name="Normal"><text:a xlink:type="simple" xlink:href="https://hal.science/hal-04650722v4">On Geometry, Arithmetics and Chaos</text:a></text:p>
              <text:p text:style-name="Normal"><text:a xlink:type="simple" xlink:href="https://hal.science/search/index/?q=*&amp;authFullName_s=Lars Andersen">Lars Anders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50722v4">hal-0465072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83v2">On Real Vanishing Cycles</text:a></text:p>
              <text:p text:style-name="Normal"><text:a xlink:type="simple" xlink:href="https://hal.science/search/index/?q=*&amp;authFullName_s=Lars Andersen">Lars Anders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9483v2">hal-047994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74v1">On Hilbert's 16th Problem</text:a></text:p>
              <text:p text:style-name="Normal"><text:a xlink:type="simple" xlink:href="https://hal.science/search/index/?q=*&amp;authFullName_s=Lars Andersen">Lars Anders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9074v1">hal-0464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72v1">On Dynamical Systems in the Étale Topology</text:a></text:p>
              <text:p text:style-name="Normal"><text:a xlink:type="simple" xlink:href="https://hal.science/search/index/?q=*&amp;authFullName_s=Lars Andersen">Lars Anders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9072v1">hal-0464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240v1">VARIOUS THOUGHTS ON CRYPTOGRAPHY</text:a></text:p>
              <text:p text:style-name="Normal"><text:a xlink:type="simple" xlink:href="https://hal.science/search/index/?q=*&amp;authFullName_s=Lars Andersen">Lars Anders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0240v1">hal-0445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425v1">Sur Singularités d'Intersections Complètes</text:a></text:p>
              <text:p text:style-name="Normal"><text:a xlink:type="simple" xlink:href="https://hal.science/search/index/?q=*&amp;authFullName_s=Lars Andersen">Lars Anders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2425v1">hal-0476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45v1">VARIOUS THOUGHTS ON COMPUTER SCIENCE</text:a></text:p>
              <text:p text:style-name="Normal"><text:a xlink:type="simple" xlink:href="https://hal.science/search/index/?q=*&amp;authFullName_s=Lars Andersen">Lars Anders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3545v1">hal-0428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126v5">ON THE GAUSS-MANIN CONNECTION FOR REAL SINGULARITIES</text:a></text:p>
              <text:p text:style-name="Normal"><text:a xlink:type="simple" xlink:href="https://hal.science/search/index/?q=*&amp;authFullName_s=Lars Andersen">Lars Anders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679126v5">hal-0367912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227v1">On the Topology of Isolated Real Hypersurface Singularities</text:a></text:p>
              <text:p text:style-name="Normal"><text:a xlink:type="simple" xlink:href="https://hal.science/search/index/?q=*&amp;authFullName_s=Lars Andersen">Lars Anderse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363227v1">hal-0436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212v1">A Note on Non-Isolated Real Singularities and Links</text:a></text:p>
              <text:p text:style-name="Normal"><text:a xlink:type="simple" xlink:href="https://hal.science/search/index/?q=*&amp;authFullName_s=Lars Andersen">Lars Anders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1212v1">hal-04761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s Andersen</dc:title>
    <dc:subject/>
    <dc:description>CV</dc:description>
    <dc:creator/>
    <dc:date>2026-03-28T16:37:04.000</dc:date>
    <meta:generator>PHPWord</meta:generator>
    <meta:initial-creator>CCSD</meta:initial-creator>
    <meta:creation-date>2026-03-28T16:37:04.000</meta:creation-date>
    <meta:keyword/>
    <meta:user-defined meta:name="Category"/>
    <meta:user-defined meta:name="Company"/>
    <meta:user-defined meta:name="Manager"/>
  </office:meta>
</office:document-meta>
</file>