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/>
    </style:style>
    <style:style style:name="P58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6" style:family="text">
      <style:text-properties/>
    </style:style>
    <style:style style:name="P61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38" style:family="text">
      <style:text-properties fo:font-weight="bold" style:font-weight-asian="bold"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top="20pt"/>
    </style:style>
    <style:style style:name="T40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cbb0" style:family="table">
      <style:table-properties style:rel-width="100" table:align="center"/>
    </style:style>
    <style:style style:name="2dcbb0.0" style:family="table-column">
      <style:table-column-properties style:column-width="0.00cm"/>
    </style:style>
    <style:style style:name="f3a1ec" style:family="table">
      <style:table-properties style:rel-width="100" table:align="center"/>
    </style:style>
    <style:style style:name="f3a1ec.0" style:family="table-column">
      <style:table-column-properties style:column-width="0.00cm"/>
    </style:style>
    <style:style style:name="a36a83" style:family="table">
      <style:table-properties style:rel-width="100" table:align="center"/>
    </style:style>
    <style:style style:name="a36a83.0" style:family="table-column">
      <style:table-column-properties style:column-width="0.00cm"/>
    </style:style>
    <style:style style:name="504c87" style:family="table">
      <style:table-properties style:rel-width="100" table:align="center"/>
    </style:style>
    <style:style style:name="504c87.0" style:family="table-column">
      <style:table-column-properties style:column-width="0.00cm"/>
    </style:style>
    <style:style style:name="2c1cd5" style:family="table">
      <style:table-properties style:rel-width="100" table:align="center"/>
    </style:style>
    <style:style style:name="2c1c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SSANA TOU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MPLOIS ACTUELS :</text:span></text:p>
        <text:p text:style-name="P8"><text:span text:style-name="T4">´ Enseignant-chercheur /Faculté d'Agronomie et de Médecine Animale (FAMA)/ Université de Ségou</text:span></text:p>
        <text:p text:style-name="P10"><text:span text:style-name="T5">´ Responsable de l’Expertise Consultation au Centre d’Expertise et de Recherche Appliquée au Développement (CERAD) / Université de Ségou</text:span></text:p>
        <text:p text:style-name="P12"><text:span text:style-name="T6">´ Cofondateur de l’institut Privé Supérieur pour le Développement Rural (ISPDR)</text:span></text:p>
        <text:p text:style-name="P14"><text:span text:style-name="T7">´ Cofondateur de la Société de développement Rural (SODER)</text:span></text:p>
        <text:p text:style-name="P16"><text:span text:style-name="T8">A</text:span><text:span text:style-name="T9">XE DE RECHERCHE:</text:span></text:p>
        <text:p text:style-name="P19"><text:span text:style-name="T10">´<text:s/></text:span><text:span text:style-name="T11">Spécialité</text:span><text:span text:style-name="T12"><text:s/>: Economie Appliquée (Statistiques, Econométries, Economie de développement, Microéconomie, Macroéconomie, Gestion de projet).</text:span></text:p>
        <text:p text:style-name="P23"><text:span text:style-name="T13">´<text:s/></text:span><text:span text:style-name="T14">Domaine de recherche</text:span><text:span text:style-name="T15"><text:s/>: Economie de développement</text:span></text:p>
        <text:p text:style-name="P27"><text:span text:style-name="T16">´<text:s/></text:span><text:span text:style-name="T17">Travaux de recherche :</text:span><text:span text:style-name="T18"><text:s/>Modélisation Econométrique, Agriculture, Capital humain, Trappe à sous-développement, Finance rurale, Développement durable</text:span></text:p>
        <text:p text:style-name="P31"><text:span text:style-name="T19">ACTIVITES D’ENSEIGNENTS SUPERIEURS</text:span></text:p>
        <text:p text:style-name="P33"><text:span text:style-name="T20">**UNIVERSITE DE SEGOU-FAMA ET UNIVERSITE DES SCIENCES SOCIALES ET DE GESTION DE BAMAKO TECHNOLAB (2015 A NOS JOURS)**</text:span></text:p>
        <text:p text:style-name="P34"><text:span text:style-name="T21">· Macroéconomie et Microéconomie CM TD L1 et M1</text:span></text:p>
        <text:p text:style-name="P36"><text:span text:style-name="T22">· Commerce International CM et TD L3 et M1</text:span></text:p>
        <text:p text:style-name="P38"><text:span text:style-name="T23">· Economie Générale CM et TD L3</text:span></text:p>
        <text:p text:style-name="P40"><text:span text:style-name="T24">· Econométries CM et TD L3 et M1</text:span></text:p>
        <text:p text:style-name="P42"><text:span text:style-name="T25">· Gestion de Projet CM et TD et M2</text:span></text:p>
        <text:p text:style-name="P44"><text:span text:style-name="T26">· Plan d’Affaire CM TD L3</text:span></text:p>
        <text:p text:style-name="P46"><text:span text:style-name="T27">· Statistiques et Analyse de données CM TD L3</text:span></text:p>
        <text:p text:style-name="P48"><text:span text:style-name="T28">GRADES UNIVERSITAIRES<text:s/></text:span></text:p>
        <text:p text:style-name="P49"><text:span text:style-name="T29">======================</text:span></text:p>
        <text:p text:style-name="P51"><text:span text:style-name="T30">´<text:s/></text:span><text:span text:style-name="T31">2020 : Thèse de Doctorat en Economie Appliquée à l’Université Cheick Anta Diop de de Dakar</text:span></text:p>
        <text:p text:style-name="P54"><text:span text:style-name="T32">´<text:s/></text:span><text:span text:style-name="T33">2014 : Master 2 en Administration et Management International Parcours : Gestion des projets de développement à l’Université Paris 12/ France</text:span></text:p>
        <text:p text:style-name="P57"><text:span text:style-name="T34">´<text:s/></text:span><text:span text:style-name="T35">2013 : Master 2 en Analyse quantitative des politiques Economiques Parcours : Statistiques et Econométries à l’université de Dijon/France</text:span></text:p>
        <text:p text:style-name="P60"><text:span text:style-name="T36">´<text:s/></text:span><text:span text:style-name="T37">2011 : Maitrise en Sciences Economiques et de Gestions à l’Université<text:s/></text:span><text:span text:style-name="T38">Cheikh Anta Diop</text:span><text:span text:style-name="T39"><text:s/>de Dakar/ Sénégal</text:span></text:p>
        <text:p text:style-name="P65"/>
        <text:p text:style-name="Heading2"><text:span text:style-name="T40">Publications</text:span></text:p>
        <text:p text:style-name="P67"/>
        <text:p text:style-name="P68"/>
        <text:p text:style-name="Heading2"><text:span text:style-name="T41">Article dans une revue (12)</text:span></text:p>
        <text:p text:style-name="P70"/>
        <table:table table:name="2dcbb0" table:style-name="2dcbb0">
          <table:table-column table:style-name="2dcbb0.0"/>
          <table:table-row>
            <table:table-cell office:value-type="string">
              <text:p text:style-name="Normal"><text:a xlink:type="simple" xlink:href="https://hal.science/hal-04663209v1">COVID-19 et Guerre Russie-Ukraine : Analyse des Effets sur les Prix à la Production des Services au Mali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Cheick Kader M'Baye">Cheick Kader M'Baye</text:a></text:p>
              <text:p text:style-name="Normal"><text:span>Revue Internationale du chercheur</text:span><text:span>, A paraître,<text:s/></text:span><text:a xlink:type="simple" xlink:href="https://dx.doi.org/10.5281/zenodo.11513070">⟨10.5281/zenodo.11513070⟩</text:a></text:p>
              <text:p text:style-name="Normal"><text:span>Article dans une revue</text:span></text:p>
              <text:p text:style-name="Normal"><text:a xlink:type="simple" xlink:href="https://hal.science/hal-04663209v1">hal-0466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61v1">COVID-19 et Guerre Russie-Ukraine : Analyse des Effets sur les Prix à la Production des Services au Mali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Cheick Kader M'Baye">Cheick Kader M'Baye</text:a></text:p>
              <text:p text:style-name="Normal"><text:span>Revue Internationale du chercheur</text:span><text:span>, 2024</text:span></text:p>
              <text:p text:style-name="Normal"><text:span>Article dans une revue</text:span></text:p>
              <text:p text:style-name="Normal"><text:a xlink:type="simple" xlink:href="https://hal.science/hal-04219261v1">hal-0421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918v2">Perception, savoirs locaux et stratégies d'adaptation aux changements climatiques des producteurs du secteur de Babougou de la zone Office Riz Ségou (ORS)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Tidiane Diarisso">Tidiane Diarisso</text:a><text:span>,</text:span><text:a xlink:type="simple" xlink:href="https://hal.science/search/index/?q=*&amp;authFullName_s=Abdoul Karim Diamoutene">Abdoul Karim Diamoutene</text:a><text:span>,</text:span><text:a xlink:type="simple" xlink:href="https://hal.science/search/index/?q=*&amp;authFullName_s=Zoumana Kane">Zoumana Kane</text:a></text:p>
              <text:p text:style-name="Normal"><text:span>Revue Internationale du chercheur</text:span><text:span>, 2024</text:span></text:p>
              <text:p text:style-name="Normal"><text:span>Article dans une revue</text:span></text:p>
              <text:p text:style-name="Normal"><text:a xlink:type="simple" xlink:href="https://hal.science/hal-04665918v2">hal-04665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337v1">FINANCEMENT DU CAPITAL HUMAIN DANS LES PAYS DE L'UEMOA : ANALYSE EN DONNEES DE PANEL DE L'IMPACT DES SOURCES DE DEPENSES DE L'EDUCATION ET LA SANTE</text:a></text:p>
              <text:p text:style-name="Normal"><text:a xlink:type="simple" xlink:href="https://hal.science/search/index/?q=*&amp;authFullName_s=Toure Lassana">Toure Lassana</text:a></text:p>
              <text:p text:style-name="Normal"><text:span>Revue Economie et société</text:span><text:span>, 2023, 2 (2), pp.49- 62.<text:s/></text:span><text:a xlink:type="simple" xlink:href="https://dx.doi.org/10.5281/zenodo.7916250">⟨10.5281/zenodo.7916250⟩</text:a></text:p>
              <text:p text:style-name="Normal"><text:span>Article dans une revue</text:span></text:p>
              <text:p text:style-name="Normal"><text:a xlink:type="simple" xlink:href="https://hal.science/hal-04096337v1">hal-0409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118v1">Public-private partnership in higher education: analysis of the positive effect of exchanges of experience on the behavior of students in business creation</text:a></text:p>
              <text:p text:style-name="Normal"><text:a xlink:type="simple" xlink:href="https://hal.science/search/index/?q=*&amp;authFullName_s=Lassana Toure">Lassana Toure</text:a></text:p>
              <text:p text:style-name="Normal"><text:span>International Journal of Accounting, Finance, Auditing, Management and Economics</text:span><text:span>, 2022,<text:s/></text:span><text:a xlink:type="simple" xlink:href="https://dx.doi.org/10.5281/zenodo.6582536">⟨10.5281/zenodo.6582536⟩</text:a></text:p>
              <text:p text:style-name="Normal"><text:span>Article dans une revue</text:span></text:p>
              <text:p text:style-name="Normal"><text:a xlink:type="simple" xlink:href="https://hal.science/hal-03787118v1">hal-0378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120v1">EFFETS DES FORMES DE CREDIT SUR LE REVENU RIZICOLE DANS LA COMMUNE DE DIORO</text:a></text:p>
              <text:p text:style-name="Normal"><text:a xlink:type="simple" xlink:href="https://hal.science/search/index/?q=*&amp;authFullName_s=Samake Oumar">Samake Oumar</text:a><text:span>,</text:span><text:a xlink:type="simple" xlink:href="https://hal.science/search/index/?q=*&amp;authFullName_s=Lassana Toure">Lassana Toure</text:a><text:span>,</text:span><text:a xlink:type="simple" xlink:href="https://hal.science/search/index/?q=*&amp;authFullName_s=Diamoutene Abdou Karim">Diamoutene Abdou Karim</text:a></text:p>
              <text:p text:style-name="Normal"><text:span>Revue Scientifique Biannuelle de l’Université de Ségou</text:span><text:span>, 2022</text:span></text:p>
              <text:p text:style-name="Normal"><text:span>Article dans une revue</text:span></text:p>
              <text:p text:style-name="Normal"><text:a xlink:type="simple" xlink:href="https://hal.science/hal-03787120v1">hal-0378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79v1">Impact of official development assistance and migrant remittances on economic growth and income inequality in Senegal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M Atoumane Diagne">M Atoumane Diagne</text:a><text:span>,</text:span><text:a xlink:type="simple" xlink:href="https://hal.science/search/index/?q=*&amp;authFullName_s=M Lucien Sagbo">M Lucien Sagbo</text:a></text:p>
              <text:p text:style-name="Normal"><text:span>Revue Française d'Economie et de Gestion<text:s/></text:span><text:span>, 2021</text:span></text:p>
              <text:p text:style-name="Normal"><text:span>Article dans une revue</text:span></text:p>
              <text:p text:style-name="Normal"><text:a xlink:type="simple" xlink:href="https://hal.science/hal-03511579v1">hal-0351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509v1">Analyse de la Rentabilité Économique et Financière de la Production Cotonnière au Mali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Ousmane Konipo">Ousmane Konipo</text:a><text:span>,</text:span><text:a xlink:type="simple" xlink:href="https://hal.science/search/index/?q=*&amp;authFullName_s=Atoumane Diagne">Atoumane Diagne</text:a></text:p>
              <text:p text:style-name="Normal"><text:span>Revue Scientifique Biannuelle de l’Université de Ségou</text:span><text:span>, 2021</text:span></text:p>
              <text:p text:style-name="Normal"><text:span>Article dans une revue</text:span></text:p>
              <text:p text:style-name="Normal"><text:a xlink:type="simple" xlink:href="https://hal.science/hal-03147509v1">hal-0314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546v1">TYPOLOGY AND ECONOMIC PROFITABILITY OF FARMS IN MALI: CASE OF COTTON PRODUCERS IN THE CMDT ZONES OF FANA AND KOUTIALA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Ousmane Konipo">Ousmane Konipo</text:a><text:span>,</text:span><text:a xlink:type="simple" xlink:href="https://hal.science/search/index/?q=*&amp;authFullName_s=Atoumane Diagne">Atoumane Diagne</text:a></text:p>
              <text:p text:style-name="Normal"><text:span>African Journal of Agriculture and Food Science<text:s/></text:span><text:span>, 2021</text:span></text:p>
              <text:p text:style-name="Normal"><text:span>Article dans une revue</text:span></text:p>
              <text:p text:style-name="Normal"><text:a xlink:type="simple" xlink:href="https://hal.science/hal-03334546v1">hal-0333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545v1">Effect of Equipment Credit on the Agricultural Income of Cotton Producers in Mali</text:a></text:p>
              <text:p text:style-name="Normal"><text:a xlink:type="simple" xlink:href="https://hal.science/search/index/?q=*&amp;authFullName_s=Lassana Toure">Lassana Toure</text:a></text:p>
              <text:p text:style-name="Normal"><text:span>Journal of Economics, Management and Trade</text:span><text:span>, 2021, 27 (2), pp.41-58.<text:s/></text:span><text:a xlink:type="simple" xlink:href="https://dx.doi.org/10.9734/jemt/2021/v27i230329">⟨10.9734/jemt/2021/v27i230329⟩</text:a></text:p>
              <text:p text:style-name="Normal"><text:span>Article dans une revue</text:span></text:p>
              <text:p text:style-name="Normal"><text:a xlink:type="simple" xlink:href="https://hal.science/hal-03334545v1">hal-0333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548v1">Impacts of COVID-19 on the World Economy and Societies: Towards a New Social and Economic Order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Atoumane Diagne">Atoumane Diagne</text:a><text:span>,</text:span><text:a xlink:type="simple" xlink:href="https://hal.science/search/index/?q=*&amp;authFullName_s=Amadou Traore">Amadou Traore</text:a></text:p>
              <text:p text:style-name="Normal"><text:span>African Journal of Social Sciences and Humanities Research</text:span><text:span>, 2021, 4, pp.87 - 104.<text:s/></text:span><text:a xlink:type="simple" xlink:href="https://dx.doi.org/10.52589/ajsshr-ysqv3you">⟨10.52589/ajsshr-ysqv3you⟩</text:a></text:p>
              <text:p text:style-name="Normal"><text:span>Article dans une revue</text:span></text:p>
              <text:p text:style-name="Normal"><text:a xlink:type="simple" xlink:href="https://hal.science/hal-03334548v1">hal-0333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047v1">Analysis of Determinants of Access to Credit for Cotton Producers in Mali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Touré Lassana">Touré Lassana</text:a><text:span>,</text:span><text:a xlink:type="simple" xlink:href="https://hal.science/search/index/?q=*&amp;authFullName_s=Diop Ibrahima Thione">Diop Ibrahima Thione</text:a></text:p>
              <text:p text:style-name="Normal"><text:span>South Asian Journal of Social Studies and Economics</text:span><text:span>, 2020, pp.44-59.<text:s/></text:span><text:a xlink:type="simple" xlink:href="https://dx.doi.org/10.9734/sajsse/2020/v6i330170">⟨10.9734/sajsse/2020/v6i330170⟩</text:a></text:p>
              <text:p text:style-name="Normal"><text:span>Article dans une revue</text:span></text:p>
              <text:p text:style-name="Normal"><text:a xlink:type="simple" xlink:href="https://hal.science/hal-02863047v1">hal-02863047v1</text:a></text:p>
            </table:table-cell>
          </table:table-row>
        </table:table>
        <text:p text:style-name="P71"/>
        <text:p text:style-name="Heading2"><text:span text:style-name="T42">Communication dans un congrès (3)</text:span></text:p>
        <text:p text:style-name="P73"/>
        <table:table table:name="f3a1ec" table:style-name="f3a1ec">
          <table:table-column table:style-name="f3a1ec.0"/>
          <table:table-row>
            <table:table-cell office:value-type="string">
              <text:p text:style-name="Normal"><text:a xlink:type="simple" xlink:href="https://hal.science/hal-03334544v2">Analyse comparative de l’impact du COVID-19 par branche d’activité des industries au Mali en date du 10 Mars, 2021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Moulaye Toure">Moulaye Toure</text:a><text:span>,</text:span><text:a xlink:type="simple" xlink:href="https://hal.science/search/index/?q=*&amp;authFullName_s=Tidiane Diarisso">Tidiane Diarisso</text:a><text:span>,</text:span><text:a xlink:type="simple" xlink:href="https://hal.science/search/index/?q=*&amp;authFullName_s=Atoumane Diagne">Atoumane Diagne</text:a></text:p>
              <text:p text:style-name="Normal"><text:span>COVID-19: Impacts et défis pour un développement économique et social au Mali et en Afrique</text:span><text:span>, MSAS 2021 12e SYMPOSIUM MALIEN SUR LES SCIENCES APPLIQUÉES, Aug 2021, Bamako, Mali. pp.87 - 104</text:span></text:p>
              <text:p text:style-name="Normal"><text:span>Communication dans un congrès</text:span></text:p>
              <text:p text:style-name="Normal"><text:a xlink:type="simple" xlink:href="https://hal.science/hal-03334544v2">hal-033345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78v1">DÉTERMINANTS DE L'ACCÈS AU CRÉDIT DES PRODUCTEURS DE COTON : CAS DES ZONES CMDT DE KOUTIALA ET DE FANA AU MALI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Diop Ibrahima Thione">Diop Ibrahima Thione</text:a></text:p>
              <text:p text:style-name="Normal"><text:span>JOURNEE DE RECHERCHE EN INCLUSION FINANCIERE</text:span><text:span>, Centre Africain d'Etudes Supérieures en Gestion, Nov 2019, DAKAR, Sénégal</text:span></text:p>
              <text:p text:style-name="Normal"><text:span>Communication dans un congrès</text:span></text:p>
              <text:p text:style-name="Normal"><text:a xlink:type="simple" xlink:href="https://hal.science/hal-03511578v1">hal-0351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056v1">Analyse du développement et des indicateurs de production de la filière cotonnière Malienne</text:a></text:p>
              <text:p text:style-name="Normal"><text:a xlink:type="simple" xlink:href="https://hal.science/search/index/?q=*&amp;authFullName_s=Lassana Toure">Lassana Toure</text:a></text:p>
              <text:p text:style-name="Normal"><text:span>1ère Edidtion de l'Instant de l'Enseignant Chercheur, Université de Ségou Mali</text:span><text:span>, Université de Ségou, Jul 2019, SEGOU, Mali</text:span></text:p>
              <text:p text:style-name="Normal"><text:span>Communication dans un congrès</text:span></text:p>
              <text:p text:style-name="Normal"><text:a xlink:type="simple" xlink:href="https://hal.science/hal-02863056v1">hal-02863056v1</text:a></text:p>
            </table:table-cell>
          </table:table-row>
        </table:table>
        <text:p text:style-name="P74"/>
        <text:p text:style-name="Heading2"><text:span text:style-name="T43">Pré-publication, Document de travail (3)</text:span></text:p>
        <text:p text:style-name="P76"/>
        <table:table table:name="a36a83" table:style-name="a36a83">
          <table:table-column table:style-name="a36a83.0"/>
          <table:table-row>
            <table:table-cell office:value-type="string">
              <text:p text:style-name="Normal"><text:a xlink:type="simple" xlink:href="https://hal.science/hal-05007751v1">Micro-assurance et résilience face au changement climatique : Cas des producteurs de maïs au Mali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Mamadou Sissoko">Mamadou Sissoko</text:a><text:span>,</text:span><text:a xlink:type="simple" xlink:href="https://hal.science/search/index/?q=*&amp;authFullName_s=Abdoul Karim Diamoutene">Abdoul Karim Diamoutene</text:a><text:span>,</text:span><text:a xlink:type="simple" xlink:href="https://hal.science/search/index/?q=*&amp;authFullName_s=Koné Bouréma">Koné Bouréma</text:a><text:span>,</text:span><text:a xlink:type="simple" xlink:href="https://hal.science/search/index/?q=*&amp;authFullName_s=Yacouba Berthe">Yacouba Berth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7751v1">hal-0500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65v1">Opportunités et défis de l'entrepreneuriat vert au Mali : Analyse des secteurs porteurs et des obstacles rencontrés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Tidiane Ball">Tidiane Ball</text:a><text:span>,</text:span><text:a xlink:type="simple" xlink:href="https://hal.science/search/index/?q=*&amp;authFullName_s=Soumahila Kone">Soumahila Ko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5065v1">hal-0452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072v1">The impact of the withdrawal of ESA countries (Burkina Faso, Mali, Niger) from ECOWAS on their foreign direct investment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Mickaël Clevenot">Mickaël Clevenot</text:a><text:span>,</text:span><text:a xlink:type="simple" xlink:href="https://hal.science/search/index/?q=*&amp;authFullName_s=Abdoul Karim Diamoutene">Abdoul Karim Diamoutene</text:a><text:span>,</text:span><text:a xlink:type="simple" xlink:href="https://hal.science/search/index/?q=*&amp;authFullName_s=Mahamadou Bassirou Tangara">Mahamadou Bassirou Tanga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6072v1">hal-04686072v1</text:a></text:p>
            </table:table-cell>
          </table:table-row>
        </table:table>
        <text:p text:style-name="P77"/>
        <text:p text:style-name="Heading2"><text:span text:style-name="T44">Rapport (1)</text:span></text:p>
        <text:p text:style-name="P79"/>
        <table:table table:name="504c87" table:style-name="504c87">
          <table:table-column table:style-name="504c87.0"/>
          <table:table-row>
            <table:table-cell office:value-type="string">
              <text:p text:style-name="Normal"><text:a xlink:type="simple" xlink:href="https://hal.science/hal-04176426v1">Quelle stratégie pour dynamiser l'Economie verte au Mali?</text:a></text:p>
              <text:p text:style-name="Normal"><text:a xlink:type="simple" xlink:href="https://hal.science/search/index/?q=*&amp;authFullName_s=Lassana Toure">Lassana Toure</text:a><text:span>,</text:span><text:a xlink:type="simple" xlink:href="https://hal.science/search/index/?q=*&amp;authFullName_s=Tidiane Ball">Tidiane Ball</text:a><text:span>,</text:span><text:a xlink:type="simple" xlink:href="https://hal.science/search/index/?q=*&amp;authFullName_s=Soumahila Kone">Soumahila Kone</text:a><text:span>,</text:span><text:a xlink:type="simple" xlink:href="https://hal.science/search/index/?q=*&amp;authFullName_s=Seydou Traore">Seydou Traore</text:a></text:p>
              <text:p text:style-name="Normal"><text:span>DONILAB. 2023</text:span></text:p>
              <text:p text:style-name="Normal"><text:span>Rapport</text:span></text:p>
              <text:p text:style-name="Normal"><text:a xlink:type="simple" xlink:href="https://hal.science/hal-04176426v1">hal-04176426v1</text:a></text:p>
            </table:table-cell>
          </table:table-row>
        </table:table>
        <text:p text:style-name="P80"/>
        <text:p text:style-name="Heading2"><text:span text:style-name="T45">Thèse (1)</text:span></text:p>
        <text:p text:style-name="P82"/>
        <table:table table:name="2c1cd5" table:style-name="2c1cd5">
          <table:table-column table:style-name="2c1cd5.0"/>
          <table:table-row>
            <table:table-cell office:value-type="string">
              <text:p text:style-name="Normal"><text:a xlink:type="simple" xlink:href="https://hal.science/tel-04663203v1">Crédit et revenu des producteurs de coton au Mali : cas des zones CMDT de Koutiala et de Fana : une approche économétrique</text:a></text:p>
              <text:p text:style-name="Normal"><text:a xlink:type="simple" xlink:href="https://hal.science/search/index/?q=*&amp;authFullName_s=Lassana Toure">Lassana Toure</text:a></text:p>
              <text:p text:style-name="Normal"><text:span>Économie et finance quantitative [q-fin]. Université Cheikh Anta Diop de Dakar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63203v1">tel-04663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SSANA TOURE</dc:title>
    <dc:subject/>
    <dc:description>CV</dc:description>
    <dc:creator/>
    <dc:date>2026-05-17T19:06:40.000</dc:date>
    <meta:generator>PHPWord</meta:generator>
    <meta:initial-creator>CCSD</meta:initial-creator>
    <meta:creation-date>2026-05-17T19:06:40.000</meta:creation-date>
    <meta:keyword/>
    <meta:user-defined meta:name="Category"/>
    <meta:user-defined meta:name="Company"/>
    <meta:user-defined meta:name="Manager"/>
  </office:meta>
</office:document-meta>
</file>