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e43d" style:family="table">
      <style:table-properties style:rel-width="100" table:align="center"/>
    </style:style>
    <style:style style:name="f3e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szlo Poko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0)</text:span></text:p>
        <text:p text:style-name="P9"/>
        <table:table table:name="f3e43d" table:style-name="f3e43d">
          <table:table-column table:style-name="f3e43d.0"/>
          <table:table-row>
            <table:table-cell office:value-type="string">
              <text:p text:style-name="Normal"><text:a xlink:type="simple" xlink:href="https://hal.science/hal-05452954v1">QUANTUM PSYCHONEUROIMMUNOTHEOLOGY: AN INTEGRATIVE THEORETICAL FRAMEWORK FOR UNDERSTANDING MIND-BODY-SPIRIT-QUANTUM CONNECTION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54v1">hal-0545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61v1">Spectrum of Possession by Evil: Development and Validation of a Theological Model and Assessment Instrument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61v1">hal-054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59v1">Oncotheology: A Theological-Biological Framework for Understanding Cancer Through Scripture and Religious Tradition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59v1">hal-0545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80v1">Comparative Transcriptomic Analysis of Starch Biosynthesis and Carbon Partitioning Gene Networks Under Simulated and Actual Spaceflight Condition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380v1">hal-054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13v1">Exceptional Cancer Recovery and Spiritual Practice Patterns: A Systematic Review and Meta-Synthesis of Published Case Reports Using the Quantum Oncotheology Framework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6113v1">hal-054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55v1">Spiritual Affliction, Psychopathy, and Recidivism: An Empirical Validation of Psychopossession Theory in Forensic Population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55v1">hal-0545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88v1">Governance Models and Post-Conflict Reconstruction Outcomes: A Comparative Analysis with Implications for Gaza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188v1">hal-0545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954v1">Transcriptional Signature of Mind-Body Interventions on Inflammatory Gene Expression: A Systematic Review and Meta-Analysi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3954v1">hal-0546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9v1">PANGENOMIC ARCHITECTURE OF HARVEST INDEX DETERMINANTS IN BIOREGENERATIVE LIFE SUPPORT SYSTEMS STAPLE CROP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379v1">hal-054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58v1">Quantum Oncotheology: A Theoretical Framework Integrating Quantum Theory, Religious Healing Traditions, and Oncology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58v1">hal-054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56v1">PSYCHOPOSSESSION ANALYSIS OF JEFFREY EPSTEIN: A THEORETICAL FRAMEWORK FOR UNDERSTANDING THE COMORBIDITY BETWEEN THE SPECTRUM OF POSSESSION BY EVIL AND PSYCHIATRIC CONDITION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56v1">hal-054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8v1">DEVELOPMENT OF A MULTI-SCALE COMPUTATIONAL FRAMEWORK LINKING METABOLIC FLUX MODELS TO WHOLE-PLANT GROWTH AND BLSS PERFORMANCE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378v1">hal-054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12v1">The Transcriptional Signature of Agape Love: A Gene Expression Analysis of Altruistic Behavior and Immune Function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6112v1">hal-0547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60v1">Psychopossession: A Theoretical Framework for Understanding the Comorbidity Between the Spectrum of Possession by Evil and Psychiatric Condition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60v1">hal-0545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1v1">EMPIRICAL VALIDATION OF CONSCIOUSNESS THEORIES IN ARTIFICIAL NEURAL NETWORK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71v1">hal-054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4v1">Childhood Adversity, Adult Religious Conversion, and Inflammation: A Biopsychospiritual Model of Post-Trauma Adaptation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74v1">hal-0545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5v1">A Qualitative Single Case Comparative Study of the Psychological Transformation of Saul of Tarsus: Pre-Conversion to Post-Conversion Analysi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75v1">hal-054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2v1">Operationalizing Machine Consciousness: Development and Validation of a Multi-Dimensional Assessment Framework for Artificial Intelligence Consciousness Indicator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72v1">hal-054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3v1">The Dark Triad in Action: A Posthumous Psychopathic Assessment of Jeffrey Epstein and Implications for Forensic Practice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73v1">hal-054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0v1">Human-AI Collaboration in High-Stakes Decision-Making Environments</text:a></text:p>
              <text:p text:style-name="Normal"><text:a xlink:type="simple" xlink:href="https://hal.science/search/index/?q=*&amp;authFullName_s=Laszlo Pokorny">Laszlo Pokorn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2970v1">hal-0545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zlo Pokorny</dc:title>
    <dc:subject/>
    <dc:description>CV</dc:description>
    <dc:creator/>
    <dc:date>2026-03-24T09:49:10.000</dc:date>
    <meta:generator>PHPWord</meta:generator>
    <meta:initial-creator>CCSD</meta:initial-creator>
    <meta:creation-date>2026-03-24T09:49:10.000</meta:creation-date>
    <meta:keyword/>
    <meta:user-defined meta:name="Category"/>
    <meta:user-defined meta:name="Company"/>
    <meta:user-defined meta:name="Manager"/>
  </office:meta>
</office:document-meta>
</file>