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1c9b" style:family="table">
      <style:table-properties style:rel-width="100" table:align="center"/>
    </style:style>
    <style:style style:name="361c9b.0" style:family="table-column">
      <style:table-column-properties style:column-width="0.00cm"/>
    </style:style>
    <style:style style:name="a2791e" style:family="table">
      <style:table-properties style:rel-width="100" table:align="center"/>
    </style:style>
    <style:style style:name="a2791e.0" style:family="table-column">
      <style:table-column-properties style:column-width="0.00cm"/>
    </style:style>
    <style:style style:name="695846" style:family="table">
      <style:table-properties style:rel-width="100" table:align="center"/>
    </style:style>
    <style:style style:name="695846.0" style:family="table-column">
      <style:table-column-properties style:column-width="0.00cm"/>
    </style:style>
    <style:style style:name="4b933d" style:family="table">
      <style:table-properties style:rel-width="100" table:align="center"/>
    </style:style>
    <style:style style:name="4b933d.0" style:family="table-column">
      <style:table-column-properties style:column-width="0.00cm"/>
    </style:style>
    <style:style style:name="4df804" style:family="table">
      <style:table-properties style:rel-width="100" table:align="center"/>
    </style:style>
    <style:style style:name="4df804.0" style:family="table-column">
      <style:table-column-properties style:column-width="0.00cm"/>
    </style:style>
    <style:style style:name="8bf944" style:family="table">
      <style:table-properties style:rel-width="100" table:align="center"/>
    </style:style>
    <style:style style:name="8bf9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Aufrè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361c9b" table:style-name="361c9b">
          <table:table-column table:style-name="361c9b.0"/>
          <table:table-row>
            <table:table-cell office:value-type="string">
              <text:p text:style-name="Normal"><text:a xlink:type="simple" xlink:href="https://hal.science/hal-04735451v1">Déconcentrer les données pour décentraliser le pouvoir ? Le cas de Framasoft</text:a></text:p>
              <text:p text:style-name="Normal"><text:a xlink:type="simple" xlink:href="https://hal.science/search/index/?q=*&amp;authFullName_s=Sébastien Broca">Sébastien Broca</text:a><text:span>,</text:span><text:a xlink:type="simple" xlink:href="https://hal.science/search/index/?q=*&amp;authFullName_s=Corinne Vercher-Chaptal">Corinne Vercher-Chaptal</text:a><text:span>,</text:span><text:a xlink:type="simple" xlink:href="https://hal.science/search/index/?q=*&amp;authFullName_s=Cynthia Srnec">Cynthia Srnec</text:a><text:span>,</text:span><text:a xlink:type="simple" xlink:href="https://hal.science/search/index/?q=*&amp;authFullName_s=Laura Aufrère">Laura Aufrère</text:a></text:p>
              <text:p text:style-name="Normal"><text:span>Quaderni</text:span><text:span>, 2024, Big Data : usages et résistances, 112, pp.21-39.<text:s/></text:span><text:a xlink:type="simple" xlink:href="https://dx.doi.org/10.4000/12cpp">⟨10.4000/12cpp⟩</text:a></text:p>
              <text:p text:style-name="Normal"><text:span>Article dans une revue</text:span></text:p>
              <text:p text:style-name="Normal"><text:a xlink:type="simple" xlink:href="https://hal.science/hal-04735451v1">hal-0473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95v1">Comment penser l’alternative au capitalisme de plateforme dans une logique de réencastrement polanyien ?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Laura Aufrère">Laura Aufrère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ionel Maurel">Lionel Maurel</text:a></text:p>
              <text:p text:style-name="Normal"><text:span>Revue Française de Socio-Economie</text:span><text:span>, 2022</text:span></text:p>
              <text:p text:style-name="Normal"><text:span>Article dans une revue</text:span></text:p>
              <text:p text:style-name="Normal"><text:a xlink:type="simple" xlink:href="https://hal.science/hal-03725495v1">hal-0372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734v1">Entreprendre en commun(s) : Une étude du processus de création d’un supermarché coopératif et participatif</text:a></text:p>
              <text:p text:style-name="Normal"><text:a xlink:type="simple" xlink:href="https://hal.science/search/index/?q=*&amp;authFullName_s=Laura Aufrère">Laura Aufrère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Corinne Vercher-Chaptal">Corinne Vercher-Chaptal</text:a></text:p>
              <text:p text:style-name="Normal"><text:span>Revue Française de Gestion</text:span><text:span>, 2019, Entreprendre et Communs, 45 (279), pp.83-96.<text:s/></text:span><text:a xlink:type="simple" xlink:href="https://dx.doi.org/10.3166/rfg.2019.00332">⟨10.3166/rfg.2019.00332⟩</text:a></text:p>
              <text:p text:style-name="Normal"><text:span>Article dans une revue</text:span></text:p>
              <text:p text:style-name="Normal"><text:a xlink:type="simple" xlink:href="https://hal.science/hal-02181734v1">hal-02181734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a2791e" table:style-name="a2791e">
          <table:table-column table:style-name="a2791e.0"/>
          <table:table-row>
            <table:table-cell office:value-type="string">
              <text:p text:style-name="Normal"><text:a xlink:type="simple" xlink:href="https://hal.science/hal-03539270v1">Rebuilding boarders with inclusion in platform economy : when workers take the control</text:a></text:p>
              <text:p text:style-name="Normal"><text:a xlink:type="simple" xlink:href="https://hal.science/search/index/?q=*&amp;authFullName_s=Cynthia Srnec">Cynthia Srnec</text:a><text:span>,</text:span><text:a xlink:type="simple" xlink:href="https://hal.science/search/index/?q=*&amp;authFullName_s=Ana Sofia Acosta Alvarado">Ana Sofia Acosta Alvarado</text:a><text:span>,</text:span><text:a xlink:type="simple" xlink:href="https://hal.science/search/index/?q=*&amp;authFullName_s=Laura Aufrère">Laura Aufrère</text:a></text:p>
              <text:p text:style-name="Normal"><text:span>JIST 2021 : 17èmes Journées internationales de sociologie du travail. "Déplacements, brouillages &amp; recompositions"</text:span><text:span>, Nov 2021, Lausanne (colloque en ligne), Switzerland</text:span></text:p>
              <text:p text:style-name="Normal"><text:span>Communication dans un congrès</text:span></text:p>
              <text:p text:style-name="Normal"><text:a xlink:type="simple" xlink:href="https://hal.science/hal-03539270v1">hal-0353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829v1">Rethinking the future of work through the lens of sharing platforms oriented towards general interest</text:a></text:p>
              <text:p text:style-name="Normal"><text:a xlink:type="simple" xlink:href="https://hal.science/search/index/?q=*&amp;authFullName_s=Laura Aufrère">Laura Aufrère</text:a><text:span>,</text:span><text:a xlink:type="simple" xlink:href="https://hal.science/search/index/?q=*&amp;authFullName_s=Guillaume Compain">Guillaume Compai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ionel Maurel">Lionel Maurel</text:a><text:span>,</text:span><text:a xlink:type="simple" xlink:href="https://hal.science/search/index/?q=*&amp;authFullName_s=Corinne Vercher-Chaptal">Corinne Vercher-Chaptal</text:a></text:p>
              <text:p text:style-name="Normal"><text:span>6th Conference of the Regulating for Decent Work Network</text:span><text:span>, 2019, Genève, Switzerland</text:span></text:p>
              <text:p text:style-name="Normal"><text:span>Communication dans un congrès</text:span></text:p>
              <text:p text:style-name="Normal"><text:a xlink:type="simple" xlink:href="https://hal.science/hal-03253829v1">hal-0325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858v1">What kind of entrepreneurship for an economy of the commons? The dynamic of ‘commoneuring’</text:a></text:p>
              <text:p text:style-name="Normal"><text:a xlink:type="simple" xlink:href="https://hal.science/search/index/?q=*&amp;authFullName_s=Laura Aufrère">Laura Aufrère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Corinne Vercher-Chaptal">Corinne Vercher-Chaptal</text:a></text:p>
              <text:p text:style-name="Normal"><text:span>7th EMES International Research Conference on Social Enterprise</text:span><text:span>, Jun 2019, Edinburgh, United Kingdom</text:span></text:p>
              <text:p text:style-name="Normal"><text:span>Communication dans un congrès</text:span></text:p>
              <text:p text:style-name="Normal"><text:a xlink:type="simple" xlink:href="https://hal.science/hal-03253858v1">hal-03253858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695846" table:style-name="695846">
          <table:table-column table:style-name="695846.0"/>
          <table:table-row>
            <table:table-cell office:value-type="string">
              <text:p text:style-name="Normal"><text:a xlink:type="simple" xlink:href="https://hal.science/hal-05104187v2">Reconstruire les frontières du travail dans l'économie de plateformes : quand les travailleurs prennent le contrôle</text:a></text:p>
              <text:p text:style-name="Normal"><text:a xlink:type="simple" xlink:href="https://hal.science/search/index/?q=*&amp;authFullName_s=Cynthia Srnec">Cynthia Srnec</text:a><text:span>,</text:span><text:a xlink:type="simple" xlink:href="https://hal.science/search/index/?q=*&amp;authFullName_s=Laura Aufrère">Laura Aufrère</text:a><text:span>,</text:span><text:a xlink:type="simple" xlink:href="https://hal.science/search/index/?q=*&amp;authFullName_s=Ana Sofia Acosta Alvarado">Ana Sofia Acosta Alvarado</text:a></text:p>
              <text:p text:style-name="Normal"><text:span>Université de Lausanne.<text:s/></text:span><text:span>Les frontières du travail : déplacements, brouillages et recompositions</text:span><text:span>, Octares, 2025, 978-2-36630-149-6</text:span></text:p>
              <text:p text:style-name="Normal"><text:span>Chapitre d'ouvrage</text:span></text:p>
              <text:p text:style-name="Normal"><text:a xlink:type="simple" xlink:href="https://hal.science/hal-05104187v2">hal-05104187v2</text:a></text:p>
            </table:table-cell>
          </table:table-row>
        </table:table>
        <text:p text:style-name="P18"/>
        <text:p text:style-name="Heading2"><text:span text:style-name="T7">Pré-publication, Document de travail (5)</text:span></text:p>
        <text:p text:style-name="P20"/>
        <table:table table:name="4b933d" table:style-name="4b933d">
          <table:table-column table:style-name="4b933d.0"/>
          <table:table-row>
            <table:table-cell office:value-type="string">
              <text:p text:style-name="Normal"><text:a xlink:type="simple" xlink:href="https://hal.science/hal-03364001v1">CoopCycle, un projet de plateforme socialisée et de régulation de la livraison à vélo</text:a></text:p>
              <text:p text:style-name="Normal"><text:a xlink:type="simple" xlink:href="https://hal.science/search/index/?q=*&amp;authFullName_s=Ana Sofia Acosta Alvarado">Ana Sofia Acosta Alvarado</text:a><text:span>,</text:span><text:a xlink:type="simple" xlink:href="https://hal.science/search/index/?q=*&amp;authFullName_s=Laura Aufrère">Laura Aufrère</text:a><text:span>,</text:span><text:a xlink:type="simple" xlink:href="https://hal.science/search/index/?q=*&amp;authFullName_s=Cynthia Srnec">Cynthia Srnec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4001v1">hal-0336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60v1">Framasoft : de la plateforme à l’archipel</text:a></text:p>
              <text:p text:style-name="Normal"><text:a xlink:type="simple" xlink:href="https://hal.science/search/index/?q=*&amp;authFullName_s=Sebastien Broca">Sebastien Broca</text:a><text:span>,</text:span><text:a xlink:type="simple" xlink:href="https://hal.science/search/index/?q=*&amp;authFullName_s=Laura Aufrère">Laura Aufrère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Cynthia Srnec">Cynthia Srnec</text:a><text:span>,</text:span><text:a xlink:type="simple" xlink:href="https://hal.science/search/index/?q=*&amp;authFullName_s=Corinne Vercher-Chaptal">Corinne Vercher-Chapta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77060v1">hal-0317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20v1">Comment penser l'alternative au capitalisme de plateforme dans une logique de réencastrement polanyien ?</text:a></text:p>
              <text:p text:style-name="Normal"><text:a xlink:type="simple" xlink:href="https://hal.science/search/index/?q=*&amp;authFullName_s=Laura Aufrère">Laura Aufrère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ionel Maurel">Lionel Maurel</text:a><text:span>,</text:span><text:a xlink:type="simple" xlink:href="https://hal.science/search/index/?q=*&amp;authFullName_s=Corinne Vercher-Chaptal">Corinne Vercher-Chapta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36020v1">hal-025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526v1">Pour une protection sociale des données personnelles</text:a></text:p>
              <text:p text:style-name="Normal"><text:a xlink:type="simple" xlink:href="https://hal.science/search/index/?q=*&amp;authFullName_s=Laura Aufrère">Laura Aufrère</text:a><text:span>,</text:span><text:a xlink:type="simple" xlink:href="https://hal.science/search/index/?q=*&amp;authFullName_s=Lionel Maurel">Lionel Maure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3526v1">hal-0190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872v1">De l’entreprendre à l’ « encommuns ». Comment un processus entrepreneurial peut-il s’inscrire dans une perspective de création de communs ?</text:a></text:p>
              <text:p text:style-name="Normal"><text:a xlink:type="simple" xlink:href="https://hal.science/search/index/?q=*&amp;authFullName_s=Laura Aufrère">Laura Aufrère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Corinne Vercher-Chaptal">Corinne Vercher-Chapta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407872v1">hal-03407872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4df804" table:style-name="4df804">
          <table:table-column table:style-name="4df804.0"/>
          <table:table-row>
            <table:table-cell office:value-type="string">
              <text:p text:style-name="Normal"><text:a xlink:type="simple" xlink:href="https://hal.science/hal-03413930v1">There Are Platforms as AlternativeS. Entreprises plateformes, plateformes collaboratives et communs numériques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Ana Sofia Acosta Alvarado">Ana Sofia Acosta Alvarado</text:a><text:span>,</text:span><text:a xlink:type="simple" xlink:href="https://hal.science/search/index/?q=*&amp;authFullName_s=Laura Aufrère">Laura Aufrère</text:a><text:span>,</text:span><text:a xlink:type="simple" xlink:href="https://hal.science/search/index/?q=*&amp;authFullName_s=Julienne Brabet">Julienne Brabet</text:a><text:span>,</text:span><text:a xlink:type="simple" xlink:href="https://hal.science/search/index/?q=*&amp;authFullName_s=Sebastien Broca">Sebastien Broca</text:a><text:span>et al.</text:span></text:p>
              <text:p text:style-name="Normal"><text:span>[Rapport de recherche] DARES - Ministère du Travail, de l’Emploi et du Dialogue social; DRE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13930v1">hal-03413930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8bf944" table:style-name="8bf944">
          <table:table-column table:style-name="8bf944.0"/>
          <table:table-row>
            <table:table-cell office:value-type="string">
              <text:p text:style-name="Normal"><text:a xlink:type="simple" xlink:href="https://hal.science/tel-04573262v1">Comment le commoning peut-il faire émerger une infrastructure en tant qu’espace de professionnalisation artistique ? Le cas d’un artist-run space</text:a></text:p>
              <text:p text:style-name="Normal"><text:a xlink:type="simple" xlink:href="https://hal.science/search/index/?q=*&amp;authFullName_s=Laura Aufrère">Laura Aufrère</text:a></text:p>
              <text:p text:style-name="Normal"><text:span>Sciences de l'Homme et Société. Université Sorbonne Naris Nord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73262v1">tel-04573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Aufrère</dc:title>
    <dc:subject/>
    <dc:description>CV</dc:description>
    <dc:creator/>
    <dc:date>2026-05-26T13:05:11.000</dc:date>
    <meta:generator>PHPWord</meta:generator>
    <meta:initial-creator>CCSD</meta:initial-creator>
    <meta:creation-date>2026-05-26T13:05:11.000</meta:creation-date>
    <meta:keyword/>
    <meta:user-defined meta:name="Category"/>
    <meta:user-defined meta:name="Company"/>
    <meta:user-defined meta:name="Manager"/>
  </office:meta>
</office:document-meta>
</file>