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9ca" style:family="table">
      <style:table-properties style:rel-width="100" table:align="center"/>
    </style:style>
    <style:style style:name="7529ca.0" style:family="table-column">
      <style:table-column-properties style:column-width="0.00cm"/>
    </style:style>
    <style:style style:name="1239a1" style:family="table">
      <style:table-properties style:rel-width="100" table:align="center"/>
    </style:style>
    <style:style style:name="1239a1.0" style:family="table-column">
      <style:table-column-properties style:column-width="0.00cm"/>
    </style:style>
    <style:style style:name="913bae" style:family="table">
      <style:table-properties style:rel-width="100" table:align="center"/>
    </style:style>
    <style:style style:name="913bae.0" style:family="table-column">
      <style:table-column-properties style:column-width="0.00cm"/>
    </style:style>
    <style:style style:name="508f11" style:family="table">
      <style:table-properties style:rel-width="100" table:align="center"/>
    </style:style>
    <style:style style:name="508f11.0" style:family="table-column">
      <style:table-column-properties style:column-width="0.00cm"/>
    </style:style>
    <style:style style:name="e9efe2" style:family="table">
      <style:table-properties style:rel-width="100" table:align="center"/>
    </style:style>
    <style:style style:name="e9e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aldacch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7529ca" table:style-name="7529ca">
          <table:table-column table:style-name="7529ca.0"/>
          <table:table-row>
            <table:table-cell office:value-type="string">
              <text:p text:style-name="Normal"><text:a xlink:type="simple" xlink:href="https://hal.science/hal-05558085v1">Animales en la Edad Media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José María Sanz-Hermida">José María Sanz-Hermida</text:a></text:p>
              <text:p text:style-name="Normal"><text:span>Ediciones USAL. 94, 2026, 978-84-1091-169-7</text:span></text:p>
              <text:p text:style-name="Normal"><text:span>Ouvrages</text:span></text:p>
              <text:p text:style-name="Normal"><text:a xlink:type="simple" xlink:href="https://hal.science/hal-05558085v1">hal-055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91v1">El testamento de Ramiro Yáñez de Barnuevo</text:a></text:p>
              <text:p text:style-name="Normal"><text:a xlink:type="simple" xlink:href="https://hal.science/search/index/?q=*&amp;authFullName_s=Laura Baldacchino">Laura Baldacchino</text:a></text:p>
              <text:p text:style-name="Normal"><text:span>e-Spania Books; e-Spania Books, 21, 2024,<text:s/></text:span><text:a xlink:type="simple" xlink:href="https://dx.doi.org/10.4000/12q3t">⟨10.4000/12q3t⟩</text:a></text:p>
              <text:p text:style-name="Normal"><text:span>Ouvrages</text:span></text:p>
              <text:p text:style-name="Normal"><text:a xlink:type="simple" xlink:href="https://hal.science/hal-04801191v1">hal-04801191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1239a1" table:style-name="1239a1">
          <table:table-column table:style-name="1239a1.0"/>
          <table:table-row>
            <table:table-cell office:value-type="string">
              <text:p text:style-name="Normal"><text:a xlink:type="simple" xlink:href="https://hal.science/hal-04940259v1">Ésotérisme, magie, sorcellerie</text:a></text:p>
              <text:p text:style-name="Normal"><text:a xlink:type="simple" xlink:href="https://hal.science/search/index/?q=*&amp;authFullName_s=Emma Coutier">Emma Coutier</text:a><text:span>,</text:span><text:a xlink:type="simple" xlink:href="https://hal.science/search/index/?q=*&amp;authFullName_s=Laura Baldacchino">Laura Baldacchino</text:a><text:span>,</text:span><text:a xlink:type="simple" xlink:href="https://hal.science/search/index/?q=*&amp;authFullName_s=Marielle Devlaeminck">Marielle Devlaeminck</text:a></text:p>
              <text:p text:style-name="Normal"><text:span>Questes : revue pluridisciplinaire d’études médiévales</text:span><text:span>, 49, 2025,<text:s/></text:span><text:a xlink:type="simple" xlink:href="https://dx.doi.org/10.4000/13a93">⟨10.4000/13a93⟩</text:a></text:p>
              <text:p text:style-name="Normal"><text:span>N°spécial de revue/special issue</text:span></text:p>
              <text:p text:style-name="Normal"><text:a xlink:type="simple" xlink:href="https://hal.science/hal-04940259v1">hal-049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07v1">Animaux et violences dans les mondes hispaniques (époques médiévale et moderne)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Marthe Czerbakoff">Marthe Czerbakoff</text:a><text:span>,</text:span><text:a xlink:type="simple" xlink:href="https://hal.science/search/index/?q=*&amp;authFullName_s=Philippe Castejón">Philippe Castejón</text:a></text:p>
              <text:p text:style-name="Normal"><text:span>e-Spania - Revue interdisciplinaire d’études hispaniques médiévales et modernes</text:span><text:span>, 48, 2024,<text:s/></text:span><text:a xlink:type="simple" xlink:href="https://dx.doi.org/10.4000/120ni">⟨10.4000/120ni⟩</text:a></text:p>
              <text:p text:style-name="Normal"><text:span>N°spécial de revue/special issue</text:span></text:p>
              <text:p text:style-name="Normal"><text:a xlink:type="simple" xlink:href="https://hal.science/hal-04801207v1">hal-048012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13bae" table:style-name="913bae">
          <table:table-column table:style-name="913bae.0"/>
          <table:table-row>
            <table:table-cell office:value-type="string">
              <text:p text:style-name="Normal"><text:a xlink:type="simple" xlink:href="https://hal.science/hal-05558112v1">La branche “orientale” du Libro de las donas</text:a></text:p>
              <text:p text:style-name="Normal"><text:a xlink:type="simple" xlink:href="https://hal.science/search/index/?q=*&amp;authFullName_s=Laura Baldacchino">Laura Baldacchino</text:a></text:p>
              <text:p text:style-name="Normal"><text:span>Éditions Hispaniques.<text:s/></text:span><text:span>Contrastes linguistiques, trajectoires historiques, traduction et pratiques discursives en Romania</text:span><text:span>, 4, 2025, Chréode</text:span></text:p>
              <text:p text:style-name="Normal"><text:span>Chapitre d'ouvrage</text:span></text:p>
              <text:p text:style-name="Normal"><text:a xlink:type="simple" xlink:href="https://hal.science/hal-05558112v1">hal-05558112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508f11" table:style-name="508f11">
          <table:table-column table:style-name="508f11.0"/>
          <table:table-row>
            <table:table-cell office:value-type="string">
              <text:p text:style-name="Normal"><text:a xlink:type="simple" xlink:href="https://hal.science/hal-05149763v1">Coloquio internacional: Retraducir. El ars vertendi castellano ante sus variaciones históricas (siglo xv al xviii), coord. par Tatiana Alvarado Teodorika, Roland Béhar, Mercedes Blanco, Miguel Herrero de Jáuregui, Adrián Izquierdo, y Aude Plagnard</text:a></text:p>
              <text:p text:style-name="Normal"><text:a xlink:type="simple" xlink:href="https://hal.science/search/index/?q=*&amp;authFullName_s=Laura Baldacchino">Laura Baldacchino</text:a></text:p>
              <text:p text:style-name="Normal"><text:span>Mélanges de la Casa de Velázquez</text:span><text:span>, 2025, 55-1,<text:s/></text:span><text:a xlink:type="simple" xlink:href="https://dx.doi.org/10.4000/140sk">⟨10.4000/140sk⟩</text:a></text:p>
              <text:p text:style-name="Normal"><text:span>Article dans une revue</text:span></text:p>
              <text:p text:style-name="Normal"><text:a xlink:type="simple" xlink:href="https://hal.science/hal-05149763v1">hal-051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25v1">Laura Baldacchino, Étude et édition critique du Libro de las donas, traduction castillane du Llibre de les dones de Francesc Eiximenis (chapitres 1 à 100)</text:a></text:p>
              <text:p text:style-name="Normal"><text:a xlink:type="simple" xlink:href="https://hal.science/search/index/?q=*&amp;authFullName_s=Laura Baldacchino">Laura Baldacchino</text:a></text:p>
              <text:p text:style-name="Normal"><text:span>Perspectives médiévales</text:span><text:span>, 2024, 45-46,<text:s/></text:span><text:a xlink:type="simple" xlink:href="https://dx.doi.org/10.4000/13bia">⟨10.4000/13bia⟩</text:a></text:p>
              <text:p text:style-name="Normal"><text:span>Article dans une revue</text:span></text:p>
              <text:p text:style-name="Normal"><text:a xlink:type="simple" xlink:href="https://hal.science/hal-04979525v1">hal-049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95v1">Introduction. Ésotérisme, magie, sorcellerie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Emma Coutier">Emma Coutier</text:a><text:span>,</text:span><text:a xlink:type="simple" xlink:href="https://hal.science/search/index/?q=*&amp;authFullName_s=Marielle Devlaeminck">Marielle Devlaeminck</text:a></text:p>
              <text:p text:style-name="Normal"><text:span>Questes : revue pluridisciplinaire d’études médiévales</text:span><text:span>, 2024, 49, pp.5-21.<text:s/></text:span><text:a xlink:type="simple" xlink:href="https://dx.doi.org/10.4000/13a95">⟨10.4000/13a95⟩</text:a></text:p>
              <text:p text:style-name="Normal"><text:span>Article dans une revue</text:span></text:p>
              <text:p text:style-name="Normal"><text:a xlink:type="simple" xlink:href="https://hal.science/hal-04940295v1">hal-049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38v1">Animales y violencias: del “Animal Turn” a los estudios sobre animales en el mundo hispánico en las Edades Media y Moderna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Philippe Castejón">Philippe Castejón</text:a><text:span>,</text:span><text:a xlink:type="simple" xlink:href="https://hal.science/search/index/?q=*&amp;authFullName_s=Marthe Czerbakoff">Marthe Czerbakoff</text:a></text:p>
              <text:p text:style-name="Normal"><text:span>e-Spania - Revue interdisciplinaire d’études hispaniques médiévales et modernes</text:span><text:span>, 2024, Animaux et violence (Époques médiévale et moderne) / Porosités et circulations dans les espaces d’enfermement (XVIe-XVIIe siècles), 48, pp.50615.<text:s/></text:span><text:a xlink:type="simple" xlink:href="https://dx.doi.org/10.4000/120mu">⟨10.4000/120mu⟩</text:a></text:p>
              <text:p text:style-name="Normal"><text:span>Article dans une revue</text:span></text:p>
              <text:p text:style-name="Normal"><text:a xlink:type="simple" xlink:href="https://hal.science/hal-04648738v1">hal-046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16v1">Ensayo sobre la ornitofauna de la Casa de Campo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José María Sanz-Hermida">José María Sanz-Hermida</text:a></text:p>
              <text:p text:style-name="Normal"><text:span>Anales del Instituto de Estudios Madrileños</text:span><text:span>, 2023, 63, pp.355-372</text:span></text:p>
              <text:p text:style-name="Normal"><text:span>Article dans une revue</text:span></text:p>
              <text:p text:style-name="Normal"><text:a xlink:type="simple" xlink:href="https://hal.science/hal-05558116v1">hal-055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69v1">« Quins nodrimens deu hom dar a infantes » : L’éducation des petites filles dans le Llibre de les dones et sa traduction castillane</text:a></text:p>
              <text:p text:style-name="Normal"><text:a xlink:type="simple" xlink:href="https://hal.science/search/index/?q=*&amp;authFullName_s=Laura Baldacchino">Laura Baldacchino</text:a></text:p>
              <text:p text:style-name="Normal"><text:span>e-Spania - Revue interdisciplinaire d’études hispaniques médiévales et modernes</text:span><text:span>, 2023, 44</text:span></text:p>
              <text:p text:style-name="Normal"><text:span>Article dans une revue</text:span></text:p>
              <text:p text:style-name="Normal"><text:a xlink:type="simple" xlink:href="https://hal.science/hal-04020069v1">hal-040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69v1">Le jeu du paraître et les femmes dans le Llibre de les dones de Francesc Eiximenis et sa traduction castillane (fin XIVe–XVe siècles)</text:a></text:p>
              <text:p text:style-name="Normal"><text:a xlink:type="simple" xlink:href="https://hal.science/search/index/?q=*&amp;authFullName_s=Laura Baldacchino">Laura Baldacchino</text:a></text:p>
              <text:p text:style-name="Normal"><text:span>Questes : revue pluridisciplinaire d’études médiévales</text:span><text:span>, 2023, Déguisements, travestissements, transformations, 47,<text:s/></text:span><text:a xlink:type="simple" xlink:href="https://dx.doi.org/10.4000/questes.6836">⟨10.4000/questes.6836⟩</text:a></text:p>
              <text:p text:style-name="Normal"><text:span>Article dans une revue</text:span></text:p>
              <text:p text:style-name="Normal"><text:a xlink:type="simple" xlink:href="https://hal.science/hal-04372069v1">hal-043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13v1">Ángela Muñoz Fernández y Hélène Thieulin-Pardo (dirs.), Saberes, cultura y mecenazgo en la correspondencia de las mujeres medievales, en línea, e-Spania Books, Studies, 8, 2021. ISBN: 9782919448371</text:a></text:p>
              <text:p text:style-name="Normal"><text:a xlink:type="simple" xlink:href="https://hal.science/search/index/?q=*&amp;authFullName_s=Laura Baldacchino">Laura Baldacchino</text:a></text:p>
              <text:p text:style-name="Normal"><text:span>Medievalismo</text:span><text:span>, 2022, 32, pp.437 - 441.<text:s/></text:span><text:a xlink:type="simple" xlink:href="https://dx.doi.org/10.6018/medievalismo.551281">⟨10.6018/medievalismo.5512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1813v1">hal-039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39v1">Noelia López-Souto e Inés Velázquez-Puerto (eds.): VII Libros, imprenta y censura en la Europa meridional del siglo xv al xvii, Salamanca, IEMYRhd, 2020, 218 pp, https://iemyrhd.usal.es/?publicacion=vii-librosimprenta-y-censura-en-la-europa-meridional-del-siglo-xv-al-xvii.</text:a></text:p>
              <text:p text:style-name="Normal"><text:a xlink:type="simple" xlink:href="https://hal.science/search/index/?q=*&amp;authFullName_s=Laura Baldacchino">Laura Baldacchino</text:a></text:p>
              <text:p text:style-name="Normal"><text:span>Estudios humanísticos. Filología</text:span><text:span>, 2021,<text:s/></text:span><text:a xlink:type="simple" xlink:href="https://dx.doi.org/10.18002/ehf">⟨10.18002/eh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2039v1">hal-0359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34v1">El besar en el Llibre de les dones de Francesc Eiximenis i la seua traducció castellana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Daniel Ortuño Centenero">Daniel Ortuño Centenero</text:a></text:p>
              <text:p text:style-name="Normal"><text:span>Catalonia</text:span><text:span>, 2021, 28, pp.21-37</text:span></text:p>
              <text:p text:style-name="Normal"><text:span>Article dans une revue</text:span></text:p>
              <text:p text:style-name="Normal"><text:a xlink:type="simple" xlink:href="https://hal.science/hal-03577534v1">hal-035775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efe2" table:style-name="e9efe2">
          <table:table-column table:style-name="e9efe2.0"/>
          <table:table-row>
            <table:table-cell office:value-type="string">
              <text:p text:style-name="Normal"><text:a xlink:type="simple" xlink:href="https://theses.hal.science/tel-05301048v1">Étude et édition critique du Libro de las donas, traduction castillane du Llibre de les dones de Francesc Eiximenis (chapitres 1 à 100)</text:a></text:p>
              <text:p text:style-name="Normal"><text:a xlink:type="simple" xlink:href="https://hal.science/search/index/?q=*&amp;authFullName_s=Laura Baldacchino">Laura Baldacchino</text:a></text:p>
              <text:p text:style-name="Normal"><text:span>Littératures. Sorbonne Université, 2023. Français.<text:s/></text:span><text:a xlink:type="simple" xlink:href="https://www.theses.fr/2023SORUL173">⟨NNT : 2023SORUL173⟩</text:a></text:p>
              <text:p text:style-name="Normal"><text:span>Thèse</text:span></text:p>
              <text:p text:style-name="Normal"><text:a xlink:type="simple" xlink:href="https://theses.hal.science/tel-05301048v1">tel-05301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aldacchino</dc:title>
    <dc:subject/>
    <dc:description>CV</dc:description>
    <dc:creator/>
    <dc:date>2026-05-01T21:29:39.000</dc:date>
    <meta:generator>PHPWord</meta:generator>
    <meta:initial-creator>CCSD</meta:initial-creator>
    <meta:creation-date>2026-05-01T21:29:39.000</meta:creation-date>
    <meta:keyword/>
    <meta:user-defined meta:name="Category"/>
    <meta:user-defined meta:name="Company"/>
    <meta:user-defined meta:name="Manager"/>
  </office:meta>
</office:document-meta>
</file>