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210" style:family="table">
      <style:table-properties style:rel-width="100" table:align="center"/>
    </style:style>
    <style:style style:name="234210.0" style:family="table-column">
      <style:table-column-properties style:column-width="0.00cm"/>
    </style:style>
    <style:style style:name="4ec009" style:family="table">
      <style:table-properties style:rel-width="100" table:align="center"/>
    </style:style>
    <style:style style:name="4ec009.0" style:family="table-column">
      <style:table-column-properties style:column-width="0.00cm"/>
    </style:style>
    <style:style style:name="f405e6" style:family="table">
      <style:table-properties style:rel-width="100" table:align="center"/>
    </style:style>
    <style:style style:name="f405e6.0" style:family="table-column">
      <style:table-column-properties style:column-width="0.00cm"/>
    </style:style>
    <style:style style:name="e78a99" style:family="table">
      <style:table-properties style:rel-width="100" table:align="center"/>
    </style:style>
    <style:style style:name="e78a99.0" style:family="table-column">
      <style:table-column-properties style:column-width="0.00cm"/>
    </style:style>
    <style:style style:name="bae26a" style:family="table">
      <style:table-properties style:rel-width="100" table:align="center"/>
    </style:style>
    <style:style style:name="bae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arat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barataud">laura-barat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339-5710">0009-0001-3339-57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34210" table:style-name="234210">
          <table:table-column table:style-name="234210.0"/>
          <table:table-row>
            <table:table-cell office:value-type="string">
              <text:p text:style-name="Normal"><text:a xlink:type="simple" xlink:href="https://shs.hal.science/halshs-04884045v1">L’installation des placages de marbre dans l’Empire romain : variations régionales entre Rome, la Campanie et la Gaule</text:a></text:p>
              <text:p text:style-name="Normal"><text:a xlink:type="simple" xlink:href="https://hal.science/search/index/?q=*&amp;authFullName_s=Laura Barataud">Laura Barataud</text:a></text:p>
              <text:p text:style-name="Normal"><text:span>Revue des études anciennes</text:span><text:span>, 2024, 126 (2), p. 501-518</text:span></text:p>
              <text:p text:style-name="Normal"><text:span>Article dans une revue</text:span></text:p>
              <text:p text:style-name="Normal"><text:a xlink:type="simple" xlink:href="https://shs.hal.science/halshs-04884045v1">halshs-04884045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4ec009" table:style-name="4ec009">
          <table:table-column table:style-name="4ec009.0"/>
          <table:table-row>
            <table:table-cell office:value-type="string">
              <text:p text:style-name="Normal"><text:a xlink:type="simple" xlink:href="https://shs.hal.science/halshs-04931661v1">Le luxe du petit coin. Les décors de latrines dans le monde romain</text:a></text:p>
              <text:p text:style-name="Normal"><text:a xlink:type="simple" xlink:href="https://hal.science/search/index/?q=*&amp;authFullName_s=Laura Barataud">Laura Barataud</text:a></text:p>
              <text:p text:style-name="Normal"><text:span>Les latrines en Gaule romaine. Un état de la question</text:span><text:span>, Alain Bouet, Jan 2024, Université Bordeaux Montaigne - Pessac, France</text:span></text:p>
              <text:p text:style-name="Normal"><text:span>Communication dans un congrès</text:span></text:p>
              <text:p text:style-name="Normal"><text:a xlink:type="simple" xlink:href="https://shs.hal.science/halshs-04931661v1">halshs-0493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59v1">From quarry to decor : an exploration of the marble production chain in Antiquity</text:a></text:p>
              <text:p text:style-name="Normal"><text:a xlink:type="simple" xlink:href="https://hal.science/search/index/?q=*&amp;authFullName_s=Laura Barataud">Laura Barataud</text:a></text:p>
              <text:p text:style-name="Normal"><text:span>30th EAA Annual Meeting in Rome</text:span><text:span>, Pierre Péfau; Pauline Ducret; Hélène Dessales, Aug 2024, Rome Sapienza Universita di Roma, Italy</text:span></text:p>
              <text:p text:style-name="Normal"><text:span>Communication dans un congrès</text:span></text:p>
              <text:p text:style-name="Normal"><text:a xlink:type="simple" xlink:href="https://shs.hal.science/halshs-04931659v1">halshs-0493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56v1">03/12/2024 - « La production des décors de marbre dans l’Antiquité : entre exploitation de masse et pratiques locales »</text:a></text:p>
              <text:p text:style-name="Normal"><text:a xlink:type="simple" xlink:href="https://hal.science/search/index/?q=*&amp;authFullName_s=Laura Barataud">Laura Barataud</text:a></text:p>
              <text:p text:style-name="Normal"><text:span>Commande, atelier, diffusion : la production « en série » dans les sociétés anciennes</text:span><text:span>, Meganne Moulon; Maëlle Métais, Dec 2024, Université Bordeaux Montaigne - Pessac, France</text:span></text:p>
              <text:p text:style-name="Normal"><text:span>Communication dans un congrès</text:span></text:p>
              <text:p text:style-name="Normal"><text:a xlink:type="simple" xlink:href="https://shs.hal.science/halshs-04931656v1">halshs-0493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150v1">Marmora ornamenta : Vers une première classification des décors muraux</text:a></text:p>
              <text:p text:style-name="Normal"><text:a xlink:type="simple" xlink:href="https://hal.science/search/index/?q=*&amp;authFullName_s=Laura Barataud">Laura Barataud</text:a></text:p>
              <text:p text:style-name="Normal"><text:span>École Thématique Internationale - Formation à l’architecture antique</text:span><text:span>, Dec 2019, Bordeaux, France</text:span></text:p>
              <text:p text:style-name="Normal"><text:span>Communication dans un congrès</text:span></text:p>
              <text:p text:style-name="Normal"><text:a xlink:type="simple" xlink:href="https://shs.hal.science/halshs-03551150v1">halshs-0355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176v1">Circulation des savoir-faire concernant la mise en place du revêtement en marbre dans l’Empire romain : Exemples romains, campaniens et aquitains</text:a></text:p>
              <text:p text:style-name="Normal"><text:a xlink:type="simple" xlink:href="https://hal.science/search/index/?q=*&amp;authFullName_s=Laura Barataud">Laura Barataud</text:a></text:p>
              <text:p text:style-name="Normal"><text:span>6ème Journée des Doctorants de la Fédération des Sciences Archéologiques de Bordeaux, Savoir-faire : transmission et innovation à travers le geste</text:span><text:span>, May 2018, Bordeaux, France</text:span></text:p>
              <text:p text:style-name="Normal"><text:span>Communication dans un congrès</text:span></text:p>
              <text:p text:style-name="Normal"><text:a xlink:type="simple" xlink:href="https://shs.hal.science/halshs-03551176v1">halshs-0355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170v1">L’ornement en marbre des villae d’Aquitaine : Quelques études de cas</text:a></text:p>
              <text:p text:style-name="Normal"><text:a xlink:type="simple" xlink:href="https://hal.science/search/index/?q=*&amp;authFullName_s=Laura Barataud">Laura Barataud</text:a></text:p>
              <text:p text:style-name="Normal"><text:span>Habiter en Aquitaine dans l’Antiquité romaine</text:span><text:span>, Jul 2018, Bordeaux, France</text:span></text:p>
              <text:p text:style-name="Normal"><text:span>Communication dans un congrès</text:span></text:p>
              <text:p text:style-name="Normal"><text:a xlink:type="simple" xlink:href="https://shs.hal.science/halshs-03551170v1">halshs-0355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162v1">L’installation des placages en marbre dans l’Empire romain : variations régionales entre Rome, la Campanie et la Gaule</text:a></text:p>
              <text:p text:style-name="Normal"><text:a xlink:type="simple" xlink:href="https://hal.science/search/index/?q=*&amp;authFullName_s=Laura Barataud">Laura Barataud</text:a></text:p>
              <text:p text:style-name="Normal"><text:span>Journée d’étude "Marbres et architecture dans les Gaules romaines (II)"</text:span><text:span>, Nov 2018, Narbonne, France</text:span></text:p>
              <text:p text:style-name="Normal"><text:span>Communication dans un congrès</text:span></text:p>
              <text:p text:style-name="Normal"><text:a xlink:type="simple" xlink:href="https://shs.hal.science/halshs-03551162v1">halshs-0355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181v1">Laying techniques and typology of marbles veneers : Necessary data for restitutions</text:a></text:p>
              <text:p text:style-name="Normal"><text:a xlink:type="simple" xlink:href="https://hal.science/search/index/?q=*&amp;authFullName_s=Laura Barataud">Laura Barataud</text:a></text:p>
              <text:p text:style-name="Normal"><text:span>École Thématique Internationale Formation à l’architecture antique</text:span><text:span>, Mar 2017, Bordeaux, France</text:span></text:p>
              <text:p text:style-name="Normal"><text:span>Communication dans un congrès</text:span></text:p>
              <text:p text:style-name="Normal"><text:a xlink:type="simple" xlink:href="https://shs.hal.science/halshs-03551181v1">halshs-0355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183v1">Les pilastres recto-verso d’Excisum</text:a></text:p>
              <text:p text:style-name="Normal"><text:a xlink:type="simple" xlink:href="https://hal.science/search/index/?q=*&amp;authFullName_s=Laura Barataud">Laura Barataud</text:a></text:p>
              <text:p text:style-name="Normal"><text:span>4ème Journée des Doctorants de la Fédération des Sciences Archéologiques de Bordeaux, Savoir-faire : transmission et innovation à travers le geste</text:span><text:span>, Apr 2016, Bordeaux, France</text:span></text:p>
              <text:p text:style-name="Normal"><text:span>Communication dans un congrès</text:span></text:p>
              <text:p text:style-name="Normal"><text:a xlink:type="simple" xlink:href="https://shs.hal.science/halshs-03551183v1">halshs-0355118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f405e6" table:style-name="f405e6">
          <table:table-column table:style-name="f405e6.0"/>
          <table:table-row>
            <table:table-cell office:value-type="string">
              <text:p text:style-name="Normal"><text:a xlink:type="simple" xlink:href="https://hal.univ-lorraine.fr/hal-05002609v1">Les thermes antiques de Metz</text:a></text:p>
              <text:p text:style-name="Normal"><text:a xlink:type="simple" xlink:href="https://hal.science/search/index/?q=*&amp;authFullName_s=Philippe Brunella">Philippe Brunella</text:a><text:span>,</text:span><text:a xlink:type="simple" xlink:href="https://hal.science/search/index/?q=*&amp;authFullName_s=Julien Trapp">Julien Trapp</text:a><text:span>,</text:span><text:a xlink:type="simple" xlink:href="https://hal.science/search/index/?q=*&amp;authFullName_s=Alain Bouet">Alain Bouet</text:a><text:span>,</text:span><text:a xlink:type="simple" xlink:href="https://hal.science/search/index/?q=*&amp;authFullName_s=Laura Barataud">Laura Barataud</text:a><text:span>,</text:span><text:a xlink:type="simple" xlink:href="https://hal.science/search/index/?q=*&amp;authFullName_s=Pierre-Édouard Wagner">Pierre-Édouard Wagner</text:a><text:span>et al.</text:span></text:p>
              <text:p text:style-name="Normal"><text:span>Musée de La Cour d'Or-Eurométropole de Metz. Snoeck, 2025, 978-94-6161-874-0</text:span></text:p>
              <text:p text:style-name="Normal"><text:span>Ouvrages</text:span></text:p>
              <text:p text:style-name="Normal"><text:a xlink:type="simple" xlink:href="https://hal.univ-lorraine.fr/hal-05002609v1">hal-05002609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e78a99" table:style-name="e78a99">
          <table:table-column table:style-name="e78a99.0"/>
          <table:table-row>
            <table:table-cell office:value-type="string">
              <text:p text:style-name="Normal"><text:a xlink:type="simple" xlink:href="https://shs.hal.science/halshs-04931653v1">Le Pugiliste des Thermes</text:a></text:p>
              <text:p text:style-name="Normal"><text:a xlink:type="simple" xlink:href="https://hal.science/search/index/?q=*&amp;authFullName_s=Laura Barataud">Laura Baratau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931653v1">halshs-0493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54v1">Compte-rendu de l’exposition « Habiter en Aquitaine dans l’Antiquité » - Archéopôle d’Aquitaine - Du 3 juillet au 21 décembre 2018</text:a></text:p>
              <text:p text:style-name="Normal"><text:a xlink:type="simple" xlink:href="https://hal.science/search/index/?q=*&amp;authFullName_s=Laura Barataud">Laura Barataud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4931654v1">halshs-04931654v1</text:a></text:p>
            </table:table-cell>
          </table:table-row>
        </table:table>
        <text:p text:style-name="P25"/>
        <text:p text:style-name="Heading2"><text:span text:style-name="T10">Rapport (6)</text:span></text:p>
        <text:p text:style-name="P27"/>
        <table:table table:name="bae26a" table:style-name="bae26a">
          <table:table-column table:style-name="bae26a.0"/>
          <table:table-row>
            <table:table-cell office:value-type="string">
              <text:p text:style-name="Normal"><text:a xlink:type="simple" xlink:href="https://hal.science/hal-05505884v1">Cahors - 217 avenue André Breton, AP-206.1</text:a></text:p>
              <text:p text:style-name="Normal"><text:a xlink:type="simple" xlink:href="https://hal.science/search/index/?q=*&amp;authFullName_s=Guillaume Clamens">Guillaume Clamens</text:a><text:span>,</text:span><text:a xlink:type="simple" xlink:href="https://hal.science/search/index/?q=*&amp;authFullName_s=Laura Barataud">Laura Barataud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Aurélie Ducreux">Aurélie Ducreux</text:a><text:span>et al.</text:span></text:p>
              <text:p text:style-name="Normal"><text:span>Service Régional d'Archéologie Occitanie. 2023</text:span></text:p>
              <text:p text:style-name="Normal"><text:span>Rapport</text:span></text:p>
              <text:p text:style-name="Normal"><text:a xlink:type="simple" xlink:href="https://hal.science/hal-05505884v1">hal-0550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51v1">Barataud, L. (2023) : « Étude du marbre», in : Clamens, G., dir. : Cahors - 217, avenue André Breton, AP-206.1, rapport final d’opération de fouille archéologique préventive, 250-259</text:a></text:p>
              <text:p text:style-name="Normal"><text:a xlink:type="simple" xlink:href="https://hal.science/search/index/?q=*&amp;authFullName_s=Laura Barataud">Laura Barataud</text:a></text:p>
              <text:p text:style-name="Normal"><text:span>Département du Lot. 2023</text:span></text:p>
              <text:p text:style-name="Normal"><text:span>Rapport</text:span></text:p>
              <text:p text:style-name="Normal"><text:a xlink:type="simple" xlink:href="https://shs.hal.science/halshs-04931651v1">halshs-0493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47v1">Barataud, L. (2019) : « Le revêtement en schiste de la villa de Langrolay-sur-Rance (Côtes-d’Amor) », in : Simier, B., dir. : Langrolay-sur-Rance (22) - Sur les Vaux. Rapport final d’opération, 324 - 429</text:a></text:p>
              <text:p text:style-name="Normal"><text:a xlink:type="simple" xlink:href="https://hal.science/search/index/?q=*&amp;authFullName_s=Laura Barataud">Laura Barataud</text:a></text:p>
              <text:p text:style-name="Normal"><text:span>INRAP Grand Ouest. 2019</text:span></text:p>
              <text:p text:style-name="Normal"><text:span>Rapport</text:span></text:p>
              <text:p text:style-name="Normal"><text:a xlink:type="simple" xlink:href="https://shs.hal.science/halshs-04931647v1">halshs-0493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46v1">Barataud, L. (2017) « Les placages de marbre », in : Bouet, A., B. Ephrem et M. Bernier, dir. : Rouquette (commune de Villeneuve-sur-Lot). Le complexe monumental, rapport de fouilles programmées (2012-2016), Bordeaux, 143-157</text:a></text:p>
              <text:p text:style-name="Normal"><text:a xlink:type="simple" xlink:href="https://hal.science/search/index/?q=*&amp;authFullName_s=Laura Barataud">Laura Barataud</text:a></text:p>
              <text:p text:style-name="Normal"><text:span>SRA Nouvelle Aquitaine. 2017</text:span></text:p>
              <text:p text:style-name="Normal"><text:span>Rapport</text:span></text:p>
              <text:p text:style-name="Normal"><text:a xlink:type="simple" xlink:href="https://shs.hal.science/halshs-04931646v1">halshs-0493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43v1">Barataud, L. (2015) : « Étude des placages de marbres du troisième état de construction », in : Bouet, A., B. Ephrem et M. Bernier, dir. : Rouquette (commune de Villeneuve-sur-Lot). Le complexe monumental, rapport de fouilles programmées (13 juin – 11 juillet 2015), Bordeaux, 101-116</text:a></text:p>
              <text:p text:style-name="Normal"><text:a xlink:type="simple" xlink:href="https://hal.science/search/index/?q=*&amp;authFullName_s=Laura Barataud">Laura Barataud</text:a></text:p>
              <text:p text:style-name="Normal"><text:span>SRA Aquitaine. 2015</text:span></text:p>
              <text:p text:style-name="Normal"><text:span>Rapport</text:span></text:p>
              <text:p text:style-name="Normal"><text:a xlink:type="simple" xlink:href="https://shs.hal.science/halshs-04931643v1">halshs-0493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41v1">« Étude des placages de marbres », in : Bouet, A., B. Ephrem et M. Bernier, dir. : Rouquette (commune de Villeneuve-sur-Lot). Le complexe monumental, rapport de fouilles programmées (14 juin - 12 juillet 2014), Bordeaux, 436-459</text:a></text:p>
              <text:p text:style-name="Normal"><text:a xlink:type="simple" xlink:href="https://hal.science/search/index/?q=*&amp;authFullName_s=Laura Barataud">Laura Barataud</text:a></text:p>
              <text:p text:style-name="Normal"><text:span>SRA Aquitaine. 2014</text:span></text:p>
              <text:p text:style-name="Normal"><text:span>Rapport</text:span></text:p>
              <text:p text:style-name="Normal"><text:a xlink:type="simple" xlink:href="https://shs.hal.science/halshs-04931641v1">halshs-0493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arataud</dc:title>
    <dc:subject/>
    <dc:description>CV</dc:description>
    <dc:creator/>
    <dc:date>2026-05-02T03:34:43.000</dc:date>
    <meta:generator>PHPWord</meta:generator>
    <meta:initial-creator>CCSD</meta:initial-creator>
    <meta:creation-date>2026-05-02T03:34:43.000</meta:creation-date>
    <meta:keyword/>
    <meta:user-defined meta:name="Category"/>
    <meta:user-defined meta:name="Company"/>
    <meta:user-defined meta:name="Manager"/>
  </office:meta>
</office:document-meta>
</file>