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1a9" style:family="table">
      <style:table-properties style:rel-width="100" table:align="center"/>
    </style:style>
    <style:style style:name="1e61a9.0" style:family="table-column">
      <style:table-column-properties style:column-width="0.00cm"/>
    </style:style>
    <style:style style:name="188964" style:family="table">
      <style:table-properties style:rel-width="100" table:align="center"/>
    </style:style>
    <style:style style:name="188964.0" style:family="table-column">
      <style:table-column-properties style:column-width="0.00cm"/>
    </style:style>
    <style:style style:name="f2ce22" style:family="table">
      <style:table-properties style:rel-width="100" table:align="center"/>
    </style:style>
    <style:style style:name="f2ce22.0" style:family="table-column">
      <style:table-column-properties style:column-width="0.00cm"/>
    </style:style>
    <style:style style:name="7f38ee" style:family="table">
      <style:table-properties style:rel-width="100" table:align="center"/>
    </style:style>
    <style:style style:name="7f38ee.0" style:family="table-column">
      <style:table-column-properties style:column-width="0.00cm"/>
    </style:style>
    <style:style style:name="263e75" style:family="table">
      <style:table-properties style:rel-width="100" table:align="center"/>
    </style:style>
    <style:style style:name="263e75.0" style:family="table-column">
      <style:table-column-properties style:column-width="0.00cm"/>
    </style:style>
    <style:style style:name="07ed51" style:family="table">
      <style:table-properties style:rel-width="100" table:align="center"/>
    </style:style>
    <style:style style:name="07ed51.0" style:family="table-column">
      <style:table-column-properties style:column-width="0.00cm"/>
    </style:style>
    <style:style style:name="45b607" style:family="table">
      <style:table-properties style:rel-width="100" table:align="center"/>
    </style:style>
    <style:style style:name="45b607.0" style:family="table-column">
      <style:table-column-properties style:column-width="0.00cm"/>
    </style:style>
    <style:style style:name="9a71e8" style:family="table">
      <style:table-properties style:rel-width="100" table:align="center"/>
    </style:style>
    <style:style style:name="9a71e8.0" style:family="table-column">
      <style:table-column-properties style:column-width="0.00cm"/>
    </style:style>
    <style:style style:name="d6c006" style:family="table">
      <style:table-properties style:rel-width="100" table:align="center"/>
    </style:style>
    <style:style style:name="d6c006.0" style:family="table-column">
      <style:table-column-properties style:column-width="0.00cm"/>
    </style:style>
    <style:style style:name="b443f4" style:family="table">
      <style:table-properties style:rel-width="100" table:align="center"/>
    </style:style>
    <style:style style:name="b44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Centem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1e61a9" table:style-name="1e61a9">
          <table:table-column table:style-name="1e61a9.0"/>
          <table:table-row>
            <table:table-cell office:value-type="string">
              <text:p text:style-name="Normal"><text:a xlink:type="simple" xlink:href="https://hal.science/hal-05521632v1">Ecologie, socionature, territori. Pluralità di voci e prospettive di dialogo nella sociologia dell’ambiente italiana</text:a></text:p>
              <text:p text:style-name="Normal"><text:a xlink:type="simple" xlink:href="https://hal.science/search/index/?q=*&amp;authFullName_s=Laura Centemeri">Laura Centemeri</text:a></text:p>
              <text:p text:style-name="Normal"><text:span>Rassegna italiana di Sociologia</text:span><text:span>, 2026, LXVII (I)</text:span></text:p>
              <text:p text:style-name="Normal"><text:span>Article dans une revue</text:span></text:p>
              <text:p text:style-name="Normal"><text:a xlink:type="simple" xlink:href="https://hal.science/hal-05521632v1">hal-055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195v1">The emotional turn and the aesthetic challenges of sociological inquiry: Writing emotions in a time of upheaval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Taina Meriluoto">Taina Meriluoto</text:a><text:span>,</text:span><text:a xlink:type="simple" xlink:href="https://hal.science/search/index/?q=*&amp;authFullName_s=Carla Malafaia">Carla Malafaia</text:a><text:span>,</text:span><text:a xlink:type="simple" xlink:href="https://hal.science/search/index/?q=*&amp;authFullName_s=Lydia Ayame Hiraide">Lydia Ayame Hiraide</text:a><text:span>,</text:span><text:a xlink:type="simple" xlink:href="https://hal.science/search/index/?q=*&amp;authFullName_s=Linda Haapajärvi">Linda Haapajärvi</text:a></text:p>
              <text:p text:style-name="Normal"><text:span>European Journal of Cultural and Political Sociology</text:span><text:span>, 2026, 13 (1), pp.1-5.<text:s/></text:span><text:a xlink:type="simple" xlink:href="https://dx.doi.org/10.1162/ECPS.e.59">⟨10.1162/ECPS.e.59⟩</text:a></text:p>
              <text:p text:style-name="Normal"><text:span>Article dans une revue</text:span></text:p>
              <text:p text:style-name="Normal"><text:a xlink:type="simple" xlink:href="https://hal.science/hal-05541195v1">hal-0554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32v1">Le scienze sociali e il «disastro lento» dei pesticidi in agricoltura : il contesto italiano e una proposta di agenda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Alessandro Agosta">Alessandro Agosta</text:a></text:p>
              <text:p text:style-name="Normal"><text:span>Etnografia e ricerca qualitativa</text:span><text:span>, 2025, XVIII (2), pp.355-378.<text:s/></text:span><text:a xlink:type="simple" xlink:href="https://dx.doi.org/10.3240/117997">⟨10.3240/117997⟩</text:a></text:p>
              <text:p text:style-name="Normal"><text:span>Article dans une revue</text:span></text:p>
              <text:p text:style-name="Normal"><text:a xlink:type="simple" xlink:href="https://hal.science/hal-05267532v1">hal-052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70v1">Beyond the time of monsters: Keeping cultural and political sociology alive in a fragmenting world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Carla Malafaia">Carla Malafaia</text:a><text:span>,</text:span><text:a xlink:type="simple" xlink:href="https://hal.science/search/index/?q=*&amp;authFullName_s=Taina Meriluoto">Taina Meriluoto</text:a><text:span>,</text:span><text:a xlink:type="simple" xlink:href="https://hal.science/search/index/?q=*&amp;authFullName_s=Werner Binder">Werner Binder</text:a><text:span>,</text:span><text:a xlink:type="simple" xlink:href="https://hal.science/search/index/?q=*&amp;authFullName_s=Linda Haapajärvi">Linda Haapajärvi</text:a></text:p>
              <text:p text:style-name="Normal"><text:span>European Journal of Cultural and Political Sociology</text:span><text:span>, 2025, 12, pp.111-117.<text:s/></text:span><text:a xlink:type="simple" xlink:href="https://dx.doi.org/10.1162/ecps.e.2">⟨10.1162/ecps.e.2⟩</text:a></text:p>
              <text:p text:style-name="Normal"><text:span>Article dans une revue</text:span></text:p>
              <text:p text:style-name="Normal"><text:a xlink:type="simple" xlink:href="https://hal.science/hal-05165370v1">hal-0516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41v1">Bedtime for democracy? Europe's political and cultural fault lines</text:a></text:p>
              <text:p text:style-name="Normal"><text:a xlink:type="simple" xlink:href="https://hal.science/search/index/?q=*&amp;authFullName_s=Carla Malafaia">Carla Malafaia</text:a><text:span>,</text:span><text:a xlink:type="simple" xlink:href="https://hal.science/search/index/?q=*&amp;authFullName_s=Taina Meriluoto">Taina Meriluoto</text:a><text:span>,</text:span><text:a xlink:type="simple" xlink:href="https://hal.science/search/index/?q=*&amp;authFullName_s=Laura Centemeri">Laura Centemeri</text:a><text:span>,</text:span><text:a xlink:type="simple" xlink:href="https://hal.science/search/index/?q=*&amp;authFullName_s=Linda Haapajärvi">Linda Haapajärvi</text:a><text:span>,</text:span><text:a xlink:type="simple" xlink:href="https://hal.science/search/index/?q=*&amp;authFullName_s=Werner Binder">Werner Binder</text:a></text:p>
              <text:p text:style-name="Normal"><text:span>European Journal of Cultural and Political Sociology</text:span><text:span>, 2025, 12 (3), pp.219-225.<text:s/></text:span><text:a xlink:type="simple" xlink:href="https://dx.doi.org/10.1162/ECPS.e.13">⟨10.1162/ECPS.e.13⟩</text:a></text:p>
              <text:p text:style-name="Normal"><text:span>Article dans une revue</text:span></text:p>
              <text:p text:style-name="Normal"><text:a xlink:type="simple" xlink:href="https://hal.science/hal-05494741v1">hal-054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8v1">L’esperienza della rete francese &amp;quot;SHS Pesticides&amp;quot; e il contributo della ricerca qualitativa. Intervista di Laura Centemeri, Davide Olori, Domenico Perrotta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Ève Bureau-Point">Ève Bureau-Point</text:a><text:span>,</text:span><text:a xlink:type="simple" xlink:href="https://hal.science/search/index/?q=*&amp;authFullName_s=Laura Centemeri">Laura Centemeri</text:a><text:span>,</text:span><text:a xlink:type="simple" xlink:href="https://hal.science/search/index/?q=*&amp;authFullName_s=Davide Olori">Davide Olori</text:a><text:span>,</text:span><text:a xlink:type="simple" xlink:href="https://hal.science/search/index/?q=*&amp;authFullName_s=Domenico Perrotta">Domenico Perrotta</text:a></text:p>
              <text:p text:style-name="Normal"><text:span>Etnografia e ricerca qualitativa</text:span><text:span>, 2025, pp.379-390.<text:s/></text:span><text:a xlink:type="simple" xlink:href="https://dx.doi.org/10.3240/117998">⟨10.3240/117998⟩</text:a></text:p>
              <text:p text:style-name="Normal"><text:span>Article dans une revue</text:span></text:p>
              <text:p text:style-name="Normal"><text:a xlink:type="simple" xlink:href="https://hal.science/hal-05267598v1">hal-052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66v1">Evolving with care: Fostering openness and diversity at EJCPS</text:a></text:p>
              <text:p text:style-name="Normal"><text:a xlink:type="simple" xlink:href="https://hal.science/search/index/?q=*&amp;authFullName_s=Taina Meriluoto">Taina Meriluoto</text:a><text:span>,</text:span><text:a xlink:type="simple" xlink:href="https://hal.science/search/index/?q=*&amp;authFullName_s=Laura Centemeri">Laura Centemeri</text:a><text:span>,</text:span><text:a xlink:type="simple" xlink:href="https://hal.science/search/index/?q=*&amp;authFullName_s=Carla Malafaia">Carla Malafaia</text:a><text:span>,</text:span><text:a xlink:type="simple" xlink:href="https://hal.science/search/index/?q=*&amp;authFullName_s=Linda Haapajärvi">Linda Haapajärvi</text:a><text:span>,</text:span><text:a xlink:type="simple" xlink:href="https://hal.science/search/index/?q=*&amp;authFullName_s=Werner Binder">Werner Binder</text:a></text:p>
              <text:p text:style-name="Normal"><text:span>European Journal of Cultural and Political Sociology</text:span><text:span>, 2025, 12 (1), pp.1-8.<text:s/></text:span><text:a xlink:type="simple" xlink:href="https://dx.doi.org/10.1162/ecps_e_00001">⟨10.1162/ecps_e_00001⟩</text:a></text:p>
              <text:p text:style-name="Normal"><text:span>Article dans une revue</text:span></text:p>
              <text:p text:style-name="Normal"><text:a xlink:type="simple" xlink:href="https://hal.science/hal-05165366v1">hal-051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92v1">De l’État défaillant à l’État en personne. Les conventions de l’état dans la reconstruction après-séisme de l’Apennin Central (Italie)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Veronica Macchiavelli">Veronica Macchiavelli</text:a><text:span>,</text:span><text:a xlink:type="simple" xlink:href="https://hal.science/search/index/?q=*&amp;authFullName_s=Davide Olori">Davide Olori</text:a></text:p>
              <text:p text:style-name="Normal"><text:span>L'Année Sociologique</text:span><text:span>, 2025, 252 (2), pp.135-170.<text:s/></text:span><text:a xlink:type="simple" xlink:href="https://dx.doi.org/10.3917/anso.252.0135">⟨10.3917/anso.252.0135⟩</text:a></text:p>
              <text:p text:style-name="Normal"><text:span>Article dans une revue</text:span></text:p>
              <text:p text:style-name="Normal"><text:a xlink:type="simple" xlink:href="https://hal.science/hal-05342092v1">hal-0534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67v1">Disastri lenti agroalimentari e divenire dei mondi rurali. Un’introduzione alla special issue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Davide Olori">Davide Olori</text:a><text:span>,</text:span><text:a xlink:type="simple" xlink:href="https://hal.science/search/index/?q=*&amp;authFullName_s=Domenico Perrotta">Domenico Perrotta</text:a></text:p>
              <text:p text:style-name="Normal"><text:span>Etnografia e ricerca qualitativa</text:span><text:span>, 2025, XVIII (2), pp.235-257.<text:s/></text:span><text:a xlink:type="simple" xlink:href="https://dx.doi.org/10.3240/117992">⟨10.3240/117992⟩</text:a></text:p>
              <text:p text:style-name="Normal"><text:span>Article dans une revue</text:span></text:p>
              <text:p text:style-name="Normal"><text:a xlink:type="simple" xlink:href="https://hal.science/hal-05267567v1">hal-052675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1688v1">BOOK REVIEW : Sebastiano Citroni, L’associarsi quotidiano. Terzo settore in cambiamento e società civile. Meltemi, Milano, 2022, pp. 275</text:a></text:p>
              <text:p text:style-name="Normal"><text:a xlink:type="simple" xlink:href="https://hal.science/search/index/?q=*&amp;authFullName_s=Laura Centemeri">Laura Centemeri</text:a></text:p>
              <text:p text:style-name="Normal"><text:span>Partecipazione e conflitto - PArticipation and COnflict</text:span><text:span>, 2024,<text:s/></text:span><text:a xlink:type="simple" xlink:href="https://dx.doi.org/10.1285/i20356609v17i3p761">⟨10.1285/i20356609v17i3p761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841688v1">hal-048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95v1">A proposito di Laura Conti, “Discorso sulla caccia”, seconda edizione, Milano, Altreconomia Edizioni</text:a></text:p>
              <text:p text:style-name="Normal"><text:a xlink:type="simple" xlink:href="https://hal.science/search/index/?q=*&amp;authFullName_s=Laura Centemeri">Laura Centemeri</text:a></text:p>
              <text:p text:style-name="Normal"><text:span>Altronovecento</text:span><text:span>, 2024, 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5695v1">hal-046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128v1">Salute e ambiente nell’ambientalismo scientifico e politico di Laura Conti</text:a></text:p>
              <text:p text:style-name="Normal"><text:a xlink:type="simple" xlink:href="https://hal.science/search/index/?q=*&amp;authFullName_s=Laura Centemeri">Laura Centemeri</text:a></text:p>
              <text:p text:style-name="Normal"><text:span>Medicina Democratica</text:span><text:span>, 2024, 259-260, pp.66-72</text:span></text:p>
              <text:p text:style-name="Normal"><text:span>Article dans une revue</text:span></text:p>
              <text:p text:style-name="Normal"><text:a xlink:type="simple" xlink:href="https://hal.science/hal-04659128v1">hal-046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78v1">A new food security approach? Continuity and novelty in the European Union’s turn to preparedness</text:a></text:p>
              <text:p text:style-name="Normal"><text:a xlink:type="simple" xlink:href="https://hal.science/search/index/?q=*&amp;authFullName_s=Luigi Pellizzoni">Luigi Pellizzoni</text:a><text:span>,</text:span><text:a xlink:type="simple" xlink:href="https://hal.science/search/index/?q=*&amp;authFullName_s=Laura Centemeri">Laura Centemeri</text:a><text:span>,</text:span><text:a xlink:type="simple" xlink:href="https://hal.science/search/index/?q=*&amp;authFullName_s=Maura Benegiamo">Maura Benegiamo</text:a><text:span>,</text:span><text:a xlink:type="simple" xlink:href="https://hal.science/search/index/?q=*&amp;authFullName_s=Carla Panico">Carla Panico</text:a></text:p>
              <text:p text:style-name="Normal"><text:span>Agriculture and Human Values</text:span><text:span>, 2024,<text:s/></text:span><text:a xlink:type="simple" xlink:href="https://dx.doi.org/10.1007/s10460-024-10633-9">⟨10.1007/s10460-024-10633-9⟩</text:a></text:p>
              <text:p text:style-name="Normal"><text:span>Article dans une revue</text:span></text:p>
              <text:p text:style-name="Normal"><text:a xlink:type="simple" xlink:href="https://hal.science/hal-04750378v1">hal-0475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02v1">L’émergence d’une « société civile écologique » : le mouvement de la permaculture (1978–2017)</text:a></text:p>
              <text:p text:style-name="Normal"><text:a xlink:type="simple" xlink:href="https://hal.science/search/index/?q=*&amp;authFullName_s=Laura Centemeri">Laura Centemeri</text:a></text:p>
              <text:p text:style-name="Normal"><text:span>The Tocqueville Review/La revue Tocqueville</text:span><text:span>, 2023, 44 (1), pp.113-136.<text:s/></text:span><text:a xlink:type="simple" xlink:href="https://dx.doi.org/10.3138/ttr.44.1.113">⟨10.3138/ttr.44.1.113⟩</text:a></text:p>
              <text:p text:style-name="Normal"><text:span>Article dans une revue</text:span></text:p>
              <text:p text:style-name="Normal"><text:a xlink:type="simple" xlink:href="https://hal.science/hal-04114702v1">hal-041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22v1">A propos de Sébastien Dalgalarrondo et Tristan Fournier, L’utopie sauvage. Enquête sur notre irrépressible besoin de nature, Les Arènes, Paris, 2020, 174pp.</text:a></text:p>
              <text:p text:style-name="Normal"><text:a xlink:type="simple" xlink:href="https://hal.science/search/index/?q=*&amp;authFullName_s=Laura Centemeri">Laura Centemeri</text:a></text:p>
              <text:p text:style-name="Normal"><text:span>Revue française de sociologie</text:span><text:span>, 2022, 63 (1), pp.165-169.<text:s/></text:span><text:a xlink:type="simple" xlink:href="https://dx.doi.org/10.3917/rfs.631.0165">⟨10.3917/rfs.631.01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1022v1">hal-0385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54v1">Tackling material dependency in sustainability transition: rationales and insights from the agriculture sector</text:a></text:p>
              <text:p text:style-name="Normal"><text:a xlink:type="simple" xlink:href="https://hal.science/search/index/?q=*&amp;authFullName_s=Luigi Pellizzoni">Luigi Pellizzoni</text:a><text:span>,</text:span><text:a xlink:type="simple" xlink:href="https://hal.science/search/index/?q=*&amp;authFullName_s=Laura Centemeri">Laura Centemeri</text:a></text:p>
              <text:p text:style-name="Normal"><text:span>Journal of Environmental Policy and Planning</text:span><text:span>, In press,<text:s/></text:span><text:a xlink:type="simple" xlink:href="https://dx.doi.org/10.1080/1523908x.2021.2022467">⟨10.1080/1523908x.2021.2022467⟩</text:a></text:p>
              <text:p text:style-name="Normal"><text:span>Article dans une revue</text:span></text:p>
              <text:p text:style-name="Normal"><text:a xlink:type="simple" xlink:href="https://hal.science/hal-03511854v1">hal-0351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87v1">For Preparedness as Transformation</text:a></text:p>
              <text:p text:style-name="Normal"><text:a xlink:type="simple" xlink:href="https://hal.science/search/index/?q=*&amp;authFullName_s=Lavinia Bifulco">Lavinia Bifulco</text:a><text:span>,</text:span><text:a xlink:type="simple" xlink:href="https://hal.science/search/index/?q=*&amp;authFullName_s=Laura Centemeri">Laura Centemeri</text:a><text:span>,</text:span><text:a xlink:type="simple" xlink:href="https://hal.science/search/index/?q=*&amp;authFullName_s=Carlotta Mozzana">Carlotta Mozzana</text:a></text:p>
              <text:p text:style-name="Normal"><text:span>Sociologica</text:span><text:span>, 2022,<text:s/></text:span><text:a xlink:type="simple" xlink:href="https://dx.doi.org/10.6092/issn.1971-8853/13939">⟨10.6092/issn.1971-8853/13939⟩</text:a></text:p>
              <text:p text:style-name="Normal"><text:span>Article dans une revue</text:span></text:p>
              <text:p text:style-name="Normal"><text:a xlink:type="simple" xlink:href="https://hal.science/hal-03530287v1">hal-035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27v1">Medicina Democratica e il disastro di Seveso: il movimento per la salute ambientale alla prova del territorio</text:a></text:p>
              <text:p text:style-name="Normal"><text:a xlink:type="simple" xlink:href="https://hal.science/search/index/?q=*&amp;authFullName_s=Laura Centemeri">Laura Centemeri</text:a></text:p>
              <text:p text:style-name="Normal"><text:span>Medicina Democratica</text:span><text:span>, 2022</text:span></text:p>
              <text:p text:style-name="Normal"><text:span>Article dans une revue</text:span></text:p>
              <text:p text:style-name="Normal"><text:a xlink:type="simple" xlink:href="https://hal.science/hal-03916927v1">hal-039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77v1">L'attualità del pensiero di Laura Conti e le ragioni di una rimozione</text:a></text:p>
              <text:p text:style-name="Normal"><text:a xlink:type="simple" xlink:href="https://hal.science/search/index/?q=*&amp;authFullName_s=Laura Centemeri">Laura Centemeri</text:a></text:p>
              <text:p text:style-name="Normal"><text:span>Gli Asini<text:s/></text:span><text:span>, 2022, 104-1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1377v1">hal-0385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12v1">Le monde toxique &amp;quot;vu de Seveso&amp;quot;. De la catastrophe à l'alternative écologique</text:a></text:p>
              <text:p text:style-name="Normal"><text:a xlink:type="simple" xlink:href="https://hal.science/search/index/?q=*&amp;authFullName_s=Laura Centemeri">Laura Centemeri</text:a></text:p>
              <text:p text:style-name="Normal"><text:span>Monde Commun</text:span><text:span>, 2021</text:span></text:p>
              <text:p text:style-name="Normal"><text:span>Article dans une revue</text:span></text:p>
              <text:p text:style-name="Normal"><text:a xlink:type="simple" xlink:href="https://hal.science/hal-02910912v1">hal-029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22v1">Una prospettiva antropologica</text:a></text:p>
              <text:p text:style-name="Normal"><text:a xlink:type="simple" xlink:href="https://hal.science/search/index/?q=*&amp;authFullName_s=Laura Centemeri">Laura Centemeri</text:a></text:p>
              <text:p text:style-name="Normal"><text:span>Gli Asini<text:s/></text:span><text:span>, 2020</text:span></text:p>
              <text:p text:style-name="Normal"><text:span>Article dans une revue</text:span></text:p>
              <text:p text:style-name="Normal"><text:a xlink:type="simple" xlink:href="https://hal.science/hal-02869722v1">hal-028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62v1">Per un approccio di politica ontologica alla prefigurazione ecologica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Viviana Asara">Viviana Asara</text:a></text:p>
              <text:p text:style-name="Normal"><text:span>Culture della sostenibilità</text:span><text:span>, 2020</text:span></text:p>
              <text:p text:style-name="Normal"><text:span>Article dans une revue</text:span></text:p>
              <text:p text:style-name="Normal"><text:a xlink:type="simple" xlink:href="https://hal.science/hal-02932362v1">hal-0293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452v1">Taking seriously the web of life.</text:a></text:p>
              <text:p text:style-name="Normal"><text:a xlink:type="simple" xlink:href="https://hal.science/search/index/?q=*&amp;authFullName_s=Laura Centemeri">Laura Centemeri</text:a></text:p>
              <text:p text:style-name="Normal"><text:span>Sociologia urbana e rurale</text:span><text:span>, 2019, 120, pp.22-46.<text:s/></text:span><text:a xlink:type="simple" xlink:href="https://dx.doi.org/10.3280/SUR2019-120003">⟨10.3280/SUR2019-120003⟩</text:a></text:p>
              <text:p text:style-name="Normal"><text:span>Article dans une revue</text:span></text:p>
              <text:p text:style-name="Normal"><text:a xlink:type="simple" xlink:href="https://hal.science/hal-02448452v1">hal-024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15v1">SULLA DESIDERABILITÀ DEL LAVORO NEGHENTROPICO L'IMPORTANZA DEI PROCESSI DI COSTRUZIONE DI SENSO NELLA COMPRENSIONE DELLE DINAMICHE DEL CAPITALISMO E DELLA SUA CRITICA</text:a></text:p>
              <text:p text:style-name="Normal"><text:a xlink:type="simple" xlink:href="https://hal.science/search/index/?q=*&amp;authFullName_s=Viviana Asara">Viviana Asara</text:a><text:span>,</text:span><text:a xlink:type="simple" xlink:href="https://hal.science/search/index/?q=*&amp;authFullName_s=Laura Centemeri">Laura Centemeri</text:a></text:p>
              <text:p text:style-name="Normal"><text:span>Etica &amp; Politica</text:span><text:span>, 2019</text:span></text:p>
              <text:p text:style-name="Normal"><text:span>Article dans une revue</text:span></text:p>
              <text:p text:style-name="Normal"><text:a xlink:type="simple" xlink:href="https://hal.science/hal-02099515v1">hal-020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96v1">Perché i “collassologi” vanno presi sul serio (ma non troppo)</text:a></text:p>
              <text:p text:style-name="Normal"><text:a xlink:type="simple" xlink:href="https://hal.science/search/index/?q=*&amp;authFullName_s=Laura Centemeri">Laura Centemeri</text:a></text:p>
              <text:p text:style-name="Normal"><text:span>Gli Asini<text:s/></text:span><text:span>, 2019</text:span></text:p>
              <text:p text:style-name="Normal"><text:span>Article dans une revue</text:span></text:p>
              <text:p text:style-name="Normal"><text:a xlink:type="simple" xlink:href="https://hal.science/hal-02088996v1">hal-020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75v1">Commons and the new environmentalism of everyday life. Alternative value practices and multispecies commoning in the permaculture movement</text:a></text:p>
              <text:p text:style-name="Normal"><text:a xlink:type="simple" xlink:href="https://hal.science/search/index/?q=*&amp;authFullName_s=Laura Centemeri">Laura Centemeri</text:a></text:p>
              <text:p text:style-name="Normal"><text:span>Rassegna italiana di Sociologia</text:span><text:span>, In press</text:span></text:p>
              <text:p text:style-name="Normal"><text:span>Article dans une revue</text:span></text:p>
              <text:p text:style-name="Normal"><text:a xlink:type="simple" xlink:href="https://hal.science/hal-01773575v1">hal-0177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34v1">Review de Anna Lowenhaupt Tsing, The Mushroom at the End of the World. On the Possibility of Life in Capitalist Ruins, Princeton, Princeton University Press, 2015, pp. 331</text:a></text:p>
              <text:p text:style-name="Normal"><text:a xlink:type="simple" xlink:href="https://hal.science/search/index/?q=*&amp;authFullName_s=Laura Centemeri">Laura Centemeri</text:a></text:p>
              <text:p text:style-name="Normal"><text:span>Tecnoscienza. Italian Journal of Science &amp; Technology Studies</text:span><text:span>, 2017, 8 (1), pp.159-162</text:span></text:p>
              <text:p text:style-name="Normal"><text:span>Article dans une revue</text:span></text:p>
              <text:p text:style-name="Normal"><text:a xlink:type="simple" xlink:href="https://hal.science/hal-01574234v1">hal-015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64v1">From Public Participation to Place-Based Resistance. Environmental Critique and Modes of Valuation in the Struggles against the Expansion of the Malpensa Airport.</text:a></text:p>
              <text:p text:style-name="Normal"><text:a xlink:type="simple" xlink:href="https://hal.science/search/index/?q=*&amp;authFullName_s=Laura Centemeri">Laura Centemeri</text:a></text:p>
              <text:p text:style-name="Normal"><text:span>Historical Social Research / Historische Sozialforschung</text:span><text:span>, 2017,<text:s/></text:span><text:a xlink:type="simple" xlink:href="https://dx.doi.org/10.12759/hsr.42.2017.3.97-122">⟨10.12759/hsr.42.2017.3.97-122⟩</text:a></text:p>
              <text:p text:style-name="Normal"><text:span>Article dans une revue</text:span></text:p>
              <text:p text:style-name="Normal"><text:a xlink:type="simple" xlink:href="https://hal.science/hal-01652864v1">hal-0165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221v2">L'APPORT D'UNE SOCIOLOGIE DES ATTACHEMENTS POUR PENSER LA CATASTROPHE ENVIRONNEMENTALE</text:a></text:p>
              <text:p text:style-name="Normal"><text:a xlink:type="simple" xlink:href="https://hal.science/search/index/?q=*&amp;authFullName_s=Laura Centemeri">Laura Centemeri</text:a></text:p>
              <text:p text:style-name="Normal"><text:span>Raison Publique</text:span><text:span>, 2015</text:span></text:p>
              <text:p text:style-name="Normal"><text:span>Article dans une revue</text:span></text:p>
              <text:p text:style-name="Normal"><text:a xlink:type="simple" xlink:href="https://hal.science/hal-01163221v2">hal-01163221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045v1">Les justes et les brutes : la littérature de témoignage sur les violences de Gênes 2001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Emanuele Polizzi">Emanuele Polizzi</text:a><text:span>,</text:span><text:a xlink:type="simple" xlink:href="https://hal.science/search/index/?q=*&amp;authFullName_s=Tommaso Vitale">Tommaso Vitale</text:a></text:p>
              <text:p text:style-name="Normal"><text:span>Mouvements : des idées et des luttes</text:span><text:span>, 2004, 3/2004 (33-34), pp.194-203.<text:s/></text:span><text:a xlink:type="simple" xlink:href="https://dx.doi.org/10.3917/mouv.033.0194">⟨10.3917/mouv.033.0194⟩</text:a></text:p>
              <text:p text:style-name="Normal"><text:span>Article dans une revue</text:span></text:p>
              <text:p text:style-name="Normal"><text:a xlink:type="simple" xlink:href="https://sciencespo.hal.science/hal-01020045v1">hal-01020045v1</text:a></text:p>
            </table:table-cell>
          </table:table-row>
        </table:table>
        <text:p text:style-name="P10"/>
        <text:p text:style-name="Heading2"><text:span text:style-name="T4">Chapitre d'ouvrage (26)</text:span></text:p>
        <text:p text:style-name="P12"/>
        <table:table table:name="188964" table:style-name="188964">
          <table:table-column table:style-name="188964.0"/>
          <table:table-row>
            <table:table-cell office:value-type="string">
              <text:p text:style-name="Normal"><text:a xlink:type="simple" xlink:href="https://hal.science/hal-05520729v1">Le emergenze agroalimentari</text:a></text:p>
              <text:p text:style-name="Normal"><text:a xlink:type="simple" xlink:href="https://hal.science/search/index/?q=*&amp;authFullName_s=Maura Benegiamo">Maura Benegiamo</text:a><text:span>,</text:span><text:a xlink:type="simple" xlink:href="https://hal.science/search/index/?q=*&amp;authFullName_s=Laura Centemeri">Laura Centemeri</text:a><text:span>,</text:span><text:a xlink:type="simple" xlink:href="https://hal.science/search/index/?q=*&amp;authFullName_s=Carla Panico">Carla Panico</text:a></text:p>
              <text:p text:style-name="Normal"><text:span>Bifulco, Lavinia; Borghi, Vando; Pellizzoni, Luigi.<text:s/></text:span><text:span>La preparedness. Società e istituzioni di fronte all’incertezza</text:span><text:span>, Carocci, 2026, 9788829027637</text:span></text:p>
              <text:p text:style-name="Normal"><text:span>Chapitre d'ouvrage</text:span></text:p>
              <text:p text:style-name="Normal"><text:a xlink:type="simple" xlink:href="https://hal.science/hal-05520729v1">hal-0552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23v1">Prepararsi al futuro o preparare il futuro?</text:a></text:p>
              <text:p text:style-name="Normal"><text:a xlink:type="simple" xlink:href="https://hal.science/search/index/?q=*&amp;authFullName_s=Lavinia Bifulco">Lavinia Bifulco</text:a><text:span>,</text:span><text:a xlink:type="simple" xlink:href="https://hal.science/search/index/?q=*&amp;authFullName_s=Laura Centemeri">Laura Centemeri</text:a></text:p>
              <text:p text:style-name="Normal"><text:span>Bifulco, Lavinia; Borghi, Vando; Pellizzoni Luigi.<text:s/></text:span><text:span>La preparedness. Società e istituzioni di fronte all’incertezza</text:span><text:span>, Carocci, 2026, 9788829027637</text:span></text:p>
              <text:p text:style-name="Normal"><text:span>Chapitre d'ouvrage</text:span></text:p>
              <text:p text:style-name="Normal"><text:a xlink:type="simple" xlink:href="https://hal.science/hal-05520723v1">hal-055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20v1">Basagliana ? Una conversazione con Vando Borghi e Laura Centemeri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Ota de Leonardis">Ota de Leonardis</text:a><text:span>,</text:span><text:a xlink:type="simple" xlink:href="https://hal.science/search/index/?q=*&amp;authFullName_s=Vando Borghi">Vando Borghi</text:a></text:p>
              <text:p text:style-name="Normal"><text:span>Ota de Leonardis.<text:s/></text:span><text:span>Preferirei di sì. Idee di riproduzione sociale sulle macerie del welfare</text:span><text:span>, DeriveApprodi, pp.101-116, 2025, 9788865485958</text:span></text:p>
              <text:p text:style-name="Normal"><text:span>Chapitre d'ouvrage</text:span></text:p>
              <text:p text:style-name="Normal"><text:a xlink:type="simple" xlink:href="https://hal.science/hal-05165320v1">hal-051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91v1">Standards and the transformations of modes of governing. Perspectives from Convention Theory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Carlotta Mozzana">Carlotta Mozzana</text:a></text:p>
              <text:p text:style-name="Normal"><text:span>Rainer Diaz-Bone; Guillemette de Larquier.<text:s/></text:span><text:span>Handbook of Economics and Sociology of Conventions</text:span><text:span>, Springer, 2025</text:span></text:p>
              <text:p text:style-name="Normal"><text:span>Chapitre d'ouvrage</text:span></text:p>
              <text:p text:style-name="Normal"><text:a xlink:type="simple" xlink:href="https://hal.science/hal-04830891v1">hal-0483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30v2">Laura Conti e l’ambientalismo operaio « visto da Seveso ».</text:a></text:p>
              <text:p text:style-name="Normal"><text:a xlink:type="simple" xlink:href="https://hal.science/search/index/?q=*&amp;authFullName_s=Laura Centemeri">Laura Centemeri</text:a></text:p>
              <text:p text:style-name="Normal"><text:span>Leonardi, E. et S. Manghi (dir.) 2024, Clima diseguale. Verso una nuova cultura politica tra conflitti ambientali e giustizia sociale, Unicopli</text:span><text:span>, 2024</text:span></text:p>
              <text:p text:style-name="Normal"><text:span>Chapitre d'ouvrage</text:span></text:p>
              <text:p text:style-name="Normal"><text:a xlink:type="simple" xlink:href="https://hal.science/hal-03053730v2">hal-03053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07v1">Postfazione. La scommessa del possibile contro l’esproprio del futuro</text:a></text:p>
              <text:p text:style-name="Normal"><text:a xlink:type="simple" xlink:href="https://hal.science/search/index/?q=*&amp;authFullName_s=Laura Centemeri">Laura Centemeri</text:a></text:p>
              <text:p text:style-name="Normal"><text:span>Davide Olori.<text:s/></text:span><text:span>Il futuro non è scritto. Disastro, territorio e organizzazione sociale</text:span><text:span>, Orthotes, pp.271-276, 2024, 978-88-9314-391-2</text:span></text:p>
              <text:p text:style-name="Normal"><text:span>Chapitre d'ouvrage</text:span></text:p>
              <text:p text:style-name="Normal"><text:a xlink:type="simple" xlink:href="https://hal.science/hal-04669407v1">hal-046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83v1">Laura Conti e i sentieri interrotti dell'ecologismo italiano. Una prospettiva storica sull'Antropocene</text:a></text:p>
              <text:p text:style-name="Normal"><text:a xlink:type="simple" xlink:href="https://hal.science/search/index/?q=*&amp;authFullName_s=Laura Centemeri">Laura Centemeri</text:a></text:p>
              <text:p text:style-name="Normal"><text:span>a cura di Alessandro Volpi e Giulio Pennacchioni.<text:s/></text:span><text:span>Filosofia e critica dell’Antropocene</text:span><text:span>, Mimesis, pp.71-84, In press</text:span></text:p>
              <text:p text:style-name="Normal"><text:span>Chapitre d'ouvrage</text:span></text:p>
              <text:p text:style-name="Normal"><text:a xlink:type="simple" xlink:href="https://hal.science/hal-04830783v1">hal-0483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31v1">Postfazione. Passare il testimone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Ota de Leonardis">Ota de Leonardis</text:a></text:p>
              <text:p text:style-name="Normal"><text:span>Carlo Donolo, Sguardi sul mutamento globale, édition révisée par Furio Cerutti, Franco Angeli, Milano</text:span><text:span>, pp.219-226, 2023, 9788835146575</text:span></text:p>
              <text:p text:style-name="Normal"><text:span>Chapitre d'ouvrage</text:span></text:p>
              <text:p text:style-name="Normal"><text:a xlink:type="simple" xlink:href="https://hal.science/hal-04233931v1">hal-042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85v1">Public sociology in disaster situations: critical engagement and prefiguration against defuturing processe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Davide Olori">Davide Olori</text:a></text:p>
              <text:p text:style-name="Normal"><text:span>Research Handbook on Public Sociology</text:span><text:span>, Edward Elgar Publishing, pp.174-187, 2023, Sociology, Social Policy and Education, 9781800377370.<text:s/></text:span><text:a xlink:type="simple" xlink:href="https://dx.doi.org/10.4337/9781800377387.00022">⟨10.4337/9781800377387.00022⟩</text:a></text:p>
              <text:p text:style-name="Normal"><text:span>Chapitre d'ouvrage</text:span></text:p>
              <text:p text:style-name="Normal"><text:a xlink:type="simple" xlink:href="https://hal.science/hal-04114585v1">hal-041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37v1">Ecologia politica e disastri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Davide Olori">Davide Olori</text:a></text:p>
              <text:p text:style-name="Normal"><text:span>Luigi Pellizzoni (a cura di), Introduzione all’ecologia politica, Il Mulino, Bologna</text:span><text:span>, pp.151-166, 2023</text:span></text:p>
              <text:p text:style-name="Normal"><text:span>Chapitre d'ouvrage</text:span></text:p>
              <text:p text:style-name="Normal"><text:a xlink:type="simple" xlink:href="https://hal.science/hal-04233937v1">hal-0423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670v1">Introduction. Recovery, resilience and repairing: for a non-reductionist approach to the complexity of post-disaster situation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Sezin Topçu">Sezin Topçu</text:a><text:span>,</text:span><text:a xlink:type="simple" xlink:href="https://hal.science/search/index/?q=*&amp;authFullName_s=Burgess James Peter">Burgess James Peter</text:a></text:p>
              <text:p text:style-name="Normal"><text:span>Burgess, J. Peter; Centemeri, Laura; Topçu, Sesin.<text:s/></text:span><text:span>Rethinking Post-Disaster Recovery. Socio-Anthropological Perspectives on Repairing Environments, sous la direction de Laura Centemeri, Sezin Topçu et J.Peter Burgess</text:span><text:span>,<text:s/></text:span><text:a xlink:type="simple" xlink:href="https://www.routledge.com/">Routledge</text:a><text:span>, 2022</text:span></text:p>
              <text:p text:style-name="Normal"><text:span>Chapitre d'ouvrage</text:span></text:p>
              <text:p text:style-name="Normal"><text:a xlink:type="simple" xlink:href="https://hal.science/hal-03364670v1">hal-033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54v1">Recovery, Resilience and Repairing. For a Non-Reductionist Approach to the Complexity of Post-Disaster Situation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Sezin Topçu">Sezin Topçu</text:a><text:span>,</text:span><text:a xlink:type="simple" xlink:href="https://hal.science/search/index/?q=*&amp;authFullName_s=Burgess James Peter">Burgess James Peter</text:a></text:p>
              <text:p text:style-name="Normal"><text:span>Rethinking post-disaster recovery. Socio-anthropological perspectives on repairing environments</text:span><text:span>, 2022, Routledge. New Security Studies, 9781032027159</text:span></text:p>
              <text:p text:style-name="Normal"><text:span>Chapitre d'ouvrage</text:span></text:p>
              <text:p text:style-name="Normal"><text:a xlink:type="simple" xlink:href="https://hal.science/hal-04335954v1">hal-043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63v1">Prefiguration and Ecology: Understanding the Ontological Politics of Ecotopian Movement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Viviana Asara">Viviana Asara</text:a></text:p>
              <text:p text:style-name="Normal"><text:span>Lara Monticelli.<text:s/></text:span><text:span>The Future Is Now: An Introduction to Prefigurative Politics</text:span><text:span>,<text:s/></text:span><text:a xlink:type="simple" xlink:href="https://bristoluniversitypress.co.uk/the-future-is-now-an-introduction-to-prefigurative-politics">Bristol University Press</text:a><text:span>, pp.130-143, 2022, Subject Banner Alternatives to Capitalism in the 21st Century, 978-1529215656</text:span></text:p>
              <text:p text:style-name="Normal"><text:span>Chapitre d'ouvrage</text:span></text:p>
              <text:p text:style-name="Normal"><text:a xlink:type="simple" xlink:href="https://hal.science/hal-03787963v1">hal-037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41v1">Green Justification and Environmental Movements</text:a></text:p>
              <text:p text:style-name="Normal"><text:a xlink:type="simple" xlink:href="https://hal.science/search/index/?q=*&amp;authFullName_s=Laura Centemeri">Laura Centemeri</text:a></text:p>
              <text:p text:style-name="Normal"><text:span>Diaz Bone R., de Larquier G. (eds) Handbook of Economics and Sociology of Conventions. Springer, Cham</text:span><text:span>, pp.1 - 21, 2022,<text:s/></text:span><text:a xlink:type="simple" xlink:href="https://dx.doi.org/10.1007/978-3-030-52130-1_37-1">⟨10.1007/978-3-030-52130-1_37-1⟩</text:a></text:p>
              <text:p text:style-name="Normal"><text:span>Chapitre d'ouvrage</text:span></text:p>
              <text:p text:style-name="Normal"><text:a xlink:type="simple" xlink:href="https://hal.science/hal-03669741v1">hal-036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674v1">Conclusion: Disaster recovery and the repairing perspective: between theory and practice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J Peter Burgess">J Peter Burgess</text:a><text:span>,</text:span><text:a xlink:type="simple" xlink:href="https://hal.science/search/index/?q=*&amp;authFullName_s=Sezin Topçu">Sezin Topçu</text:a></text:p>
              <text:p text:style-name="Normal"><text:span>Routledge.<text:s/></text:span><text:span>Rethinking Post-Disaster Recovery. Socio-Anthropological Perspectives on Repairing Environments. Sous la direction de Laura Centemeri, Sezin Topçu et J.Peter Burgess</text:span><text:span>,<text:s/></text:span><text:a xlink:type="simple" xlink:href="https://www.routledge.com/">Routledge</text:a><text:span>, pp.222-232, 2022</text:span></text:p>
              <text:p text:style-name="Normal"><text:span>Chapitre d'ouvrage</text:span></text:p>
              <text:p text:style-name="Normal"><text:a xlink:type="simple" xlink:href="https://hal.science/hal-03364674v1">hal-033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27v1">Disasters and catastrophe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Isabella Tomassi">Isabella Tomassi</text:a></text:p>
              <text:p text:style-name="Normal"><text:span>L. Pellizzoni; E. Leonardi; V. Asara.<text:s/></text:span><text:span>Handbook of Critical Environmental Politics</text:span><text:span>, Edward Elgar Publishing, pp.232-244, 2022, 978-1-83910-066-6</text:span></text:p>
              <text:p text:style-name="Normal"><text:span>Chapitre d'ouvrage</text:span></text:p>
              <text:p text:style-name="Normal"><text:a xlink:type="simple" xlink:href="https://hal.science/hal-03833927v1">hal-0383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66v1">Disaster recovery and the repairing perspective: between theory and practice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Burgess James Peter">Burgess James Peter</text:a><text:span>,</text:span><text:a xlink:type="simple" xlink:href="https://hal.science/search/index/?q=*&amp;authFullName_s=Sezin Topçu">Sezin Topçu</text:a></text:p>
              <text:p text:style-name="Normal"><text:span>Rethinking post-disaster recovery. Socio-anthropological perspectives on repairing environments</text:span><text:span>, 2022, Routledge. New Security Studies, 9781032027159</text:span></text:p>
              <text:p text:style-name="Normal"><text:span>Chapitre d'ouvrage</text:span></text:p>
              <text:p text:style-name="Normal"><text:a xlink:type="simple" xlink:href="https://hal.science/hal-04336066v1">hal-043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703v1">La cura come logica di relazione e pratica del valore concreto. Una prospettiva di politica ontologica.</text:a></text:p>
              <text:p text:style-name="Normal"><text:a xlink:type="simple" xlink:href="https://hal.science/search/index/?q=*&amp;authFullName_s=Laura Centemeri">Laura Centemeri</text:a></text:p>
              <text:p text:style-name="Normal"><text:span>Maddalena Fragnito; Miriam Tola.<text:s/></text:span><text:span>Ecologie della cura. Prospettive transfemministe</text:span><text:span>,<text:s/></text:span><text:a xlink:type="simple" xlink:href="https://www.orthotes.com/prodotto/ecologie-della-cura/">Orthotes</text:a><text:span>, pp.75-87, 2021, Ecologia politica, 978-88-9314-322-6</text:span></text:p>
              <text:p text:style-name="Normal"><text:span>Chapitre d'ouvrage</text:span></text:p>
              <text:p text:style-name="Normal"><text:a xlink:type="simple" xlink:href="https://hal.science/hal-03585703v1">hal-035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877v1">La cura del comune</text:a></text:p>
              <text:p text:style-name="Normal"><text:a xlink:type="simple" xlink:href="https://hal.science/search/index/?q=*&amp;authFullName_s=Laura Centemeri">Laura Centemeri</text:a></text:p>
              <text:p text:style-name="Normal"><text:span>Trame. Pratiche e saperi per un'ecologia politica situata. A cura di Ecologie Politiche del Presente</text:span><text:span>, pp.135-140, 2021, 979-1280195104</text:span></text:p>
              <text:p text:style-name="Normal"><text:span>Chapitre d'ouvrage</text:span></text:p>
              <text:p text:style-name="Normal"><text:a xlink:type="simple" xlink:href="https://hal.science/hal-03503877v1">hal-035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92v1">Riabitare. L'impegno ambientalista in un mondo rovinato</text:a></text:p>
              <text:p text:style-name="Normal"><text:a xlink:type="simple" xlink:href="https://hal.science/search/index/?q=*&amp;authFullName_s=Laura Centemeri">Laura Centemeri</text:a></text:p>
              <text:p text:style-name="Normal"><text:span>Riabitare il mondo, a cura di Giovanni Caudo e Martina Pietropaoli, Quodlibet</text:span><text:span>, 2021, 9788822912312</text:span></text:p>
              <text:p text:style-name="Normal"><text:span>Chapitre d'ouvrage</text:span></text:p>
              <text:p text:style-name="Normal"><text:a xlink:type="simple" xlink:href="https://hal.science/hal-03053692v1">hal-0305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85v1">Recovery, resilience and repairing: for a non-reductionist approach to post-disaster situation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Sezin Topçu">Sezin Topçu</text:a><text:span>,</text:span><text:a xlink:type="simple" xlink:href="https://hal.science/search/index/?q=*&amp;authFullName_s=Peter J Burgess">Peter J Burgess</text:a></text:p>
              <text:p text:style-name="Normal"><text:span>Rethinking Post-disaster Recovery: Socio-anthropological Perspectives on Repairing Environments</text:span><text:span>, Routledge, 2021, Routledge New Security Studies, 9781032027159.<text:s/></text:span><text:a xlink:type="simple" xlink:href="https://dx.doi.org/10.4324/9781003184782-1">⟨10.4324/9781003184782-1⟩</text:a></text:p>
              <text:p text:style-name="Normal"><text:span>Chapitre d'ouvrage</text:span></text:p>
              <text:p text:style-name="Normal"><text:a xlink:type="simple" xlink:href="https://hal.science/hal-04368285v1">hal-043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20v1">Rethinking environmentalism in a &amp;quot;ruined&amp;quot; world. Lessons from the permaculture movement</text:a></text:p>
              <text:p text:style-name="Normal"><text:a xlink:type="simple" xlink:href="https://hal.science/search/index/?q=*&amp;authFullName_s=Laura Centemeri">Laura Centemeri</text:a></text:p>
              <text:p text:style-name="Normal"><text:span>Jens Hoff, Quentin Gausset and Simon Lex,.<text:s/></text:span><text:span>Building a sustainable future. The role of non-state actors in the green transition</text:span><text:span>, Routledge., In press</text:span></text:p>
              <text:p text:style-name="Normal"><text:span>Chapitre d'ouvrage</text:span></text:p>
              <text:p text:style-name="Normal"><text:a xlink:type="simple" xlink:href="https://hal.science/hal-02084020v1">hal-020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85v1">Riparare, rimediare, rivendicare: per un ambientalismo della cura</text:a></text:p>
              <text:p text:style-name="Normal"><text:a xlink:type="simple" xlink:href="https://hal.science/search/index/?q=*&amp;authFullName_s=Laura Centemeri">Laura Centemeri</text:a></text:p>
              <text:p text:style-name="Normal"><text:span>Coltiviamo il nostro giardino. Osare nuovi paesaggi, prendersi cura, inselvatichire il mondo, a cura di F. Ferran, C. Mattogno, A. Metta</text:span><text:span>, 2019, 978-88-6548-309-1</text:span></text:p>
              <text:p text:style-name="Normal"><text:span>Chapitre d'ouvrage</text:span></text:p>
              <text:p text:style-name="Normal"><text:a xlink:type="simple" xlink:href="https://hal.science/hal-02137785v1">hal-021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94v1">Valore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Paola Molinatto">Paola Molinatto</text:a></text:p>
              <text:p text:style-name="Normal"><text:span>Conoscenza e Azione Pubblica. Sogni e incubi</text:span><text:span>, In press</text:span></text:p>
              <text:p text:style-name="Normal"><text:span>Chapitre d'ouvrage</text:span></text:p>
              <text:p text:style-name="Normal"><text:a xlink:type="simple" xlink:href="https://hal.science/hal-01830294v1">hal-018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20v1">Health and the environment in ecological transition: the case of the permaculture movement</text:a></text:p>
              <text:p text:style-name="Normal"><text:a xlink:type="simple" xlink:href="https://hal.science/search/index/?q=*&amp;authFullName_s=Laura Centemeri">Laura Centemeri</text:a></text:p>
              <text:p text:style-name="Normal"><text:span>The Relationship between Environment, Health, and Disease Toward a Multi-Spatial and Historical Approach</text:span><text:span>, In press</text:span></text:p>
              <text:p text:style-name="Normal"><text:span>Chapitre d'ouvrage</text:span></text:p>
              <text:p text:style-name="Normal"><text:a xlink:type="simple" xlink:href="https://hal.science/hal-01613420v1">hal-016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20v1">Jusqu’où l’économie écologique pense-t-elle l’inégalité environnementale ? Autour de l’oeuvre de Joan Martinez-Alier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Gildas Renou">Gildas Renou</text:a></text:p>
              <text:p text:style-name="Normal"><text:span>Catherine Larrère<text:s/></text:span><text:span>Les inégalités environnementales</text:span><text:span>, PUF, pp.53-72, 2017</text:span></text:p>
              <text:p text:style-name="Normal"><text:span>Chapitre d'ouvrage</text:span></text:p>
              <text:p text:style-name="Normal"><text:a xlink:type="simple" xlink:href="https://hal.science/hal-01342220v1">hal-01342220v1</text:a></text:p>
            </table:table-cell>
          </table:table-row>
        </table:table>
        <text:p text:style-name="P13"/>
        <text:p text:style-name="Heading2"><text:span text:style-name="T5">Article de blog scientifique (3)</text:span></text:p>
        <text:p text:style-name="P15"/>
        <table:table table:name="f2ce22" table:style-name="f2ce22">
          <table:table-column table:style-name="f2ce22.0"/>
          <table:table-row>
            <table:table-cell office:value-type="string">
              <text:p text:style-name="Normal"><text:a xlink:type="simple" xlink:href="https://hal.science/hal-05520688v1">La questione ecologica nelle scienze sociali francesi: un contributo “soggettivo” alla cartografia di un dibattito in evoluzione</text:a></text:p>
              <text:p text:style-name="Normal"><text:a xlink:type="simple" xlink:href="https://hal.science/search/index/?q=*&amp;authFullName_s=Laura Centemeri">Laura Centemer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20688v1">hal-055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99v1">Questo pianeta: la via agro-ecologista di Laura Conti</text:a></text:p>
              <text:p text:style-name="Normal"><text:a xlink:type="simple" xlink:href="https://hal.science/search/index/?q=*&amp;authFullName_s=Laura Centemeri">Laura Centemer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27099v1">hal-043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42v1">Per una pianificazione territoriale ecologica: in ricordo di Gianni Beltrame</text:a></text:p>
              <text:p text:style-name="Normal"><text:a xlink:type="simple" xlink:href="https://hal.science/search/index/?q=*&amp;authFullName_s=Laura Centemeri">Laura Centemer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27142v1">hal-0432714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f38ee" table:style-name="7f38ee">
          <table:table-column table:style-name="7f38ee.0"/>
          <table:table-row>
            <table:table-cell office:value-type="string">
              <text:p text:style-name="Normal"><text:a xlink:type="simple" xlink:href="https://hal.science/hal-05267444v1">Agriculture and disasters : experiencing and governing crises in contemporary rural world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Davide Olori">Davide Olori</text:a><text:span>,</text:span><text:a xlink:type="simple" xlink:href="https://hal.science/search/index/?q=*&amp;authFullName_s=Domenico Perrotta">Domenico Perrotta</text:a></text:p>
              <text:p text:style-name="Normal"><text:span>Etnografia e ricerca qualitativa</text:span><text:span>, XVIII (2), 2025</text:span></text:p>
              <text:p text:style-name="Normal"><text:span>N°spécial de revue/special issue</text:span></text:p>
              <text:p text:style-name="Normal"><text:a xlink:type="simple" xlink:href="https://hal.science/hal-05267444v1">hal-05267444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263e75" table:style-name="263e75">
          <table:table-column table:style-name="263e75.0"/>
          <table:table-row>
            <table:table-cell office:value-type="string">
              <text:p text:style-name="Normal"><text:a xlink:type="simple" xlink:href="https://hal.science/hal-04580482v1">Ecologia; Politicizzazione</text:a></text:p>
              <text:p text:style-name="Normal"><text:a xlink:type="simple" xlink:href="https://hal.science/search/index/?q=*&amp;authFullName_s=Laura Centemeri">Laura Centemeri</text:a></text:p>
              <text:p text:style-name="Normal"><text:span>Vocabolario delle aree interne. 100 parole per l’uguaglianza dei territori, a cura di Nicolas Tomeo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580482v1">hal-0458048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7ed51" table:style-name="07ed51">
          <table:table-column table:style-name="07ed51.0"/>
          <table:table-row>
            <table:table-cell office:value-type="string">
              <text:p text:style-name="Normal"><text:a xlink:type="simple" xlink:href="https://hal.science/tel-04669412v2">Terres en mouvement Critique agro-écologiste, agricultures alternatives et pratiques de réhabiter en Italie (1972-2022)</text:a></text:p>
              <text:p text:style-name="Normal"><text:a xlink:type="simple" xlink:href="https://hal.science/search/index/?q=*&amp;authFullName_s=Laura Centemeri">Laura Centemeri</text:a></text:p>
              <text:p text:style-name="Normal"><text:span>Sociologie. École des Hautes Études en Sciences Sociales, 2024</text:span></text:p>
              <text:p text:style-name="Normal"><text:span>HDR</text:span></text:p>
              <text:p text:style-name="Normal"><text:a xlink:type="simple" xlink:href="https://hal.science/tel-04669412v2">tel-04669412v2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45b607" table:style-name="45b607">
          <table:table-column table:style-name="45b607.0"/>
          <table:table-row>
            <table:table-cell office:value-type="string">
              <text:p text:style-name="Normal"><text:a xlink:type="simple" xlink:href="https://hal.science/hal-04267726v1">La reconstruction comme « défuturation » ? Enquêter sur la complexité morale et politique des dynamiques de la réparation</text:a></text:p>
              <text:p text:style-name="Normal"><text:a xlink:type="simple" xlink:href="https://hal.science/search/index/?q=*&amp;authFullName_s=Laura Centemeri">Laura Centemeri</text:a></text:p>
              <text:p text:style-name="Normal"><text:span>Penser les horizons de dignité après le séisme</text:span><text:span>, Académie du Royaume du Maroc, Oct 2023, Rabat, Maroc</text:span></text:p>
              <text:p text:style-name="Normal"><text:span>Communication dans un congrès</text:span></text:p>
              <text:p text:style-name="Normal"><text:a xlink:type="simple" xlink:href="https://hal.science/hal-04267726v1">hal-0426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629v1">Reinhabiting. Eco-design, care and ecological transition in the permaculture movement</text:a></text:p>
              <text:p text:style-name="Normal"><text:a xlink:type="simple" xlink:href="https://hal.science/search/index/?q=*&amp;authFullName_s=Laura Centemeri">Laura Centemeri</text:a></text:p>
              <text:p text:style-name="Normal"><text:span>The ecological turn. Design, architecture and aesthetics beyond "Anthropocene"</text:span><text:span>, Jan 2021, Bologna, Italy</text:span></text:p>
              <text:p text:style-name="Normal"><text:span>Communication dans un congrès</text:span></text:p>
              <text:p text:style-name="Normal"><text:a xlink:type="simple" xlink:href="https://hal.science/hal-03495629v1">hal-03495629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9a71e8" table:style-name="9a71e8">
          <table:table-column table:style-name="9a71e8.0"/>
          <table:table-row>
            <table:table-cell office:value-type="string">
              <text:p text:style-name="Normal"><text:a xlink:type="simple" xlink:href="https://hal.science/hal-03343623v1">Rethinking Post-Disaster Recovery. Socio-anthropological Perspectives on Repairing Environment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Topçu Sezin">Topçu Sezin</text:a><text:span>,</text:span><text:a xlink:type="simple" xlink:href="https://hal.science/search/index/?q=*&amp;authFullName_s=Burgess James Peter">Burgess James Peter</text:a></text:p>
              <text:p text:style-name="Normal"><text:span>Routledge, 2022, 9781032027135</text:span></text:p>
              <text:p text:style-name="Normal"><text:span>Ouvrages</text:span></text:p>
              <text:p text:style-name="Normal"><text:a xlink:type="simple" xlink:href="https://hal.science/hal-03343623v1">hal-0334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03v1">La permaculture ou l'art de réhabiter</text:a></text:p>
              <text:p text:style-name="Normal"><text:a xlink:type="simple" xlink:href="https://hal.science/search/index/?q=*&amp;authFullName_s=Laura Centemeri">Laura Centemeri</text:a></text:p>
              <text:p text:style-name="Normal"><text:span>QUAE, 2019, 978-2-7592-2988-8</text:span></text:p>
              <text:p text:style-name="Normal"><text:span>Ouvrages</text:span></text:p>
              <text:p text:style-name="Normal"><text:a xlink:type="simple" xlink:href="https://hal.science/hal-02184803v1">hal-02184803v1</text:a></text:p>
            </table:table-cell>
          </table:table-row>
        </table:table>
        <text:p text:style-name="P31"/>
        <text:p text:style-name="Heading2"><text:span text:style-name="T11">Autre publication scientifique (4)</text:span></text:p>
        <text:p text:style-name="P33"/>
        <table:table table:name="d6c006" table:style-name="d6c006">
          <table:table-column table:style-name="d6c006.0"/>
          <table:table-row>
            <table:table-cell office:value-type="string">
              <text:p text:style-name="Normal"><text:a xlink:type="simple" xlink:href="https://hal.science/hal-03745030v1">A propos de Ashish KOTHARI, Ariel SALLEH, Arturo ESCOBAR, Federico DEMARIA, Alberto ACOSTA (a cura di) | Pluriverso. Dizionario del Post-Sviluppo, edizione italiana a cura di Maura Benegiamo, Alice Dal Gobbo, Emanuele Leonardi, Salvo Torre, Pisa, Orthotes, 2021, pp. 491. (Ed. or., Pluriverse: A Post-Development Dictionary, New Delhi, Tulika Books, 2019, pp. 341).</text:a></text:p>
              <text:p text:style-name="Normal"><text:a xlink:type="simple" xlink:href="https://hal.science/search/index/?q=*&amp;authFullName_s=Laura Centemeri">Laura Centemeri</text:a></text:p>
              <text:p text:style-name="Normal"><text:span>2022, pp.179-182.<text:s/></text:span><text:a xlink:type="simple" xlink:href="https://dx.doi.org/10.7340/anuac2239-625X-5265">⟨10.7340/anuac2239-625X-5265⟩</text:a></text:p>
              <text:p text:style-name="Normal"><text:span>Autre publication scientifique</text:span></text:p>
              <text:p text:style-name="Normal"><text:a xlink:type="simple" xlink:href="https://hal.science/hal-03745030v1">hal-037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07v1">Città, preparadness e salute</text:a></text:p>
              <text:p text:style-name="Normal"><text:a xlink:type="simple" xlink:href="https://hal.science/search/index/?q=*&amp;authFullName_s=Lavinia Bifulco">Lavinia Bifulco</text:a><text:span>,</text:span><text:a xlink:type="simple" xlink:href="https://hal.science/search/index/?q=*&amp;authFullName_s=Laura Centemeri">Laura Centeme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10907v1">hal-029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88v1">S’engager pour l’environnement par le design des milieux au quotidien : le mouvement de la permaculture et les défis d'une transition vers une société écologique</text:a></text:p>
              <text:p text:style-name="Normal"><text:a xlink:type="simple" xlink:href="https://hal.science/search/index/?q=*&amp;authFullName_s=Laura Centemeri">Laura Centeme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34588v1">hal-0303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39v1">Politiques d'adaptation au changement climatique et injustices environnementales. Le pluralisme des relations à l'environnement dans la mise en forme de la contrainte adaptative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Jean-Stéphane Borja">Jean-Stéphane Borja</text:a><text:span>,</text:span><text:a xlink:type="simple" xlink:href="https://hal.science/search/index/?q=*&amp;authFullName_s=Alexandre Gaudin">Alexandre Gaud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88939v1">hal-01388939v1</text:a></text:p>
            </table:table-cell>
          </table:table-row>
        </table:table>
        <text:p text:style-name="P34"/>
        <text:p text:style-name="Heading2"><text:span text:style-name="T12">Pré-publication, Document de travail (2)</text:span></text:p>
        <text:p text:style-name="P36"/>
        <table:table table:name="b443f4" table:style-name="b443f4">
          <table:table-column table:style-name="b443f4.0"/>
          <table:table-row>
            <table:table-cell office:value-type="string">
              <text:p text:style-name="Normal"><text:a xlink:type="simple" xlink:href="https://hal.science/hal-01484592v1">From public participation to place-based resistance.</text:a></text:p>
              <text:p text:style-name="Normal"><text:a xlink:type="simple" xlink:href="https://hal.science/search/index/?q=*&amp;authFullName_s=Laura Centemeri">Laura Centemer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84592v1">hal-014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3v1">From conflicting justifications to placebased resistance. The struggles against the expansion of the Malpensa airport (1970- 2012)</text:a></text:p>
              <text:p text:style-name="Normal"><text:a xlink:type="simple" xlink:href="https://hal.science/search/index/?q=*&amp;authFullName_s=Laura Centemeri">Laura Centemer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2283v1">hal-01342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entemeri</dc:title>
    <dc:subject/>
    <dc:description>CV</dc:description>
    <dc:creator/>
    <dc:date>2026-05-26T10:30:26.000</dc:date>
    <meta:generator>PHPWord</meta:generator>
    <meta:initial-creator>CCSD</meta:initial-creator>
    <meta:creation-date>2026-05-26T10:30:26.000</meta:creation-date>
    <meta:keyword/>
    <meta:user-defined meta:name="Category"/>
    <meta:user-defined meta:name="Company"/>
    <meta:user-defined meta:name="Manager"/>
  </office:meta>
</office:document-meta>
</file>