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a605" style:family="table">
      <style:table-properties style:rel-width="100" table:align="center"/>
    </style:style>
    <style:style style:name="6da605.0" style:family="table-column">
      <style:table-column-properties style:column-width="0.00cm"/>
    </style:style>
    <style:style style:name="bd177e" style:family="table">
      <style:table-properties style:rel-width="100" table:align="center"/>
    </style:style>
    <style:style style:name="bd177e.0" style:family="table-column">
      <style:table-column-properties style:column-width="0.00cm"/>
    </style:style>
    <style:style style:name="2c8bd0" style:family="table">
      <style:table-properties style:rel-width="100" table:align="center"/>
    </style:style>
    <style:style style:name="2c8bd0.0" style:family="table-column">
      <style:table-column-properties style:column-width="0.00cm"/>
    </style:style>
    <style:style style:name="f2c2fe" style:family="table">
      <style:table-properties style:rel-width="100" table:align="center"/>
    </style:style>
    <style:style style:name="f2c2fe.0" style:family="table-column">
      <style:table-column-properties style:column-width="0.00cm"/>
    </style:style>
    <style:style style:name="7d3877" style:family="table">
      <style:table-properties style:rel-width="100" table:align="center"/>
    </style:style>
    <style:style style:name="7d3877.0" style:family="table-column">
      <style:table-column-properties style:column-width="0.00cm"/>
    </style:style>
    <style:style style:name="ccca9e" style:family="table">
      <style:table-properties style:rel-width="100" table:align="center"/>
    </style:style>
    <style:style style:name="ccca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Chauv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6da605" table:style-name="6da605">
          <table:table-column table:style-name="6da605.0"/>
          <table:table-row>
            <table:table-cell office:value-type="string">
              <text:p text:style-name="Normal"><text:a xlink:type="simple" xlink:href="https://hal.science/hal-05509829v1">Loss of the granule-bound starch synthase protein reshapes the starch proteome and phosphorylation profile in potato tuber</text:a></text:p>
              <text:p text:style-name="Normal"><text:a xlink:type="simple" xlink:href="https://hal.science/search/index/?q=*&amp;authFullName_s=Stanislas Helle">Stanislas Helle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Stéphanie Flament">Stéphanie Flament</text:a><text:span>et al.</text:span></text:p>
              <text:p text:style-name="Normal"><text:span>International Journal of Biological Macromolecules</text:span><text:span>, 2026, 343 (Pt 2), pp.150329.<text:s/></text:span><text:a xlink:type="simple" xlink:href="https://dx.doi.org/10.1016/j.ijbiomac.2026.150329">⟨10.1016/j.ijbiomac.2026.150329⟩</text:a></text:p>
              <text:p text:style-name="Normal"><text:span>Article dans une revue</text:span></text:p>
              <text:p text:style-name="Normal"><text:a xlink:type="simple" xlink:href="https://hal.science/hal-05509829v1">hal-0550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13v1">Efficient and heritable gene editing through CRISPR-Cas9 in Pisum sativum</text:a></text:p>
              <text:p text:style-name="Normal"><text:a xlink:type="simple" xlink:href="https://hal.science/search/index/?q=*&amp;authFullName_s=Chloé Soulard">Chloé Soulard</text:a><text:span>,</text:span><text:a xlink:type="simple" xlink:href="https://hal.science/search/index/?q=*&amp;authFullName_s=Manon Monfort">Manon Monfort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Laura Chauvin">Laura Chauvin</text:a><text:span>et al.</text:span></text:p>
              <text:p text:style-name="Normal"><text:span>Plant Biotechnology Journal</text:span><text:span>, 2025,<text:s/></text:span><text:a xlink:type="simple" xlink:href="https://dx.doi.org/10.1111/pbi.70091">⟨10.1111/pbi.70091⟩</text:a></text:p>
              <text:p text:style-name="Normal"><text:span>Article dans une revue</text:span></text:p>
              <text:p text:style-name="Normal"><text:a xlink:type="simple" xlink:href="https://hal.science/hal-05100713v1">hal-0510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266v1">CRISPR/Cas9-mediated fine-tuning of miRNA expression in tetraploid potato</text:a></text:p>
              <text:p text:style-name="Normal"><text:a xlink:type="simple" xlink:href="https://hal.science/search/index/?q=*&amp;authFullName_s=Tjaša Lukan">Tjaša Lukan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Maja Križnik">Maja Križnik</text:a><text:span>,</text:span><text:a xlink:type="simple" xlink:href="https://hal.science/search/index/?q=*&amp;authFullName_s=Anna Coll">Anna Coll</text:a><text:span>,</text:span><text:a xlink:type="simple" xlink:href="https://hal.science/search/index/?q=*&amp;authFullName_s=Tjaša Mahkovec Povalej">Tjaša Mahkovec Povalej</text:a><text:span>et al.</text:span></text:p>
              <text:p text:style-name="Normal"><text:span>Horticulture research</text:span><text:span>, 2022, 9,<text:s/></text:span><text:a xlink:type="simple" xlink:href="https://dx.doi.org/10.1093/hr/uhac147">⟨10.1093/hr/uhac147⟩</text:a></text:p>
              <text:p text:style-name="Normal"><text:span>Article dans une revue</text:span></text:p>
              <text:p text:style-name="Normal"><text:a xlink:type="simple" xlink:href="https://hal.inrae.fr/hal-03805266v1">hal-0380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448v1">Prime Editing in the model plant Physcomitrium patens and its potential in the tetraploid potato</text:a></text:p>
              <text:p text:style-name="Normal"><text:a xlink:type="simple" xlink:href="https://hal.science/search/index/?q=*&amp;authFullName_s=Pierre-François Perroud">Pierre-François Perroud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Laura Chauvin">Laura Chauvin</text:a><text:span>et al.</text:span></text:p>
              <text:p text:style-name="Normal"><text:span>Plant Science</text:span><text:span>, 2022, 316, pp.111162.<text:s/></text:span><text:a xlink:type="simple" xlink:href="https://dx.doi.org/10.1016/j.plantsci.2021.111162">⟨10.1016/j.plantsci.2021.111162⟩</text:a></text:p>
              <text:p text:style-name="Normal"><text:span>Article dans une revue</text:span></text:p>
              <text:p text:style-name="Normal"><text:a xlink:type="simple" xlink:href="https://hal.inrae.fr/hal-03632448v1">hal-0363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090v1">Résistance au PVY et nouvelles technologies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Laurent Glais">Laurent Glais</text:a></text:p>
              <text:p text:style-name="Normal"><text:span>La Pomme de Terre Française</text:span><text:span>, 2021, 636, pp.51-53</text:span></text:p>
              <text:p text:style-name="Normal"><text:span>Article dans une revue</text:span></text:p>
              <text:p text:style-name="Normal"><text:a xlink:type="simple" xlink:href="https://hal.inrae.fr/hal-05449090v1">hal-05449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577v1">CRISPR-induced indels and base editing using the Staphylococcus aureus Cas9 in potato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Fabien Nogué">Fabien Nogué</text:a></text:p>
              <text:p text:style-name="Normal"><text:span>PLoS ONE</text:span><text:span>, 2020, 15 (8), pp.e0235942.<text:s/></text:span><text:a xlink:type="simple" xlink:href="https://dx.doi.org/10.1371/journal.pone.0235942">⟨10.1371/journal.pone.0235942⟩</text:a></text:p>
              <text:p text:style-name="Normal"><text:span>Article dans une revue</text:span></text:p>
              <text:p text:style-name="Normal"><text:a xlink:type="simple" xlink:href="https://hal.inrae.fr/hal-02944577v1">hal-02944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023v1">Expanding the CRISPR Toolbox in P. patens Using SpCas9-NG Variant and Application for Gene and Base Editing in Solanaceae Crops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Laura Chauvin">Laura Chauvin</text:a><text:span>et al.</text:span></text:p>
              <text:p text:style-name="Normal"><text:span>International Journal of Molecular Sciences</text:span><text:span>, 2020, 21 (3), pp.1024.<text:s/></text:span><text:a xlink:type="simple" xlink:href="https://dx.doi.org/10.3390/ijms21031024">⟨10.3390/ijms21031024⟩</text:a></text:p>
              <text:p text:style-name="Normal"><text:span>Article dans une revue</text:span></text:p>
              <text:p text:style-name="Normal"><text:a xlink:type="simple" xlink:href="https://hal.inrae.fr/hal-03142023v1">hal-03142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93v1">Transgene-Free Genome Editing in Tomato and Potato Plants Using Agrobacterium-Mediated Delivery of a CRISPR/Cas9 Cytidine Base Editor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Anouchka Guyon-Debast">Anouchka Guyon-Debast</text:a><text:span>et al.</text:span></text:p>
              <text:p text:style-name="Normal"><text:span>International Journal of Molecular Sciences</text:span><text:span>, 2019, 20 (2), pp.402.<text:s/></text:span><text:a xlink:type="simple" xlink:href="https://dx.doi.org/10.3390/ijms20020402">⟨10.3390/ijms20020402⟩</text:a></text:p>
              <text:p text:style-name="Normal"><text:span>Article dans une revue</text:span></text:p>
              <text:p text:style-name="Normal"><text:a xlink:type="simple" xlink:href="https://hal.inrae.fr/hal-02628093v1">hal-0262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88v1">The Solanum tuberosum GBSSI gene: a target for assessing gene and base editing in tetraploid potato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Mathilde Merrer">Mathilde Merrer</text:a><text:span>et al.</text:span></text:p>
              <text:p text:style-name="Normal"><text:span>Plant Cell Reports</text:span><text:span>, 2019, 38 (9), pp.1065-1080.<text:s/></text:span><text:a xlink:type="simple" xlink:href="https://dx.doi.org/10.1007/s00299-019-02426-w">⟨10.1007/s00299-019-02426-w⟩</text:a></text:p>
              <text:p text:style-name="Normal"><text:span>Article dans une revue</text:span></text:p>
              <text:p text:style-name="Normal"><text:a xlink:type="simple" xlink:href="https://hal.science/hal-02409488v1">hal-02409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762v1">Projet Genius : mutations dirigées sur pomme de terre</text:a></text:p>
              <text:p text:style-name="Normal"><text:a xlink:type="simple" xlink:href="https://hal.science/search/index/?q=*&amp;authFullName_s=Laura Chauvin">Laura Chauvin</text:a></text:p>
              <text:p text:style-name="Normal"><text:span>Potato Planet</text:span><text:span>, 2018, 73, pp.54-59</text:span></text:p>
              <text:p text:style-name="Normal"><text:span>Article dans une revue</text:span></text:p>
              <text:p text:style-name="Normal"><text:a xlink:type="simple" xlink:href="https://hal.inrae.fr/hal-03297762v1">hal-03297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67v1">Quelles associations de QTL chez la pomme de terre pour une résistance efficace et durable au nématode à kyste &amp;lt;em&amp;gt;globodera pallida&amp;lt;/em&amp;gt; ?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D. Ruer">D. Ruer</text:a><text:span>,</text:span><text:a xlink:type="simple" xlink:href="https://hal.science/search/index/?q=*&amp;authFullName_s=Catherine Souchet">Catherine Souchet</text:a><text:span>et al.</text:span></text:p>
              <text:p text:style-name="Normal"><text:span>Innovations Agronomiques</text:span><text:span>, 2016, 50, pp.87-100.<text:s/></text:span><text:a xlink:type="simple" xlink:href="https://dx.doi.org/10.15454/1.472109676217473E12">⟨10.15454/1.472109676217473E12⟩</text:a></text:p>
              <text:p text:style-name="Normal"><text:span>Article dans une revue</text:span></text:p>
              <text:p text:style-name="Normal"><text:a xlink:type="simple" xlink:href="https://hal.inrae.fr/hal-02637067v1">hal-02637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00v1">The Helper component proteinase cistron of Potato virus Y induces hypersensitivity and resistance in potato genotypes carrying dominant resistance genes on chromosome IV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Elisabeth Ida Johansen">Elisabeth Ida Johansen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Laura Chauvin">Laura Chauvin</text:a><text:span>et al.</text:span></text:p>
              <text:p text:style-name="Normal"><text:span>Molecular Plant-Microbe Interactions</text:span><text:span>, 2011, 24 (7), pp.787-797.<text:s/></text:span><text:a xlink:type="simple" xlink:href="https://dx.doi.org/10.1094/MPMI-10-10-0246">⟨10.1094/MPMI-10-10-0246⟩</text:a></text:p>
              <text:p text:style-name="Normal"><text:span>Article dans une revue</text:span></text:p>
              <text:p text:style-name="Normal"><text:a xlink:type="simple" xlink:href="https://hal.inrae.fr/hal-02652300v1">hal-0265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75v1">La lutte contre les nématodes à kyste de la pomme de terre Globodera rostochiensis et Globodera pallida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lsa Rulliat">Elsa Rulliat</text:a><text:span>,</text:span><text:a xlink:type="simple" xlink:href="https://hal.science/search/index/?q=*&amp;authFullName_s=Sylvain Fournet">Sylvain Fournet</text:a><text:span>et al.</text:span></text:p>
              <text:p text:style-name="Normal"><text:span>Cahiers Agricultures</text:span><text:span>, 2008, 17 (4), pp.368-374.<text:s/></text:span><text:a xlink:type="simple" xlink:href="https://dx.doi.org/10.1684/agr.2008.0217">⟨10.1684/agr.2008.0217⟩</text:a></text:p>
              <text:p text:style-name="Normal"><text:span>Article dans une revue</text:span></text:p>
              <text:p text:style-name="Normal"><text:a xlink:type="simple" xlink:href="https://hal.inrae.fr/hal-02660975v1">hal-02660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257v1">Factors affecting induction and survival of cell suspension cultures of Tulip (Tulipa Gesneriana L.)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N. Hugon">N. Hugo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M. Le Nard">M. Le Nard</text:a></text:p>
              <text:p text:style-name="Normal"><text:span>Acta Horticulturae</text:span><text:span>, 2000, 508, pp.237-239</text:span></text:p>
              <text:p text:style-name="Normal"><text:span>Article dans une revue</text:span></text:p>
              <text:p text:style-name="Normal"><text:a xlink:type="simple" xlink:href="https://hal.inrae.fr/hal-02697257v1">hal-0269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59v1">Effects of rice cystatin I expression in transgenic potato on Colorado potato beetle larvae</text:a></text:p>
              <text:p text:style-name="Normal"><text:a xlink:type="simple" xlink:href="https://hal.science/search/index/?q=*&amp;authFullName_s=A. Lecardonnel">A. Lecardonnel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Lise Jouanin">Lise Jouanin</text:a><text:span>,</text:span><text:a xlink:type="simple" xlink:href="https://hal.science/search/index/?q=*&amp;authFullName_s=A. Beaujean">A. Beaujean</text:a><text:span>,</text:span><text:a xlink:type="simple" xlink:href="https://hal.science/search/index/?q=*&amp;authFullName_s=G. Prevost">G. Prevost</text:a><text:span>et al.</text:span></text:p>
              <text:p text:style-name="Normal"><text:span>Plant Science</text:span><text:span>, 1999, 140, pp.87-98</text:span></text:p>
              <text:p text:style-name="Normal"><text:span>Article dans une revue</text:span></text:p>
              <text:p text:style-name="Normal"><text:a xlink:type="simple" xlink:href="https://hal.inrae.fr/hal-02691559v1">hal-02691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952v1">Plantes transgéniques. Situation chez la pomme de terre.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Daniel Ellissèche">Daniel Ellissèche</text:a></text:p>
              <text:p text:style-name="Normal"><text:span>La Pomme de Terre Française</text:span><text:span>, 1997, 501, pp.14-19</text:span></text:p>
              <text:p text:style-name="Normal"><text:span>Article dans une revue</text:span></text:p>
              <text:p text:style-name="Normal"><text:a xlink:type="simple" xlink:href="https://hal.inrae.fr/hal-02685952v1">hal-02685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444v1">La sélection pour la résistance au virus Y (PVY) chez la pomme de terre à l'INRA</text:a></text:p>
              <text:p text:style-name="Normal"><text:a xlink:type="simple" xlink:href="https://hal.science/search/index/?q=*&amp;authFullName_s=Patrick Rousselle">Patrick Rousselle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F. Rousselle-Bourgeois">F. Rousselle-Bourgeois</text:a></text:p>
              <text:p text:style-name="Normal"><text:span>Annales du Tabac. Section 2</text:span><text:span>, 1995, 2 (27), pp.1-5</text:span></text:p>
              <text:p text:style-name="Normal"><text:span>Article dans une revue</text:span></text:p>
              <text:p text:style-name="Normal"><text:a xlink:type="simple" xlink:href="https://hal.inrae.fr/hal-02709444v1">hal-02709444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bd177e" table:style-name="bd177e">
          <table:table-column table:style-name="bd177e.0"/>
          <table:table-row>
            <table:table-cell office:value-type="string">
              <text:p text:style-name="Normal"><text:a xlink:type="simple" xlink:href="https://hal.inrae.fr/hal-02752126v1">Use of genomic information in a program of sustainable resistance to Globodera pallida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Bernard Caromel">Bernard Caromel</text:a></text:p>
              <text:p text:style-name="Normal"><text:span>1. Annual Meeting COST 872</text:span><text:span>, May 2007, La Colle-sur Loup, France</text:span></text:p>
              <text:p text:style-name="Normal"><text:span>Communication dans un congrès</text:span></text:p>
              <text:p text:style-name="Normal"><text:a xlink:type="simple" xlink:href="https://hal.inrae.fr/hal-02752126v1">hal-02752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96v1">L'association de 2 QTL est nécessaire pour conférer une résistance de haut niveau et à large spectre au nématode à kyste G. pallida chez la pomme de terre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Michel Claverie">Michel Claverie</text:a><text:span>,</text:span><text:a xlink:type="simple" xlink:href="https://hal.science/search/index/?q=*&amp;authFullName_s=Laura Chauvin">Laura Chauvin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0796v1">hal-0275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96v1">Vers une sélection assistée par marqueurs chez la pomme de terre pour la résistance au nématode à kyste Globodera pallida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Jean-Paul Dantec">Jean-Paul Dantec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4496v1">hal-02754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73v1">CDNA-AFLP screening for candidate genes differentially expressed in a Solanum clone resistant to Globodera pallida</text:a></text:p>
              <text:p text:style-name="Normal"><text:a xlink:type="simple" xlink:href="https://hal.science/search/index/?q=*&amp;authFullName_s=K. Jolivet">K.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Didier Fouville">Didier Fouville</text:a><text:span>et al.</text:span></text:p>
              <text:p text:style-name="Normal"><text:span>16. Triennal Conference of the EAPR</text:span><text:span>, Jul 2005, Bilbao, Spain. 1 p</text:span></text:p>
              <text:p text:style-name="Normal"><text:span>Communication dans un congrès</text:span></text:p>
              <text:p text:style-name="Normal"><text:a xlink:type="simple" xlink:href="https://hal.inrae.fr/hal-02829173v1">hal-0282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93v1">Use of molecular markers to detect clones bearing QTLs derived from Solanum sparsipilum and Solanum spegazzinii conferring resistance to potato cyst nematode Globodera pallida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Josiane Quéré">Josiane Quéré</text:a><text:span>et al.</text:span></text:p>
              <text:p text:style-name="Normal"><text:span>1. Solanaceae Genome Workshop 2004</text:span><text:span>, Sep 2004, Wageningen, Netherlands</text:span></text:p>
              <text:p text:style-name="Normal"><text:span>Communication dans un congrès</text:span></text:p>
              <text:p text:style-name="Normal"><text:a xlink:type="simple" xlink:href="https://hal.inrae.fr/hal-02761893v1">hal-0276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204v1">Factors affecting induction and survival of cell suspension cultures of Tulip (Tulipa Gesneriana L.)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N. Hugon">N. Hugo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M. Le Nard">M. Le Nard</text:a></text:p>
              <text:p text:style-name="Normal"><text:span>Eucarpia</text:span><text:span>, Jul 1998, Angers, France</text:span></text:p>
              <text:p text:style-name="Normal"><text:span>Communication dans un congrès</text:span></text:p>
              <text:p text:style-name="Normal"><text:a xlink:type="simple" xlink:href="https://hal.inrae.fr/hal-02841204v1">hal-02841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17v1">Resistance to a large range of potato virus y pathotypes in genetically transformed potatoes</text:a></text:p>
              <text:p text:style-name="Normal"><text:a xlink:type="simple" xlink:href="https://hal.science/search/index/?q=*&amp;authFullName_s=Camille Kerlan">Camille Kerlan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ichel Tribodet">Michel Tribodet</text:a><text:span>,</text:span><text:a xlink:type="simple" xlink:href="https://hal.science/search/index/?q=*&amp;authFullName_s=J.P. Le Dantec">J.P. Le Dantec</text:a></text:p>
              <text:p text:style-name="Normal"><text:span>14. Triennal Conference of the European Association for Potato Research</text:span><text:span>, May 1999, Sorrento, Italy</text:span></text:p>
              <text:p text:style-name="Normal"><text:span>Communication dans un congrès</text:span></text:p>
              <text:p text:style-name="Normal"><text:a xlink:type="simple" xlink:href="https://hal.inrae.fr/hal-02769617v1">hal-02769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40v1">Transformation génétique de la pomme de terre pour la résistance au PVY (Potyvirus)</text:a></text:p>
              <text:p text:style-name="Normal"><text:a xlink:type="simple" xlink:href="https://hal.science/search/index/?q=*&amp;authFullName_s=Patrick Rousselle">Patrick Rousselle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Christophe Robaglia">Christophe Robaglia</text:a><text:span>,</text:span><text:a xlink:type="simple" xlink:href="https://hal.science/search/index/?q=*&amp;authFullName_s=Jean-Pierre Albouy">Jean-Pierre Albouy</text:a><text:span>,</text:span><text:a xlink:type="simple" xlink:href="https://hal.science/search/index/?q=*&amp;authFullName_s=F. Rousselle-Bourgeois">F. Rousselle-Bourgeois</text:a><text:span>et al.</text:span></text:p>
              <text:p text:style-name="Normal"><text:span>6. Rencontres de virologie végétale</text:span><text:span>, Mar 1997, Aussois, France</text:span></text:p>
              <text:p text:style-name="Normal"><text:span>Communication dans un congrès</text:span></text:p>
              <text:p text:style-name="Normal"><text:a xlink:type="simple" xlink:href="https://hal.inrae.fr/hal-02768840v1">hal-0276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391v1">Production and characterization of potato somatic hybrids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Patrick Rousselle">Patrick Rousselle</text:a><text:span>,</text:span><text:a xlink:type="simple" xlink:href="https://hal.science/search/index/?q=*&amp;authFullName_s=C. Borgat">C. Borgat</text:a><text:span>,</text:span><text:a xlink:type="simple" xlink:href="https://hal.science/search/index/?q=*&amp;authFullName_s=F. Rousselle-Bourgeois">F. Rousselle-Bourgeois</text:a></text:p>
              <text:p text:style-name="Normal"><text:span>Joint Conference</text:span><text:span>, Jan 1992, Landerneau, France</text:span></text:p>
              <text:p text:style-name="Normal"><text:span>Communication dans un congrès</text:span></text:p>
              <text:p text:style-name="Normal"><text:a xlink:type="simple" xlink:href="https://hal.inrae.fr/hal-02775391v1">hal-02775391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2c8bd0" table:style-name="2c8bd0">
          <table:table-column table:style-name="2c8bd0.0"/>
          <table:table-row>
            <table:table-cell office:value-type="string">
              <text:p text:style-name="Normal"><text:a xlink:type="simple" xlink:href="https://hal.science/hal-01208704v1">Molecular marker development for introgression of nematode resistance in potato breeding programs: exploitation of [i]solanum spegazzinii[/i] resistance source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Marie-Laure Lesage">Marie-Laure Lesage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osiane Quéré">Josiane Quéré</text:a><text:span>et al.</text:span></text:p>
              <text:p text:style-name="Normal"><text:span>9. Solanaceae Conference (SOL2012)</text:span><text:span>, Aug 2012, Neuchâtel, Switzerland. 2012, SOL 2012: From the Bench to Innovative Applications</text:span></text:p>
              <text:p text:style-name="Normal"><text:span>Poster de conférence</text:span></text:p>
              <text:p text:style-name="Normal"><text:a xlink:type="simple" xlink:href="https://hal.science/hal-01208704v1">hal-01208704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f2c2fe" table:style-name="f2c2fe">
          <table:table-column table:style-name="f2c2fe.0"/>
          <table:table-row>
            <table:table-cell office:value-type="string">
              <text:p text:style-name="Normal"><text:a xlink:type="simple" xlink:href="https://hal.inrae.fr/hal-04181932v1">Genome Editing Tools for Potato Improvement</text:a></text:p>
              <text:p text:style-name="Normal"><text:a xlink:type="simple" xlink:href="https://hal.science/search/index/?q=*&amp;authFullName_s=Karl Ravet">Karl Ravet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Gisèle Lairy-Joly">Gisèle Lairy-Joly</text:a><text:span>et al.</text:span></text:p>
              <text:p text:style-name="Normal"><text:span>Zhao, Kaijun; Mishra, Rukmini; Joshi, Raj Kumar.<text:s/></text:span><text:span>Genome Editing Technologies for Crop Improvement</text:span><text:span>, Springer Nature Singapore, pp.393-427, 2022, 978-981-19-0600-8.<text:s/></text:span><text:a xlink:type="simple" xlink:href="https://dx.doi.org/10.1007/978-981-19-0600-8_18">⟨10.1007/978-981-19-0600-8_18⟩</text:a></text:p>
              <text:p text:style-name="Normal"><text:span>Chapitre d'ouvrage</text:span></text:p>
              <text:p text:style-name="Normal"><text:a xlink:type="simple" xlink:href="https://hal.inrae.fr/hal-04181932v1">hal-041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077v1">Gene Editing in Potato Using CRISPR-Cas9 Technology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Tjaša Lukan">Tjaša Lukan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Jean-Luc Gallois">Jean-Luc Gallois</text:a><text:span>et al.</text:span></text:p>
              <text:p text:style-name="Normal"><text:span>Solanum tuberosum</text:span><text:span>, 2354, Springer US, pp.331-351, 2021, Methods in Molecular Biology, 978-1-0716-1609-3.<text:s/></text:span><text:a xlink:type="simple" xlink:href="https://dx.doi.org/10.1007/978-1-0716-1609-3_16">⟨10.1007/978-1-0716-1609-3_16⟩</text:a></text:p>
              <text:p text:style-name="Normal"><text:span>Chapitre d'ouvrage</text:span></text:p>
              <text:p text:style-name="Normal"><text:a xlink:type="simple" xlink:href="https://hal.science/hal-05176077v1">hal-05176077v1</text:a></text:p>
            </table:table-cell>
          </table:table-row>
        </table:table>
        <text:p text:style-name="P21"/>
        <text:p text:style-name="Heading2"><text:span text:style-name="T8">Brevet (2)</text:span></text:p>
        <text:p text:style-name="P23"/>
        <table:table table:name="7d3877" table:style-name="7d3877">
          <table:table-column table:style-name="7d3877.0"/>
          <table:table-row>
            <table:table-cell office:value-type="string">
              <text:p text:style-name="Normal"><text:a xlink:type="simple" xlink:href="https://hal.science/hal-01332487v1">Gène GpaV de résistance aux nématodes chez les solanacées.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A. Speck">A. Speck</text:a><text:span>,</text:span><text:a xlink:type="simple" xlink:href="https://hal.science/search/index/?q=*&amp;authFullName_s=Véronique Lefebvre">Véronique Lefebvre</text:a><text:span>et al.</text:span></text:p>
              <text:p text:style-name="Normal"><text:span>France, N° de brevet: Demande de brevet n° 09 06432, déposée le 31/12/2009. 2011</text:span></text:p>
              <text:p text:style-name="Normal"><text:span>Brevet</text:span></text:p>
              <text:p text:style-name="Normal"><text:a xlink:type="simple" xlink:href="https://hal.science/hal-01332487v1">hal-0133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43v1">Gène GpaV de résistance aux nématodes chez les Solanacées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Adrien Speck">Adrien Speck</text:a><text:span>et al.</text:span></text:p>
              <text:p text:style-name="Normal"><text:span>France, N° de brevet: WO2011080329. 2009</text:span></text:p>
              <text:p text:style-name="Normal"><text:span>Brevet</text:span></text:p>
              <text:p text:style-name="Normal"><text:a xlink:type="simple" xlink:href="https://hal.science/hal-01462743v1">hal-01462743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ccca9e" table:style-name="ccca9e">
          <table:table-column table:style-name="ccca9e.0"/>
          <table:table-row>
            <table:table-cell office:value-type="string">
              <text:p text:style-name="Normal"><text:a xlink:type="simple" xlink:href="https://hal.inrae.fr/hal-02845388v1">Contribution à l'étude du chancre coloré du platane</text:a></text:p>
              <text:p text:style-name="Normal"><text:a xlink:type="simple" xlink:href="https://hal.science/search/index/?q=*&amp;authFullName_s=Laura Chauvin">Laura Chauvin</text:a></text:p>
              <text:p text:style-name="Normal"><text:span>[Stage] Lycée d'Enseignement Professionnel Agricole, Les Arcs sur Argens, FRA. 1991, 28 p</text:span></text:p>
              <text:p text:style-name="Normal"><text:span>Rapport</text:span></text:p>
              <text:p text:style-name="Normal"><text:a xlink:type="simple" xlink:href="https://hal.inrae.fr/hal-02845388v1">hal-02845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Chauvin</dc:title>
    <dc:subject/>
    <dc:description>CV</dc:description>
    <dc:creator/>
    <dc:date>2026-05-14T04:03:33.000</dc:date>
    <meta:generator>PHPWord</meta:generator>
    <meta:initial-creator>CCSD</meta:initial-creator>
    <meta:creation-date>2026-05-14T04:03:33.000</meta:creation-date>
    <meta:keyword/>
    <meta:user-defined meta:name="Category"/>
    <meta:user-defined meta:name="Company"/>
    <meta:user-defined meta:name="Manager"/>
  </office:meta>
</office:document-meta>
</file>