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5834" style:family="table">
      <style:table-properties style:rel-width="100" table:align="center"/>
    </style:style>
    <style:style style:name="6c5834.0" style:family="table-column">
      <style:table-column-properties style:column-width="0.00cm"/>
    </style:style>
    <style:style style:name="34ab21" style:family="table">
      <style:table-properties style:rel-width="100" table:align="center"/>
    </style:style>
    <style:style style:name="34ab21.0" style:family="table-column">
      <style:table-column-properties style:column-width="0.00cm"/>
    </style:style>
    <style:style style:name="10af4d" style:family="table">
      <style:table-properties style:rel-width="100" table:align="center"/>
    </style:style>
    <style:style style:name="10af4d.0" style:family="table-column">
      <style:table-column-properties style:column-width="0.00cm"/>
    </style:style>
    <style:style style:name="2742e4" style:family="table">
      <style:table-properties style:rel-width="100" table:align="center"/>
    </style:style>
    <style:style style:name="2742e4.0" style:family="table-column">
      <style:table-column-properties style:column-width="0.00cm"/>
    </style:style>
    <style:style style:name="4c82e2" style:family="table">
      <style:table-properties style:rel-width="100" table:align="center"/>
    </style:style>
    <style:style style:name="4c82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Dal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6c5834" table:style-name="6c5834">
          <table:table-column table:style-name="6c5834.0"/>
          <table:table-row>
            <table:table-cell office:value-type="string">
              <text:p text:style-name="Normal"><text:a xlink:type="simple" xlink:href="https://hal.science/hal-05559110v1">Coastal Citizen Science : Lessons Learned from the Morbihan Coastal Citizen Observatory in Franc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text:span>,</text:span><text:a xlink:type="simple" xlink:href="https://hal.science/search/index/?q=*&amp;authFullName_s=Maud Guillotel">Maud Guillotel</text:a></text:p>
              <text:p text:style-name="Normal"><text:span>10th edition of the Coastal Dynamics conference (Coastal Dynamics 2025)</text:span><text:span>, University of Aveiro; CESAM, Apr 2025, Aveiro, Portugal. pp.503 - 509,<text:s/></text:span><text:a xlink:type="simple" xlink:href="https://dx.doi.org/10.1007/978-3-032-15477-4_76">⟨10.1007/978-3-032-15477-4_76⟩</text:a></text:p>
              <text:p text:style-name="Normal"><text:span>Communication dans un congrès</text:span></text:p>
              <text:p text:style-name="Normal"><text:a xlink:type="simple" xlink:href="https://hal.science/hal-05559110v1">hal-0555911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90255v1">FUGASCIA project : towards a sustainable and citizen strategy of adaptation to climate change</text:a></text:p>
              <text:p text:style-name="Normal"><text:a xlink:type="simple" xlink:href="https://hal.science/search/index/?q=*&amp;authFullName_s=Laura Dalour">Laura Dalour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The International Geographic Union. The centennial congress</text:span><text:span>, French Committee of Geography, Jul 2022, Paris, France</text:span></text:p>
              <text:p text:style-name="Normal"><text:span>Communication dans un congrès</text:span></text:p>
              <text:p text:style-name="Normal"><text:a xlink:type="simple" xlink:href="https://ubs.hal.science/hal-04890255v1">hal-0489025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03019v1">COASTSNAP France : UN RÉSEAU DE SCIENCE PARTICIPATIVE POUR LE SUIVI DU LITTORAL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M. Guillemois">M. Guillemois</text:a><text:span>et al.</text:span></text:p>
              <text:p text:style-name="Normal"><text:span>18ème Congrès Français de Sédimentologie</text:span><text:span>, ASF, Sep 2022, Brest, France. 297p</text:span></text:p>
              <text:p text:style-name="Normal"><text:span>Communication dans un congrès</text:span></text:p>
              <text:p text:style-name="Normal"><text:a xlink:type="simple" xlink:href="https://ubs.hal.science/hal-04903019v1">hal-0490301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02945v1">LES SCIENCES PARTICIPATIVES LITTORALES : UN VECTEUR D’AMÉLIORATION DE CONNAISSANCE ET DE SUIVI EN MATIÈRE D’IMPACT DU CHANGEMENT CLIMATIQUE ET D’ADAPTATION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text:span>,</text:span><text:a xlink:type="simple" xlink:href="https://hal.science/search/index/?q=*&amp;authFullName_s=M. Guillemois">M. Guillemois</text:a></text:p>
              <text:p text:style-name="Normal"><text:span>18ème Congrès Français de Sédimiologie</text:span><text:span>, ASF, Sep 2022, Brest, France. 297p</text:span></text:p>
              <text:p text:style-name="Normal"><text:span>Communication dans un congrès</text:span></text:p>
              <text:p text:style-name="Normal"><text:a xlink:type="simple" xlink:href="https://ubs.hal.science/hal-04902945v1">hal-0490294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4ab21" table:style-name="34ab21">
          <table:table-column table:style-name="34ab21.0"/>
          <table:table-row>
            <table:table-cell office:value-type="string">
              <text:p text:style-name="Normal"><text:a xlink:type="simple" xlink:href="https://hal.science/hal-04818923v1">Nature-based solutions for coastal dune restoration: The case study of AlgoBox in South Brittany, Franc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Ecological Engineering</text:span><text:span>, 2025, 210, pp.107440.<text:s/></text:span><text:a xlink:type="simple" xlink:href="https://dx.doi.org/10.1016/j.ecoleng.2024.107440">⟨10.1016/j.ecoleng.2024.107440⟩</text:a></text:p>
              <text:p text:style-name="Normal"><text:span>Article dans une revue</text:span></text:p>
              <text:p text:style-name="Normal"><text:a xlink:type="simple" xlink:href="https://hal.science/hal-04818923v1">hal-0481892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32698v1">A low-coast Nature-Based Solution for coastal dune restoration: the case study of AlgoBox in south Brittany, France.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Journal of Coastal Research</text:span><text:span>, 2024,<text:s/></text:span><text:a xlink:type="simple" xlink:href="https://dx.doi.org/10.2112/JCR-SI113-211.1">⟨10.2112/JCR-SI113-211.1⟩</text:a></text:p>
              <text:p text:style-name="Normal"><text:span>Article dans une revue</text:span></text:p>
              <text:p text:style-name="Normal"><text:a xlink:type="simple" xlink:href="https://ubs.hal.science/hal-04832698v1">hal-04832698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10af4d" table:style-name="10af4d">
          <table:table-column table:style-name="10af4d.0"/>
          <table:table-row>
            <table:table-cell office:value-type="string">
              <text:p text:style-name="Normal"><text:a xlink:type="simple" xlink:href="https://ubs.hal.science/hal-04886640v1">Recueil des outils et programmes de sciences participatives du littoral à l’échelle national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Projet Adalitt-Breizh; GEO-OCEAN. 2024</text:span></text:p>
              <text:p text:style-name="Normal"><text:span>Rapport</text:span><text:span><text:s/>(rapport contrat/projet)</text:span></text:p>
              <text:p text:style-name="Normal"><text:a xlink:type="simple" xlink:href="https://ubs.hal.science/hal-04886640v1">hal-0488664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03128v1">Guide des bonnes pratiques des sciences participatives pour le littoral. Projet ADALITT-Breizh.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UBS. 2024</text:span></text:p>
              <text:p text:style-name="Normal"><text:span>Rapport</text:span></text:p>
              <text:p text:style-name="Normal"><text:a xlink:type="simple" xlink:href="https://ubs.hal.science/hal-04903128v1">hal-0490312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86584v1">Les Solutions Fondées sur la Nature pour les risques littoraux : Aspects clés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Projet Adalitt-Breizh; GEO-OCEAN. 2024</text:span></text:p>
              <text:p text:style-name="Normal"><text:span>Rapport</text:span><text:span><text:s/>(rapport contrat/projet)</text:span></text:p>
              <text:p text:style-name="Normal"><text:a xlink:type="simple" xlink:href="https://ubs.hal.science/hal-04886584v1">hal-0488658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03107v1">AlgoBox® : Un exemple de solutions fondées sur la nature pour réduire les risques littoraux - Effets des AlgoBox® de Penvins et de Gâvres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UBS. 2024, pp.10</text:span></text:p>
              <text:p text:style-name="Normal"><text:span>Rapport</text:span></text:p>
              <text:p text:style-name="Normal"><text:a xlink:type="simple" xlink:href="https://ubs.hal.science/hal-04903107v1">hal-0490310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03064v1">FUGASCIA : Le futur de la Presqu'île de Gâvres : vers une stratégie durable et citoyenne d'adaptation au changement climatiqu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text:span>,</text:span><text:a xlink:type="simple" xlink:href="https://hal.science/search/index/?q=*&amp;authFullName_s=M. Guillemois">M. Guillemois</text:a><text:span>et al.</text:span></text:p>
              <text:p text:style-name="Normal"><text:span>GEO-OCEAN; UBS. 2023</text:span></text:p>
              <text:p text:style-name="Normal"><text:span>Rapport</text:span></text:p>
              <text:p text:style-name="Normal"><text:a xlink:type="simple" xlink:href="https://ubs.hal.science/hal-04903064v1">hal-0490306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742e4" table:style-name="2742e4">
          <table:table-column table:style-name="2742e4.0"/>
          <table:table-row>
            <table:table-cell office:value-type="string">
              <text:p text:style-name="Normal"><text:a xlink:type="simple" xlink:href="https://hal.science/hal-04573911v1">Montée des eaux : sur les littoraux, l’urgence de développer les solutions fondées sur la natur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73911v1">hal-0457391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c82e2" table:style-name="4c82e2">
          <table:table-column table:style-name="4c82e2.0"/>
          <table:table-row>
            <table:table-cell office:value-type="string">
              <text:p text:style-name="Normal"><text:a xlink:type="simple" xlink:href="https://hal.science/hal-04753766v1">Nature-Based Solutions for Coastal Dune Restoration: The Case Study of Algobox in South Brittany, Franc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3766v1">hal-04753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Dalour</dc:title>
    <dc:subject/>
    <dc:description>CV</dc:description>
    <dc:creator/>
    <dc:date>2026-05-11T16:11:12.000</dc:date>
    <meta:generator>PHPWord</meta:generator>
    <meta:initial-creator>CCSD</meta:initial-creator>
    <meta:creation-date>2026-05-11T16:11:12.000</meta:creation-date>
    <meta:keyword/>
    <meta:user-defined meta:name="Category"/>
    <meta:user-defined meta:name="Company"/>
    <meta:user-defined meta:name="Manager"/>
  </office:meta>
</office:document-meta>
</file>