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Darenne<text:s/></text:span><text:span text:style-name="T2">Doctorante. Équipe de Recherche Textes, Informatique, Multilinguisme (ER-TIM). Institut national des langues et civilisations orientales (Inalco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darenne">laura-dar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046-5651">0009-0002-8046-565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de doctorat sous la direction de Mathieu Valette (ER-TIM, Inalco) portant sur &amp;quot;la modélisation linguistique et la typologie des récits d’influence sur les médias sociaux : contribution théorique et applicative à la détection et au suivi automatique&amp;quot;.</text:span></text:p>
        <text:p text:style-name="P15"><text:span text:style-name="T8">Financement par le programme de recherche DECRIPT (AMI-SHS) porté par l'Inalco et par l'Agence Innovation Défense.</text:span></text:p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Darenne</dc:title>
    <dc:subject/>
    <dc:description>CV</dc:description>
    <dc:creator/>
    <dc:date>2026-05-09T00:17:18.000</dc:date>
    <meta:generator>PHPWord</meta:generator>
    <meta:initial-creator>CCSD</meta:initial-creator>
    <meta:creation-date>2026-05-09T00:17:18.000</meta:creation-date>
    <meta:keyword/>
    <meta:user-defined meta:name="Category"/>
    <meta:user-defined meta:name="Company"/>
    <meta:user-defined meta:name="Manager"/>
  </office:meta>
</office:document-meta>
</file>