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ca00" style:family="table">
      <style:table-properties style:rel-width="100" table:align="center"/>
    </style:style>
    <style:style style:name="75ca00.0" style:family="table-column">
      <style:table-column-properties style:column-width="0.00cm"/>
    </style:style>
    <style:style style:name="a6be9c" style:family="table">
      <style:table-properties style:rel-width="100" table:align="center"/>
    </style:style>
    <style:style style:name="a6be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éch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5ca00" table:style-name="75ca00">
          <table:table-column table:style-name="75ca00.0"/>
          <table:table-row>
            <table:table-cell office:value-type="string">
              <text:p text:style-name="Normal"><text:a xlink:type="simple" xlink:href="https://hal.science/tel-04008740v1">Paysage, économie et dynamiques culturelles sur la côte tyrrhénienne entre le Latium et la Campanie aux époques archaïque et romaine républicaine (VIe-IIIe siècles av. J.-C.)</text:a></text:p>
              <text:p text:style-name="Normal"><text:a xlink:type="simple" xlink:href="https://hal.science/search/index/?q=*&amp;authFullName_s=Laura Déchery">Laura Déchery</text:a></text:p>
              <text:p text:style-name="Normal"><text:span>Histoire. École des Hautes Études en Sciences Sociales (EHESS), 2022. Français.<text:s/></text:span><text:a xlink:type="simple" xlink:href="https://www.theses.fr/2022EHES0164">⟨NNT : 2022EHES0164⟩</text:a></text:p>
              <text:p text:style-name="Normal"><text:span>Thèse</text:span></text:p>
              <text:p text:style-name="Normal"><text:a xlink:type="simple" xlink:href="https://hal.science/tel-04008740v1">tel-0400874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6be9c" table:style-name="a6be9c">
          <table:table-column table:style-name="a6be9c.0"/>
          <table:table-row>
            <table:table-cell office:value-type="string">
              <text:p text:style-name="Normal"><text:a xlink:type="simple" xlink:href="https://hal.science/hal-04008692v1">Échanger sous contrôle divin : le cas du littoral du Latium méridional entre le VIe et le IIIe siècles av. J.-C.</text:a></text:p>
              <text:p text:style-name="Normal"><text:a xlink:type="simple" xlink:href="https://hal.science/search/index/?q=*&amp;authFullName_s=Laura Déchery">Laura Déchery</text:a></text:p>
              <text:p text:style-name="Normal"><text:span>Maria Paola Castiglioni; Mariateresa Curcio; Rachele Dubbini.<text:s/></text:span><text:span>Incontrarsi al Limite. Ibridazioni mediterranee nell’Italia preromana. Atti del convegno internazionale Ferrara 6-8 giugno 2019 (ADRIAS 6)</text:span><text:span>, « L’Erma » di Bretschneider, pp.301-309, 2020, 9788891320087</text:span></text:p>
              <text:p text:style-name="Normal"><text:span>Chapitre d'ouvrage</text:span></text:p>
              <text:p text:style-name="Normal"><text:a xlink:type="simple" xlink:href="https://hal.science/hal-04008692v1">hal-04008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échery</dc:title>
    <dc:subject/>
    <dc:description>CV</dc:description>
    <dc:creator/>
    <dc:date>2026-05-30T11:07:12.000</dc:date>
    <meta:generator>PHPWord</meta:generator>
    <meta:initial-creator>CCSD</meta:initial-creator>
    <meta:creation-date>2026-05-30T11:07:12.000</meta:creation-date>
    <meta:keyword/>
    <meta:user-defined meta:name="Category"/>
    <meta:user-defined meta:name="Company"/>
    <meta:user-defined meta:name="Manager"/>
  </office:meta>
</office:document-meta>
</file>