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c5e" style:family="table">
      <style:table-properties style:rel-width="100" table:align="center"/>
    </style:style>
    <style:style style:name="b5ac5e.0" style:family="table-column">
      <style:table-column-properties style:column-width="0.00cm"/>
    </style:style>
    <style:style style:name="33aebb" style:family="table">
      <style:table-properties style:rel-width="100" table:align="center"/>
    </style:style>
    <style:style style:name="33aebb.0" style:family="table-column">
      <style:table-column-properties style:column-width="0.00cm"/>
    </style:style>
    <style:style style:name="fae6fb" style:family="table">
      <style:table-properties style:rel-width="100" table:align="center"/>
    </style:style>
    <style:style style:name="fae6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D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5ac5e" table:style-name="b5ac5e">
          <table:table-column table:style-name="b5ac5e.0"/>
          <table:table-row>
            <table:table-cell office:value-type="string">
              <text:p text:style-name="Normal"><text:a xlink:type="simple" xlink:href="https://hal.science/hal-05502604v1">Sur les traces des mécanismes d’exclusion des femmes de lettres italiennes : enquête épistolaire (XVIIIe s.)</text:a></text:p>
              <text:p text:style-name="Normal"><text:a xlink:type="simple" xlink:href="https://hal.science/search/index/?q=*&amp;authFullName_s=Laura Draux">Laura Draux</text:a></text:p>
              <text:p text:style-name="Normal"><text:span>A.R.T. Ateliers de Recherches Transdisciplinaires</text:span><text:span>, A paraître, “En marge. Individu et collectivité” (11)</text:span></text:p>
              <text:p text:style-name="Normal"><text:span>Article dans une revue</text:span></text:p>
              <text:p text:style-name="Normal"><text:a xlink:type="simple" xlink:href="https://hal.science/hal-05502604v1">hal-0550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00v1">Les correspondances franco-italiennes de la poétesse Paolina Secco-Suardo Grismondi</text:a></text:p>
              <text:p text:style-name="Normal"><text:a xlink:type="simple" xlink:href="https://hal.science/search/index/?q=*&amp;authFullName_s=Laura Draux">Laura Draux</text:a></text:p>
              <text:p text:style-name="Normal"><text:span>Épistolaire. Revue de l'A.I.R.E.</text:span><text:span>, 2025, George Sand une vie en correspondance (51), pp.173-183</text:span></text:p>
              <text:p text:style-name="Normal"><text:span>Article dans une revue</text:span></text:p>
              <text:p text:style-name="Normal"><text:a xlink:type="simple" xlink:href="https://hal.science/hal-05502700v1">hal-0550270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3aebb" table:style-name="33aebb">
          <table:table-column table:style-name="33aebb.0"/>
          <table:table-row>
            <table:table-cell office:value-type="string">
              <text:p text:style-name="Normal"><text:a xlink:type="simple" xlink:href="https://hal.science/hal-05571237v1">La sororité empêchée dans l’épistolaire des femmes de lettres italiennes (XVIII°-XIX° siècles)</text:a></text:p>
              <text:p text:style-name="Normal"><text:a xlink:type="simple" xlink:href="https://hal.science/search/index/?q=*&amp;authFullName_s=Laura Draux">Laura Draux</text:a></text:p>
              <text:p text:style-name="Normal"><text:span>Sororités politiques et littéraires en Italie de 1789 à nos jours</text:span><text:span>, Université Grenoble Alpes, Mar 2026, Grenoble, France</text:span></text:p>
              <text:p text:style-name="Normal"><text:span>Communication dans un congrès</text:span></text:p>
              <text:p text:style-name="Normal"><text:a xlink:type="simple" xlink:href="https://hal.science/hal-05571237v1">hal-0557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554v1">“L’arte non è fatta per te”: per una corrispondenza fra la poetessa Paolina Secco Suardo Grismondi e Saverio Bettinelli</text:a></text:p>
              <text:p text:style-name="Normal"><text:a xlink:type="simple" xlink:href="https://hal.science/search/index/?q=*&amp;authFullName_s=Laura Draux">Laura Draux</text:a></text:p>
              <text:p text:style-name="Normal"><text:span>XXVIII Congresso Nazionale dell’Associazione degli Italianisti (AdI) : Egemonie e margini nella letteratura italiana</text:span><text:span>, Università di Genova; Associazione degli Italianisti (AdI), Sep 2025, Genova, Italy</text:span></text:p>
              <text:p text:style-name="Normal"><text:span>Communication dans un congrès</text:span></text:p>
              <text:p text:style-name="Normal"><text:a xlink:type="simple" xlink:href="https://hal.science/hal-05503554v1">hal-0550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515v1">“Illustrar tutte dotte italiane” per combattere la “peccaminosa omissione” : la testimonianza epistolare di Francesca Roberti Franco (1744-1817)</text:a></text:p>
              <text:p text:style-name="Normal"><text:a xlink:type="simple" xlink:href="https://hal.science/search/index/?q=*&amp;authFullName_s=Laura Draux">Laura Draux</text:a></text:p>
              <text:p text:style-name="Normal"><text:span>Annual international conference of the Canadian Association for Italian Studies</text:span><text:span>, Canadian Association for Italian Studies; Alma Mater Studiorum Università di Bologna, Jun 2025, Bologne (ITA), Italy</text:span></text:p>
              <text:p text:style-name="Normal"><text:span>Communication dans un congrès</text:span></text:p>
              <text:p text:style-name="Normal"><text:a xlink:type="simple" xlink:href="https://hal.science/hal-05503515v1">hal-05503515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fae6fb" table:style-name="fae6fb">
          <table:table-column table:style-name="fae6fb.0"/>
          <table:table-row>
            <table:table-cell office:value-type="string">
              <text:p text:style-name="Normal"><text:a xlink:type="simple" xlink:href="https://hal.science/hal-05502645v1">Bibliothèques scolaires en Italie : entre ombres et lumières</text:a></text:p>
              <text:p text:style-name="Normal"><text:a xlink:type="simple" xlink:href="https://hal.science/search/index/?q=*&amp;authFullName_s=Laura Draux">Laura Draux</text:a><text:span>,</text:span><text:a xlink:type="simple" xlink:href="https://hal.science/search/index/?q=*&amp;authFullName_s=Marquardt Luisa">Marquardt Luisa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5502645v1">hal-055026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DRAUX</dc:title>
    <dc:subject/>
    <dc:description>CV</dc:description>
    <dc:creator/>
    <dc:date>2026-04-15T03:41:16.000</dc:date>
    <meta:generator>PHPWord</meta:generator>
    <meta:initial-creator>CCSD</meta:initial-creator>
    <meta:creation-date>2026-04-15T03:41:16.000</meta:creation-date>
    <meta:keyword/>
    <meta:user-defined meta:name="Category"/>
    <meta:user-defined meta:name="Company"/>
    <meta:user-defined meta:name="Manager"/>
  </office:meta>
</office:document-meta>
</file>