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05fb" style:family="table">
      <style:table-properties style:rel-width="100" table:align="center"/>
    </style:style>
    <style:style style:name="1005fb.0" style:family="table-column">
      <style:table-column-properties style:column-width="0.00cm"/>
    </style:style>
    <style:style style:name="6e762b" style:family="table">
      <style:table-properties style:rel-width="100" table:align="center"/>
    </style:style>
    <style:style style:name="6e762b.0" style:family="table-column">
      <style:table-column-properties style:column-width="0.00cm"/>
    </style:style>
    <style:style style:name="d31223" style:family="table">
      <style:table-properties style:rel-width="100" table:align="center"/>
    </style:style>
    <style:style style:name="d312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Espinasse<text:s/></text:span><text:span text:style-name="T2">Laura EspinasseAssociate professor at IUT Bayonne and Pays basque (France)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Laura Espinasse is<text:s text:c="2"/>Associate Professor in Management Sciences. In 2020, she defended a PhD at the University of Poitiers on the study of the trajectory of a management tool in a professional rugby club. She was nominated to the IUT GEA of Poitiers in 2021. Her research focuses on the study of management tools (barometer, M/F equality index) and the sport context (professional sport, e-sport).</text:span></text:p>
        <text:p text:style-name="P9"><text:span text:style-name="T5">In 2025, she was nominated to the IUT GEA of Bayonne and Pays basque.</text:span></text:p>
        <text:p text:style-name="P11"><text:span text:style-name="T6">At the IUT GEA, she teaches the following subjects: introduction to human resources, recruitment, professional training, CSR and quality of life at work, performance management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1005fb" table:style-name="1005fb">
          <table:table-column table:style-name="1005fb.0"/>
          <table:table-row>
            <table:table-cell office:value-type="string">
              <text:p text:style-name="Normal"><text:a xlink:type="simple" xlink:href="https://hal.science/hal-05501917v1">The Trajectory of the Introduction of Management Accounting in the Moroccan Public Sector: The Role of Human and Non-Human Actors</text:a></text:p>
              <text:p text:style-name="Normal"><text:a xlink:type="simple" xlink:href="https://hal.science/search/index/?q=*&amp;authFullName_s=Said Najeh">Said Najeh</text:a><text:span>,</text:span><text:a xlink:type="simple" xlink:href="https://hal.science/search/index/?q=*&amp;authFullName_s=Zaïnab Heyame">Zaïnab Heyame</text:a><text:span>,</text:span><text:a xlink:type="simple" xlink:href="https://hal.science/search/index/?q=*&amp;authFullName_s=Khalid Oulad Seghir">Khalid Oulad Seghir</text:a><text:span>,</text:span><text:a xlink:type="simple" xlink:href="https://hal.science/search/index/?q=*&amp;authFullName_s=Laura Espinasse">Laura Espinasse</text:a></text:p>
              <text:p text:style-name="Normal"><text:span>Management &amp; Accounting Review</text:span><text:span>, 2025, 24 (3), pp.287-311.<text:s/></text:span><text:a xlink:type="simple" xlink:href="https://dx.doi.org/10.24191/MAR.V24i03-10">⟨10.24191/MAR.V24i03-10⟩</text:a></text:p>
              <text:p text:style-name="Normal"><text:span>Article dans une revue</text:span></text:p>
              <text:p text:style-name="Normal"><text:a xlink:type="simple" xlink:href="https://hal.science/hal-05501917v1">hal-05501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1502v1">La trajectographie, une proposition pour capturer les outils de gestion</text:a></text:p>
              <text:p text:style-name="Normal"><text:a xlink:type="simple" xlink:href="https://hal.science/search/index/?q=*&amp;authFullName_s=Laura Espinasse">Laura Espinasse</text:a><text:span>,</text:span><text:a xlink:type="simple" xlink:href="https://hal.science/search/index/?q=*&amp;authFullName_s=Benjamin Dreveton">Benjamin Dreveton</text:a></text:p>
              <text:p text:style-name="Normal"><text:span>Finance Contrôle Stratégie</text:span><text:span>, 2021, 24-3,<text:s/></text:span><text:a xlink:type="simple" xlink:href="https://dx.doi.org/10.4000/fcs.8346">⟨10.4000/fcs.8346⟩</text:a></text:p>
              <text:p text:style-name="Normal"><text:span>Article dans une revue</text:span></text:p>
              <text:p text:style-name="Normal"><text:a xlink:type="simple" xlink:href="https://api.istex.fr/ark:/67375/G14-NQ3JWHZ3-G/fulltext.pdf?sid=hal">istex</text:a></text:p>
              <text:p text:style-name="Normal"><text:a xlink:type="simple" xlink:href="https://shs.hal.science/halshs-03671502v1">halshs-03671502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6e762b" table:style-name="6e762b">
          <table:table-column table:style-name="6e762b.0"/>
          <table:table-row>
            <table:table-cell office:value-type="string">
              <text:p text:style-name="Normal"><text:a xlink:type="simple" xlink:href="https://hal.science/hal-05093551v1">L'index de l'égalité professionnelle F/H : quelles entreprises de Nouvelle-Aquitaine s'y conforment ?</text:a></text:p>
              <text:p text:style-name="Normal"><text:a xlink:type="simple" xlink:href="https://hal.science/search/index/?q=*&amp;authFullName_s=Laura Espinasse">Laura Espinasse</text:a><text:span>,</text:span><text:a xlink:type="simple" xlink:href="https://hal.science/search/index/?q=*&amp;authFullName_s=Quôc Thai Huynh">Quôc Thai Huynh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551v1">hal-0509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697v1">Between Labeling and Certification: The Formalization of CSR in SMEs and Mid-Sized Firms through the Lens of Neo-Institutional Theory</text:a></text:p>
              <text:p text:style-name="Normal"><text:a xlink:type="simple" xlink:href="https://hal.science/search/index/?q=*&amp;authFullName_s=Quôc Thai Huynh">Quôc Thai Huynh</text:a><text:span>,</text:span><text:a xlink:type="simple" xlink:href="https://hal.science/search/index/?q=*&amp;authFullName_s=Arnaud Gautier">Arnaud Gautier</text:a><text:span>,</text:span><text:a xlink:type="simple" xlink:href="https://hal.science/search/index/?q=*&amp;authFullName_s=Laura Espinasse">Laura Espinasse</text:a></text:p>
              <text:p text:style-name="Normal"><text:span>RIODD 2025 – 20e Congrès du Réseau international de recherche sur les organisations et le développement durable : Entre conflits et convergences, comprendre et explorer les dynamiques de l'acceptabilité sociale dans les transitions socio-environnementales</text:span><text:span>, Université de Toulouse Capitole; Réseau international de recherche sur les organisations et le développement durable (RIODD), Oct 2025, Toulouse, France</text:span></text:p>
              <text:p text:style-name="Normal"><text:span>Communication dans un congrès</text:span></text:p>
              <text:p text:style-name="Normal"><text:a xlink:type="simple" xlink:href="https://hal.science/hal-05482697v1">hal-0548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886v1">Putting video game practices to work: an overview of gaming integration to working environments</text:a></text:p>
              <text:p text:style-name="Normal"><text:a xlink:type="simple" xlink:href="https://hal.science/search/index/?q=*&amp;authFullName_s=Bruno Vétel">Bruno Vétel</text:a><text:span>,</text:span><text:a xlink:type="simple" xlink:href="https://hal.science/search/index/?q=*&amp;authFullName_s=Laura Espinasse">Laura Espinasse</text:a></text:p>
              <text:p text:style-name="Normal"><text:span>Simulation and Gaming for social and environmental transitions</text:span><text:span>, International Simulation and Gaming Conference (ISAGA), Jul 2023, La Rochelle, France</text:span></text:p>
              <text:p text:style-name="Normal"><text:span>Communication dans un congrès</text:span></text:p>
              <text:p text:style-name="Normal"><text:a xlink:type="simple" xlink:href="https://hal.science/hal-04137886v1">hal-0413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082v1">Le sport dans l’univers gestionnaire. Enquête dans 8 revues généralistes en Sciences de gestion.</text:a></text:p>
              <text:p text:style-name="Normal"><text:a xlink:type="simple" xlink:href="https://hal.science/search/index/?q=*&amp;authFullName_s=Laura Espinasse">Laura Espinasse</text:a></text:p>
              <text:p text:style-name="Normal"><text:span>Collectifs de recherche et recherches collectives en "Management du sport". Enquêter, produire des données, répondre à une commande.</text:span><text:span>, 2eme Congrès de la Société Savante de Management du Sport (S2MS)., Jun 2022, Corte, France</text:span></text:p>
              <text:p text:style-name="Normal"><text:span>Communication dans un congrès</text:span></text:p>
              <text:p text:style-name="Normal"><text:a xlink:type="simple" xlink:href="https://hal.science/hal-03979082v1">hal-0397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819v1">Le rugby français à l’épreuve de l’instrumentation de gestion : regards croises de la fédération à un club sportif professionnel</text:a></text:p>
              <text:p text:style-name="Normal"><text:a xlink:type="simple" xlink:href="https://hal.science/search/index/?q=*&amp;authFullName_s=Laura Espinasse">Laura Espinasse</text:a><text:span>,</text:span><text:a xlink:type="simple" xlink:href="https://hal.science/search/index/?q=*&amp;authFullName_s=Bastien Viollet">Bastien Viollet</text:a></text:p>
              <text:p text:style-name="Normal"><text:span>1er Congrès de la Société Savante de Management du Sport</text:span><text:span>, Dec 2020, Valenciennes, France</text:span></text:p>
              <text:p text:style-name="Normal"><text:span>Communication dans un congrès</text:span></text:p>
              <text:p text:style-name="Normal"><text:a xlink:type="simple" xlink:href="https://hal.science/hal-03120819v1">hal-0312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02v1">Étude de l'appropriation d'un outil de pilotage. Le cas d'un tableau de bord au sein d'une organisation sportive professionnelle.</text:a></text:p>
              <text:p text:style-name="Normal"><text:a xlink:type="simple" xlink:href="https://hal.science/search/index/?q=*&amp;authFullName_s=Laura Espinasse">Laura Espinasse</text:a></text:p>
              <text:p text:style-name="Normal"><text:span>8ème colloque de l’AIRMAP. Territoires intelligents et Management public durable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495202v1">hal-02495202v1</text:a></text:p>
            </table:table-cell>
          </table:table-row>
        </table:table>
        <text:p text:style-name="P22"/>
        <text:p text:style-name="Heading2"><text:span text:style-name="T10">Thèse (2)</text:span></text:p>
        <text:p text:style-name="P24"/>
        <table:table table:name="d31223" table:style-name="d31223">
          <table:table-column table:style-name="d31223.0"/>
          <table:table-row>
            <table:table-cell office:value-type="string">
              <text:p text:style-name="Normal"><text:a xlink:type="simple" xlink:href="https://hal.science/tel-03979058v1">ETUDE DE LA TRAJECTOIRE D’UN OUTIL DE GESTION: LE CAS D’UN CLUB PROFESSIONNEL DE RUGBY</text:a></text:p>
              <text:p text:style-name="Normal"><text:a xlink:type="simple" xlink:href="https://hal.science/search/index/?q=*&amp;authFullName_s=Laura Espinasse">Laura Espinasse</text:a></text:p>
              <text:p text:style-name="Normal"><text:span>Gestion et management. UNIVERSITE DE POITIERS, 2020. Français.<text:s/></text:span><text:a xlink:type="simple" xlink:href="https://www.theses.fr/2020ICME1512">⟨NNT : 2020ICME1512⟩</text:a></text:p>
              <text:p text:style-name="Normal"><text:span>Thèse</text:span></text:p>
              <text:p text:style-name="Normal"><text:a xlink:type="simple" xlink:href="https://hal.science/tel-03979058v1">tel-0397905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772152v1">Étude de la trajectoire d'un outil de gestionLe cas d'un club professionnel de rugby</text:a></text:p>
              <text:p text:style-name="Normal"><text:a xlink:type="simple" xlink:href="https://hal.science/search/index/?q=*&amp;authFullName_s=Laura Espinasse">Laura Espinasse</text:a></text:p>
              <text:p text:style-name="Normal"><text:span>Gestion et management. Université de Poitiers, 2020. Français.<text:s/></text:span><text:a xlink:type="simple" xlink:href="https://www.theses.fr/2020POIT4011">⟨NNT : 2020POIT4011⟩</text:a></text:p>
              <text:p text:style-name="Normal"><text:span>Thèse</text:span></text:p>
              <text:p text:style-name="Normal"><text:a xlink:type="simple" xlink:href="https://theses.hal.science/tel-03772152v1">tel-03772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Espinasse</dc:title>
    <dc:subject/>
    <dc:description>CV</dc:description>
    <dc:creator/>
    <dc:date>2026-05-17T17:02:44.000</dc:date>
    <meta:generator>PHPWord</meta:generator>
    <meta:initial-creator>CCSD</meta:initial-creator>
    <meta:creation-date>2026-05-17T17:02:44.000</meta:creation-date>
    <meta:keyword/>
    <meta:user-defined meta:name="Category"/>
    <meta:user-defined meta:name="Company"/>
    <meta:user-defined meta:name="Manager"/>
  </office:meta>
</office:document-meta>
</file>