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790" style:family="table">
      <style:table-properties style:rel-width="100" table:align="center"/>
    </style:style>
    <style:style style:name="29d790.0" style:family="table-column">
      <style:table-column-properties style:column-width="0.00cm"/>
    </style:style>
    <style:style style:name="8714c7" style:family="table">
      <style:table-properties style:rel-width="100" table:align="center"/>
    </style:style>
    <style:style style:name="8714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Favreau<text:s/></text:span><text:span text:style-name="T2">Cheffe du Service d'étude et de documentation, département des Antiquités grecques, étrusques et romaines, musée du Louv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29d790" table:style-name="29d790">
          <table:table-column table:style-name="29d790.0"/>
          <table:table-row>
            <table:table-cell office:value-type="string">
              <text:p text:style-name="Normal"><text:a xlink:type="simple" xlink:href="https://hal.science/hal-05540745v1">Une stèle pour un charpentier de marine</text:a></text:p>
              <text:p text:style-name="Normal"><text:a xlink:type="simple" xlink:href="https://hal.science/search/index/?q=*&amp;authFullName_s=Laura Favreau">Laura Favreau</text:a></text:p>
              <text:p text:style-name="Normal"><text:span>Bulletin de Correspondance Hellénique</text:span><text:span>, 2024, 148.1, pp.101-119.<text:s/></text:span><text:a xlink:type="simple" xlink:href="https://dx.doi.org/10.4000/15o1q">⟨10.4000/15o1q⟩</text:a></text:p>
              <text:p text:style-name="Normal"><text:span>Article dans une revue</text:span></text:p>
              <text:p text:style-name="Normal"><text:a xlink:type="simple" xlink:href="https://hal.science/hal-05540745v1">hal-05540745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8714c7" table:style-name="8714c7">
          <table:table-column table:style-name="8714c7.0"/>
          <table:table-row>
            <table:table-cell office:value-type="string">
              <text:p text:style-name="Normal"><text:a xlink:type="simple" xlink:href="https://hal.science/hal-04197129v1">Les cénotaphes, des tombes parmi d’autres ? Étude des cas des nécropoles de mer Noire</text:a></text:p>
              <text:p text:style-name="Normal"><text:a xlink:type="simple" xlink:href="https://hal.science/search/index/?q=*&amp;authFullName_s=Laura Favreau">Laura Favreau</text:a></text:p>
              <text:p text:style-name="Normal"><text:span>Lungu Vasilica; Robu Adrian.<text:s/></text:span><text:span>Pratiques cultuelles et dynamiques religieuses entre le Pont-Euxin et la mer Égée dans l'Antiquité</text:span><text:span>, Editura Istros Muzeul Brăilei „Carol I”, pp.95-115, 2022, Bibliothèque de l'institut d'études sud-est européennes 19, 978-606-654-496-2</text:span></text:p>
              <text:p text:style-name="Normal"><text:span>Chapitre d'ouvrage</text:span></text:p>
              <text:p text:style-name="Normal"><text:a xlink:type="simple" xlink:href="https://hal.science/hal-04197129v1">hal-0419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37v1">Les briques estampées</text:a></text:p>
              <text:p text:style-name="Normal"><text:a xlink:type="simple" xlink:href="https://hal.science/search/index/?q=*&amp;authFullName_s=Laura Favreau">Laura Favreau</text:a><text:span>,</text:span><text:a xlink:type="simple" xlink:href="https://hal.science/search/index/?q=*&amp;authFullName_s=Agnès Schérer">Agnès Schérer</text:a></text:p>
              <text:p text:style-name="Normal"><text:span>Françoise Gaultier; Laurent Haumesser; Anna Trofimova.<text:s/></text:span><text:span>Un rêve d'Italie. La collection du marquis Campana</text:span><text:span>, Louvre éditions; Liénart, pp.246-248, 2018, 978-2-35906-250-2</text:span></text:p>
              <text:p text:style-name="Normal"><text:span>Chapitre d'ouvrage</text:span></text:p>
              <text:p text:style-name="Normal"><text:a xlink:type="simple" xlink:href="https://hal.science/hal-04404937v1">hal-04404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Favreau</dc:title>
    <dc:subject/>
    <dc:description>CV</dc:description>
    <dc:creator/>
    <dc:date>2026-03-17T11:55:35.000</dc:date>
    <meta:generator>PHPWord</meta:generator>
    <meta:initial-creator>CCSD</meta:initial-creator>
    <meta:creation-date>2026-03-17T11:55:35.000</meta:creation-date>
    <meta:keyword/>
    <meta:user-defined meta:name="Category"/>
    <meta:user-defined meta:name="Company"/>
    <meta:user-defined meta:name="Manager"/>
  </office:meta>
</office:document-meta>
</file>