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8dfe" style:family="table">
      <style:table-properties style:rel-width="100" table:align="center"/>
    </style:style>
    <style:style style:name="588dfe.0" style:family="table-column">
      <style:table-column-properties style:column-width="0.00cm"/>
    </style:style>
    <style:style style:name="27c07e" style:family="table">
      <style:table-properties style:rel-width="100" table:align="center"/>
    </style:style>
    <style:style style:name="27c07e.0" style:family="table-column">
      <style:table-column-properties style:column-width="0.00cm"/>
    </style:style>
    <style:style style:name="88faf1" style:family="table">
      <style:table-properties style:rel-width="100" table:align="center"/>
    </style:style>
    <style:style style:name="88fa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García Almeida<text:s/></text:span><text:span text:style-name="T2">MCF Civilisation espagnole à l'Université de Poit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a-garcia-almeida">laura-garcia-almeid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859-9772">0000-0001-8859-977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3340736">20334073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588dfe" table:style-name="588dfe">
          <table:table-column table:style-name="588dfe.0"/>
          <table:table-row>
            <table:table-cell office:value-type="string">
              <text:p text:style-name="Normal"><text:a xlink:type="simple" xlink:href="https://hal.science/hal-05545133v1">Caricature et « légende noire » : la satire dans les Pays Bas espagnols après la Révolte des Gueux (1566-1568)</text:a></text:p>
              <text:p text:style-name="Normal"><text:a xlink:type="simple" xlink:href="https://hal.science/search/index/?q=*&amp;authFullName_s=Laura García Almeida">Laura García Almeida</text:a></text:p>
              <text:p text:style-name="Normal"><text:span>Mémoire(s), identité(s), marginalité(s) dans le monde occidental contemporain. Cahiers du MIMMOC</text:span><text:span>, 2025, Humour graphique en transition(s), 32,<text:s/></text:span><text:a xlink:type="simple" xlink:href="https://dx.doi.org/10.4000/14cms">⟨10.4000/14cms⟩</text:a></text:p>
              <text:p text:style-name="Normal"><text:span>Article dans une revue</text:span></text:p>
              <text:p text:style-name="Normal"><text:a xlink:type="simple" xlink:href="https://hal.science/hal-05545133v1">hal-0554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045v1">Pudebat me latine scribere: la correspondencia juvenil en latín de la familia Granvela</text:a></text:p>
              <text:p text:style-name="Normal"><text:a xlink:type="simple" xlink:href="https://hal.science/search/index/?q=*&amp;authFullName_s=Laura García Almeida">Laura García Almeida</text:a></text:p>
              <text:p text:style-name="Normal"><text:span>Forma y Función</text:span><text:span>, 2022, 35 (2),<text:s/></text:span><text:a xlink:type="simple" xlink:href="https://dx.doi.org/10.15446/fyf.v35n2.91274">⟨10.15446/fyf.v35n2.91274⟩</text:a></text:p>
              <text:p text:style-name="Normal"><text:span>Article dans une revue</text:span></text:p>
              <text:p text:style-name="Normal"><text:a xlink:type="simple" xlink:href="https://hal.science/hal-03772045v1">hal-03772045v1</text:a></text:p>
            </table:table-cell>
          </table:table-row>
        </table:table>
        <text:p text:style-name="P19"/>
        <text:p text:style-name="Heading2"><text:span text:style-name="T9">Communication dans un congrès (9)</text:span></text:p>
        <text:p text:style-name="P21"/>
        <table:table table:name="27c07e" table:style-name="27c07e">
          <table:table-column table:style-name="27c07e.0"/>
          <table:table-row>
            <table:table-cell office:value-type="string">
              <text:p text:style-name="Normal"><text:a xlink:type="simple" xlink:href="https://hal.science/hal-05288240v1">Lire l'histoire de l'Espagne dans le jeu vidéo</text:a></text:p>
              <text:p text:style-name="Normal"><text:a xlink:type="simple" xlink:href="https://hal.science/search/index/?q=*&amp;authFullName_s=Laura García Almeida">Laura García Almeida</text:a></text:p>
              <text:p text:style-name="Normal"><text:span>La place des textes originaux en cours de langues, culture et littérature à travers le jeu vidéo</text:span><text:span>, France Éducation Internationale; MIMMOC (Université de Poitiers); FoReLLIS (Université de Poitiers), Sep 2025, Poitiers, France</text:span></text:p>
              <text:p text:style-name="Normal"><text:span>Communication dans un congrès</text:span></text:p>
              <text:p text:style-name="Normal"><text:a xlink:type="simple" xlink:href="https://hal.science/hal-05288240v1">hal-0528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038v1">Les literaria strenula de Stephanus Pighius ou la frontière entre érudition et mécénat à la Renaissance</text:a></text:p>
              <text:p text:style-name="Normal"><text:a xlink:type="simple" xlink:href="https://hal.science/search/index/?q=*&amp;authFullName_s=Laura García Almeida">Laura García Almeida</text:a></text:p>
              <text:p text:style-name="Normal"><text:span>Doctoral School Days : Innovation and Doctoral Research</text:span><text:span>, « Vasile Alecsandri » Université de Bacau, May 2025, Bacau, Romania</text:span></text:p>
              <text:p text:style-name="Normal"><text:span>Communication dans un congrès</text:span></text:p>
              <text:p text:style-name="Normal"><text:a xlink:type="simple" xlink:href="https://hal.science/hal-05557038v1">hal-0555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433v1">La caricatura como soporte/aporte pedagógico para enseñar la historia de la Transición en la Universidad a un público extranjero</text:a></text:p>
              <text:p text:style-name="Normal"><text:a xlink:type="simple" xlink:href="https://hal.science/search/index/?q=*&amp;authFullName_s=Laura García Almeida">Laura García Almeida</text:a><text:span>,</text:span><text:a xlink:type="simple" xlink:href="https://hal.science/search/index/?q=*&amp;authFullName_s=David González Mediano">David González Mediano</text:a></text:p>
              <text:p text:style-name="Normal"><text:span>Coloquio Internacional Representar el cambio. Caricatura política y discurso gráfico en España (1923-1977)</text:span><text:span>, Sep 2024, Logroño, España</text:span></text:p>
              <text:p text:style-name="Normal"><text:span>Communication dans un congrès</text:span></text:p>
              <text:p text:style-name="Normal"><text:a xlink:type="simple" xlink:href="https://hal.science/hal-04742433v1">hal-0474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748v1">Mémoire et oubli de l’âge d’or comtois : le souvenir du cardinal de Granvelle dans l’espace public bisontin</text:a></text:p>
              <text:p text:style-name="Normal"><text:a xlink:type="simple" xlink:href="https://hal.science/search/index/?q=*&amp;authFullName_s=Laura García Almeida">Laura García Almeida</text:a></text:p>
              <text:p text:style-name="Normal"><text:span>Usages politiques et diplomatiques des commémorations</text:span><text:span>, Oct 2024, Poitiers, France</text:span></text:p>
              <text:p text:style-name="Normal"><text:span>Communication dans un congrès</text:span></text:p>
              <text:p text:style-name="Normal"><text:a xlink:type="simple" xlink:href="https://hal.science/hal-04741748v1">hal-0474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08v1">Recepción lingüística y cultural en el Renacimiento: el ejemplo de un regalo literario entre Stephanus Pighius y el cardenal de Granvela en 1565</text:a></text:p>
              <text:p text:style-name="Normal"><text:a xlink:type="simple" xlink:href="https://hal.science/search/index/?q=*&amp;authFullName_s=Laura García Almeida">Laura García Almeida</text:a></text:p>
              <text:p text:style-name="Normal"><text:span>VII Jornada de Jóvenes Investigadores ANIHO-IX SHRA. La recepción de la Antigüedad desde el medioevo hasta el mundo contemporáneo</text:span><text:span>, Nov 2023, Vitoria-Gasteiz, España</text:span></text:p>
              <text:p text:style-name="Normal"><text:span>Communication dans un congrès</text:span></text:p>
              <text:p text:style-name="Normal"><text:a xlink:type="simple" xlink:href="https://hal.science/hal-04303908v1">hal-0430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324v1">Caricature et « légende noire »</text:a></text:p>
              <text:p text:style-name="Normal"><text:a xlink:type="simple" xlink:href="https://hal.science/search/index/?q=*&amp;authFullName_s=Laura García Almeida">Laura García Almeida</text:a></text:p>
              <text:p text:style-name="Normal"><text:span>Humour graphique en transition(s)</text:span><text:span>, Oct 2022, Poitiers (Université de Poitiers), France.<text:s/></text:span><text:a xlink:type="simple" xlink:href="https://dx.doi.org/10.4000/14cms">⟨10.4000/14cms⟩</text:a></text:p>
              <text:p text:style-name="Normal"><text:span>Communication dans un congrès</text:span></text:p>
              <text:p text:style-name="Normal"><text:a xlink:type="simple" xlink:href="https://hal.science/hal-04029324v1">hal-0402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126v1">El coleccionismo anticuario en el Renacimiento: la relación de mecenazgo entre Antonio de Granvela y Stephanus Pighius</text:a></text:p>
              <text:p text:style-name="Normal"><text:a xlink:type="simple" xlink:href="https://hal.science/search/index/?q=*&amp;authFullName_s=Laura García Almeida">Laura García Almeida</text:a></text:p>
              <text:p text:style-name="Normal"><text:span>IV Congreso Internacional. Coleccionismo, mecenazgo y mercado artístico: Orbis Terrarum</text:span><text:span>, May 2019, Séville, España</text:span></text:p>
              <text:p text:style-name="Normal"><text:span>Communication dans un congrès</text:span></text:p>
              <text:p text:style-name="Normal"><text:a xlink:type="simple" xlink:href="https://hal.science/hal-02143126v1">hal-0214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896v1">Apprendre l’espagnol au XVIe siècle : étude de plusieurs manuels</text:a></text:p>
              <text:p text:style-name="Normal"><text:a xlink:type="simple" xlink:href="https://hal.science/search/index/?q=*&amp;authFullName_s=Laura García Almeida">Laura García Almeida</text:a></text:p>
              <text:p text:style-name="Normal"><text:span>Manuels et méthodes de langues aux XVIe et XVIIe siècles</text:span><text:span>, Dec 2018, Besançon, France</text:span></text:p>
              <text:p text:style-name="Normal"><text:span>Communication dans un congrès</text:span></text:p>
              <text:p text:style-name="Normal"><text:a xlink:type="simple" xlink:href="https://hal.science/hal-01971896v1">hal-0197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479v1">De la correspondance bibliophilique : deux exemples de collectionnisme antique et renaissant</text:a></text:p>
              <text:p text:style-name="Normal"><text:a xlink:type="simple" xlink:href="https://hal.science/search/index/?q=*&amp;authFullName_s=Laura García Almeida">Laura García Almeida</text:a></text:p>
              <text:p text:style-name="Normal"><text:span>Antiquité, arts et culture : les Granvelle au cœur de la Renaissance</text:span><text:span>, Nov 2017, Besançon, France</text:span></text:p>
              <text:p text:style-name="Normal"><text:span>Communication dans un congrès</text:span></text:p>
              <text:p text:style-name="Normal"><text:a xlink:type="simple" xlink:href="https://hal.science/hal-01917479v1">hal-01917479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88faf1" table:style-name="88faf1">
          <table:table-column table:style-name="88faf1.0"/>
          <table:table-row>
            <table:table-cell office:value-type="string">
              <text:p text:style-name="Normal"><text:a xlink:type="simple" xlink:href="https://hal.science/hal-04412916v1">Les langues d’Antoine Perrenot, cardinal de Granvelle, grand serviteur d’un empire plurilingue</text:a></text:p>
              <text:p text:style-name="Normal"><text:a xlink:type="simple" xlink:href="https://hal.science/search/index/?q=*&amp;authFullName_s=Rudy Chaulet">Rudy Chaulet</text:a><text:span>,</text:span><text:a xlink:type="simple" xlink:href="https://hal.science/search/index/?q=*&amp;authFullName_s=Laura García Almeida">Laura García Almeida</text:a></text:p>
              <text:p text:style-name="Normal"><text:span>Éric Leroy du Cardonnoy; Alexandra Merle.<text:s/></text:span><text:span>Les langues des Habsbourg. Un empire plurilingue à l’époque moderne</text:span><text:span>, ÉPURE (Éditions et presses universitaires de Reims), pp.149-168, 2024, 978-2-37496-187-3</text:span></text:p>
              <text:p text:style-name="Normal"><text:span>Chapitre d'ouvrage</text:span></text:p>
              <text:p text:style-name="Normal"><text:a xlink:type="simple" xlink:href="https://hal.science/hal-04412916v1">hal-0441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402v1">La diffusion du culte de Notre-Dame des Sept Douleurs : des Pays-Bas à la Franche Comté</text:a></text:p>
              <text:p text:style-name="Normal"><text:a xlink:type="simple" xlink:href="https://hal.science/search/index/?q=*&amp;authFullName_s=Laura García Almeida">Laura García Almeida</text:a></text:p>
              <text:p text:style-name="Normal"><text:span>Mélanges offerts à Paul del Salle, "S'en retournant des Flandres, il alloit à Besançon"</text:span><text:span>, 2,<text:s/></text:span><text:a xlink:type="simple" xlink:href="https://pufc.univ-fcomte.fr/melanges-offerts-a-paul-delsalle.html">PUFC</text:a><text:span>, p. 505-511, 2022, 979-10-96159-23-9</text:span></text:p>
              <text:p text:style-name="Normal"><text:span>Chapitre d'ouvrage</text:span></text:p>
              <text:p text:style-name="Normal"><text:a xlink:type="simple" xlink:href="https://hal.science/hal-04029402v1">hal-04029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García Almeida</dc:title>
    <dc:subject/>
    <dc:description>CV</dc:description>
    <dc:creator/>
    <dc:date>2026-05-11T15:35:35.000</dc:date>
    <meta:generator>PHPWord</meta:generator>
    <meta:initial-creator>CCSD</meta:initial-creator>
    <meta:creation-date>2026-05-11T15:35:35.000</meta:creation-date>
    <meta:keyword/>
    <meta:user-defined meta:name="Category"/>
    <meta:user-defined meta:name="Company"/>
    <meta:user-defined meta:name="Manager"/>
  </office:meta>
</office:document-meta>
</file>