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dafc" style:family="table">
      <style:table-properties style:rel-width="100" table:align="center"/>
    </style:style>
    <style:style style:name="52dafc.0" style:family="table-column">
      <style:table-column-properties style:column-width="0.00cm"/>
    </style:style>
    <style:style style:name="ffb961" style:family="table">
      <style:table-properties style:rel-width="100" table:align="center"/>
    </style:style>
    <style:style style:name="ffb961.0" style:family="table-column">
      <style:table-column-properties style:column-width="0.00cm"/>
    </style:style>
    <style:style style:name="9af910" style:family="table">
      <style:table-properties style:rel-width="100" table:align="center"/>
    </style:style>
    <style:style style:name="9af910.0" style:family="table-column">
      <style:table-column-properties style:column-width="0.00cm"/>
    </style:style>
    <style:style style:name="99df59" style:family="table">
      <style:table-properties style:rel-width="100" table:align="center"/>
    </style:style>
    <style:style style:name="99df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Ghi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52dafc" table:style-name="52dafc">
          <table:table-column table:style-name="52dafc.0"/>
          <table:table-row>
            <table:table-cell office:value-type="string">
              <text:p text:style-name="Normal"><text:a xlink:type="simple" xlink:href="https://hal.science/hal-05144267v1">Comparative Analysis of Two Types of Combined Power-Over-Fiber and Radio-Over-Fiber Systems Using Raman Amplification for Different Link Lengths</text:a></text:p>
              <text:p text:style-name="Normal"><text:a xlink:type="simple" xlink:href="https://hal.science/search/index/?q=*&amp;authFullName_s=Paulo Kiohara">Paulo Kiohara</text:a><text:span>,</text:span><text:a xlink:type="simple" xlink:href="https://hal.science/search/index/?q=*&amp;authFullName_s=Romildo Souza">Romildo Souza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Mikael Guegan">Mikael Guegan</text:a><text:span>,</text:span><text:a xlink:type="simple" xlink:href="https://hal.science/search/index/?q=*&amp;authFullName_s=Laura Ghisa">Laura Ghisa</text:a><text:span>et al.</text:span></text:p>
              <text:p text:style-name="Normal"><text:span>Sensors</text:span><text:span>, 2025, 25 (13), pp.4159.<text:s/></text:span><text:a xlink:type="simple" xlink:href="https://dx.doi.org/10.3390/s25134159">⟨10.3390/s25134159⟩</text:a></text:p>
              <text:p text:style-name="Normal"><text:span>Article dans une revue</text:span></text:p>
              <text:p text:style-name="Normal"><text:a xlink:type="simple" xlink:href="https://hal.science/hal-05144267v1">hal-0514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196v1">Analog Response in Optically Powered Radio-over-Fiber Links with Distributed Amplification in Single-Mode Fibers</text:a></text:p>
              <text:p text:style-name="Normal"><text:a xlink:type="simple" xlink:href="https://hal.science/search/index/?q=*&amp;authFullName_s=Romildo Souza">Romildo Souza</text:a><text:span>,</text:span><text:a xlink:type="simple" xlink:href="https://hal.science/search/index/?q=*&amp;authFullName_s=Paulo Kiohara">Paulo Kiohara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Mikael Guegan">Mikael Guegan</text:a><text:span>,</text:span><text:a xlink:type="simple" xlink:href="https://hal.science/search/index/?q=*&amp;authFullName_s=Véronique Quintard">Véronique Quintard</text:a><text:span>et al.</text:span></text:p>
              <text:p text:style-name="Normal"><text:span>Journal of Lightwave Technology</text:span><text:span>, 2023, pp.1-9.<text:s/></text:span><text:a xlink:type="simple" xlink:href="https://dx.doi.org/10.1109/JLT.2023.3305570">⟨10.1109/JLT.2023.3305570⟩</text:a></text:p>
              <text:p text:style-name="Normal"><text:span>Article dans une revue</text:span></text:p>
              <text:p text:style-name="Normal"><text:a xlink:type="simple" xlink:href="https://hal.science/hal-04197196v1">hal-0419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790v1">Performance of an Optically Powered Radio-Over-Fiber System Exploiting Raman Amplification</text:a></text:p>
              <text:p text:style-name="Normal"><text:a xlink:type="simple" xlink:href="https://hal.science/search/index/?q=*&amp;authFullName_s=Romildo de Souza">Romildo de Souza</text:a><text:span>,</text:span><text:a xlink:type="simple" xlink:href="https://hal.science/search/index/?q=*&amp;authFullName_s=Paulo Kiohara">Paulo Kiohara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Mikael Guégan">Mikael Guégan</text:a><text:span>,</text:span><text:a xlink:type="simple" xlink:href="https://hal.science/search/index/?q=*&amp;authFullName_s=Véronique Quintard">Véronique Quintard</text:a><text:span>et al.</text:span></text:p>
              <text:p text:style-name="Normal"><text:span>IEEE Photonics Technology Letters</text:span><text:span>, 2022, 34 (13), pp.667-670.<text:s/></text:span><text:a xlink:type="simple" xlink:href="https://dx.doi.org/10.1109/LPT.2022.3181899">⟨10.1109/LPT.2022.3181899⟩</text:a></text:p>
              <text:p text:style-name="Normal"><text:span>Article dans une revue</text:span></text:p>
              <text:p text:style-name="Normal"><text:a xlink:type="simple" xlink:href="https://hal.science/hal-04068790v1">hal-0406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523v1">Experimental characterization of an improved power-over-fiber system for seafloor applications</text:a></text:p>
              <text:p text:style-name="Normal"><text:a xlink:type="simple" xlink:href="https://hal.science/search/index/?q=*&amp;authFullName_s=Ramez Hamié">Ramez Hamié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André Pérennou">André Pérennou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Mikael Guegan">Mikael Guegan</text:a><text:span>et al.</text:span></text:p>
              <text:p text:style-name="Normal"><text:span>Engineering Research Express</text:span><text:span>, 2019, 1 (1), pp.015011.<text:s/></text:span><text:a xlink:type="simple" xlink:href="https://dx.doi.org/10.1088/2631-8695/ab30d5">⟨10.1088/2631-8695/ab30d5⟩</text:a></text:p>
              <text:p text:style-name="Normal"><text:span>Article dans une revue</text:span></text:p>
              <text:p text:style-name="Normal"><text:a xlink:type="simple" xlink:href="https://hal.science/hal-02469523v1">hal-0246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908v1">An Eigenanalysis Study of Tunable THz and Photonic Unbounded Structures Employing Finite Element Method An Eigenanalysis Study of Tunable THz and Photonic Unbounded Structures Employing Finite Element Method</text:a></text:p>
              <text:p text:style-name="Normal"><text:a xlink:type="simple" xlink:href="https://hal.science/search/index/?q=*&amp;authFullName_s=Konstantinos D Paschaloudis">Konstantinos D Paschaloudis</text:a><text:span>,</text:span><text:a xlink:type="simple" xlink:href="https://hal.science/search/index/?q=*&amp;authFullName_s=Constantinos L Zekios">Constantinos L Zekios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Peter C Allilomes">Peter C Allilomes</text:a><text:span>,</text:span><text:a xlink:type="simple" xlink:href="https://hal.science/search/index/?q=*&amp;authFullName_s=Kyriakos E Zoiros">Kyriakos E Zoiros</text:a><text:span>et al.</text:span></text:p>
              <text:p text:style-name="Normal"><text:span>IEEE Photonics Journal</text:span><text:span>, 2019,<text:s/></text:span><text:a xlink:type="simple" xlink:href="https://dx.doi.org/10.1109/JPHOT.2019.2935805">⟨10.1109/JPHOT.2019.2935805⟩</text:a></text:p>
              <text:p text:style-name="Normal"><text:span>Article dans une revue</text:span></text:p>
              <text:p text:style-name="Normal"><text:a xlink:type="simple" xlink:href="https://hal.science/hal-02469908v1">hal-0246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925v1">Design, Characterization, and Test of a Versatile Single-Mode Power-Over-Fiber and Communication System for Seafloor Observatories</text:a></text:p>
              <text:p text:style-name="Normal"><text:a xlink:type="simple" xlink:href="https://hal.science/search/index/?q=*&amp;authFullName_s=Cherif Diouf">Cherif Diouf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Mikael Guégan">Mikael Guégan</text:a><text:span>,</text:span><text:a xlink:type="simple" xlink:href="https://hal.science/search/index/?q=*&amp;authFullName_s=André Pérennou">André Pérennou</text:a><text:span>et al.</text:span></text:p>
              <text:p text:style-name="Normal"><text:span>IEEE Journal of Oceanic Engineering</text:span><text:span>, 2018, pp.1-9</text:span></text:p>
              <text:p text:style-name="Normal"><text:span>Article dans une revue</text:span></text:p>
              <text:p text:style-name="Normal"><text:a xlink:type="simple" xlink:href="https://hal.science/hal-01990925v1">hal-0199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931v1">Performing broadband optical transmission links by appropriate spectral combination of broadband SOA gain, Raman amplification and transmission fiber losses</text:a></text:p>
              <text:p text:style-name="Normal"><text:a xlink:type="simple" xlink:href="https://hal.science/search/index/?q=*&amp;authFullName_s=Tammam Motaweh">Tammam Motaweh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Laura Ghişa">Laura Ghişa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kael Guegan">Mikael Guegan</text:a><text:span>et al.</text:span></text:p>
              <text:p text:style-name="Normal"><text:span>Optics Communications</text:span><text:span>, 2017, 385, pp.66-70.<text:s/></text:span><text:a xlink:type="simple" xlink:href="https://dx.doi.org/10.1016/j.optcom.2016.10.031">⟨10.1016/j.optcom.2016.10.031⟩</text:a></text:p>
              <text:p text:style-name="Normal"><text:span>Article dans une revue</text:span></text:p>
              <text:p text:style-name="Normal"><text:a xlink:type="simple" xlink:href="https://api.istex.fr/ark:/67375/6H6-W0T60NPM-N/fulltext.pdf?sid=hal">istex</text:a></text:p>
              <text:p text:style-name="Normal"><text:a xlink:type="simple" xlink:href="https://hal.science/hal-01454931v1">hal-0145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598v1">Modeling of a 10-km optical link exploiting power-over-fiber for cabled submarine observatories</text:a></text:p>
              <text:p text:style-name="Normal"><text:a xlink:type="simple" xlink:href="https://hal.science/search/index/?q=*&amp;authFullName_s=Evangelia Dimitriadou">Evangelia Dimitriadou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Mikael Guegan">Mikael Guegan</text:a><text:span>,</text:span><text:a xlink:type="simple" xlink:href="https://hal.science/search/index/?q=*&amp;authFullName_s=André Pérennou">André Pérennou</text:a></text:p>
              <text:p text:style-name="Normal"><text:span>Optical Engineering</text:span><text:span>, 2017, 56 (11),<text:s/></text:span><text:a xlink:type="simple" xlink:href="https://dx.doi.org/10.1117/1.OE.56.11.116108">⟨10.1117/1.OE.56.11.116108⟩</text:a></text:p>
              <text:p text:style-name="Normal"><text:span>Article dans une revue</text:span></text:p>
              <text:p text:style-name="Normal"><text:a xlink:type="simple" xlink:href="https://hal.science/hal-01670598v1">hal-0167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718v1">Comments on &amp;quot;Performances of a Fully Integrated All-OpticalPulse Reshaper Based on Cascaded Coupled Nonlinear Microring Resonators</text:a></text:p>
              <text:p text:style-name="Normal"><text:a xlink:type="simple" xlink:href="https://hal.science/search/index/?q=*&amp;authFullName_s=Laura Ghisa">Laura Ghisa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Thi Kim Ngan Nguyen">Thi Kim Ngan Nguyen</text:a><text:span>,</text:span><text:a xlink:type="simple" xlink:href="https://hal.science/search/index/?q=*&amp;authFullName_s=Yann G. Boucher">Yann G. Boucher</text:a><text:span>,</text:span><text:a xlink:type="simple" xlink:href="https://hal.science/search/index/?q=*&amp;authFullName_s=Patrice Feron">Patrice Feron</text:a></text:p>
              <text:p text:style-name="Normal"><text:span>Journal of Lightwave Technology</text:span><text:span>, 2009, 27 (8), pp.1059.<text:s/></text:span><text:a xlink:type="simple" xlink:href="https://dx.doi.org/10.1109/JLT.2008.2004956">⟨10.1109/JLT.2008.2004956⟩</text:a></text:p>
              <text:p text:style-name="Normal"><text:span>Article dans une revue</text:span></text:p>
              <text:p text:style-name="Normal"><text:a xlink:type="simple" xlink:href="https://hal.science/hal-00474718v1">hal-0047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733v1">Artificial dispersion of active optical coupled resonator systems</text:a></text:p>
              <text:p text:style-name="Normal"><text:a xlink:type="simple" xlink:href="https://hal.science/search/index/?q=*&amp;authFullName_s=Stephane Trebaol">Stephane Trebaol</text:a><text:span>,</text:span><text:a xlink:type="simple" xlink:href="https://hal.science/search/index/?q=*&amp;authFullName_s=Thi Kim Ngan Nguyen">Thi Kim Ngan Nguyen</text:a><text:span>,</text:span><text:a xlink:type="simple" xlink:href="https://hal.science/search/index/?q=*&amp;authFullName_s=Herve Tavernier">Herve Tavernier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Yannick Dumeige">Yannick Dumeige</text:a><text:span>et al.</text:span></text:p>
              <text:p text:style-name="Normal"><text:span>Comptes Rendus de l'Academie des Sciences. Série IV, Physique, Astronomie</text:span><text:span>, 2009, 10 (10), pp.964-979.<text:s/></text:span><text:a xlink:type="simple" xlink:href="https://dx.doi.org/10.1016/j.crhy.2009.10.014">⟨10.1016/j.crhy.2009.10.014⟩</text:a></text:p>
              <text:p text:style-name="Normal"><text:span>Article dans une revue</text:span></text:p>
              <text:p text:style-name="Normal"><text:a xlink:type="simple" xlink:href="https://api.istex.fr/ark:/67375/6H6-94SFQSLH-S/fulltext.pdf?sid=hal">istex</text:a></text:p>
              <text:p text:style-name="Normal"><text:a xlink:type="simple" xlink:href="https://hal.science/hal-00474733v1">hal-0047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768v1">Glass microspherical lasers</text:a></text:p>
              <text:p text:style-name="Normal"><text:a xlink:type="simple" xlink:href="https://hal.science/search/index/?q=*&amp;authFullName_s=Gualtiero Nunzi Conti">Gualtiero Nunzi Conti</text:a><text:span>,</text:span><text:a xlink:type="simple" xlink:href="https://hal.science/search/index/?q=*&amp;authFullName_s=S. Soria">S. Soria</text:a><text:span>,</text:span><text:a xlink:type="simple" xlink:href="https://hal.science/search/index/?q=*&amp;authFullName_s=Simone Berneschi">Simone Berneschi</text:a><text:span>,</text:span><text:a xlink:type="simple" xlink:href="https://hal.science/search/index/?q=*&amp;authFullName_s=Massimo Brenci">Massimo Brenci</text:a><text:span>,</text:span><text:a xlink:type="simple" xlink:href="https://hal.science/search/index/?q=*&amp;authFullName_s=Franco Cosi">Franco Cosi</text:a><text:span>et al.</text:span></text:p>
              <text:p text:style-name="Normal"><text:span>Advances in Science and Technology</text:span><text:span>, 2008, 55, pp.46-55.<text:s/></text:span><text:a xlink:type="simple" xlink:href="https://dx.doi.org/10.4028/www.scientific.net/AST.55.46">⟨10.4028/www.scientific.net/AST.55.46⟩</text:a></text:p>
              <text:p text:style-name="Normal"><text:span>Article dans une revue</text:span></text:p>
              <text:p text:style-name="Normal"><text:a xlink:type="simple" xlink:href="https://hal.science/hal-00475768v1">hal-0047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362v1">Measurement of the dispersion induced by a slow-light system based on coupled active-resonator-induced transparency</text:a></text:p>
              <text:p text:style-name="Normal"><text:a xlink:type="simple" xlink:href="https://hal.science/search/index/?q=*&amp;authFullName_s=Yannick Dumeige">Yannick Dumeige</text:a><text:span>,</text:span><text:a xlink:type="simple" xlink:href="https://hal.science/search/index/?q=*&amp;authFullName_s=Thi Kim Ngan Nguyen">Thi Kim Ngan Nguyen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Patrice Feron">Patrice Feron</text:a></text:p>
              <text:p text:style-name="Normal"><text:span>Physical Review A : Atomic, molecular, and optical physics [1990-2015]</text:span><text:span>, 2008, Vol.78 (n°1), pp.013818.<text:s/></text:span><text:a xlink:type="simple" xlink:href="https://dx.doi.org/10.1103/PhysRevA.78.013818">⟨10.1103/PhysRevA.78.013818⟩</text:a></text:p>
              <text:p text:style-name="Normal"><text:span>Article dans une revue</text:span></text:p>
              <text:p text:style-name="Normal"><text:a xlink:type="simple" xlink:href="https://hal.science/hal-00352362v1">hal-0035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236v1">Determination of coupling regime of high-Q resonators and optical gain of highly selective amplifiers</text:a></text:p>
              <text:p text:style-name="Normal"><text:a xlink:type="simple" xlink:href="https://hal.science/search/index/?q=*&amp;authFullName_s=Yannick Dumeige">Yannick Dumeige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Thi Kim Ngan Nguyen">Thi Kim Ngan Nguyen</text:a><text:span>,</text:span><text:a xlink:type="simple" xlink:href="https://hal.science/search/index/?q=*&amp;authFullName_s=Herve Tavernier">Herve Tavernier</text:a><text:span>et al.</text:span></text:p>
              <text:p text:style-name="Normal"><text:span>Journal of the Optical Society of America B</text:span><text:span>, 2008, Vol.25 (Issue 12), pp.2073-2080.<text:s/></text:span><text:a xlink:type="simple" xlink:href="https://dx.doi.org/10.1364/JOSAB.25.002073">⟨10.1364/JOSAB.25.002073⟩</text:a></text:p>
              <text:p text:style-name="Normal"><text:span>Article dans une revue</text:span></text:p>
              <text:p text:style-name="Normal"><text:a xlink:type="simple" xlink:href="https://hal.science/hal-00366236v1">hal-0036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610v1">Performances of a Fully Integrated All-Optical Pulse Reshaper Based on Cascaded Coupled Nonlinear Microring Resonators</text:a></text:p>
              <text:p text:style-name="Normal"><text:a xlink:type="simple" xlink:href="https://hal.science/search/index/?q=*&amp;authFullName_s=Laura Ghisa">Laura Ghisa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Thi Kim Ngan Nguyen">Thi Kim Ngan Nguyen</text:a><text:span>,</text:span><text:a xlink:type="simple" xlink:href="https://hal.science/search/index/?q=*&amp;authFullName_s=Yann G. Boucher">Yann G. Boucher</text:a><text:span>,</text:span><text:a xlink:type="simple" xlink:href="https://hal.science/search/index/?q=*&amp;authFullName_s=Patrice Feron">Patrice Feron</text:a></text:p>
              <text:p text:style-name="Normal"><text:span>Journal of Lightwave Technology</text:span><text:span>, 2007, Vol.25 (Issue 9), pp.2417-2426.<text:s/></text:span><text:a xlink:type="simple" xlink:href="https://dx.doi.org/10.1109/JLT.2007.901529">⟨10.1109/JLT.2007.901529⟩</text:a></text:p>
              <text:p text:style-name="Normal"><text:span>Article dans une revue</text:span></text:p>
              <text:p text:style-name="Normal"><text:a xlink:type="simple" xlink:href="https://hal.science/hal-00275610v1">hal-0027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036v1">Integrated all-optical pulse restoration with coupled nonlinear microring resonator</text:a></text:p>
              <text:p text:style-name="Normal"><text:a xlink:type="simple" xlink:href="https://hal.science/search/index/?q=*&amp;authFullName_s=Yannick Dumeige">Yannick Dumeige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Patrice Feron">Patrice Feron</text:a></text:p>
              <text:p text:style-name="Normal"><text:span>Optics Letters</text:span><text:span>, 2006, Vol.31 (Issue 14), pp.2187-2189</text:span></text:p>
              <text:p text:style-name="Normal"><text:span>Article dans une revue</text:span></text:p>
              <text:p text:style-name="Normal"><text:a xlink:type="simple" xlink:href="https://hal.science/hal-00147036v1">hal-00147036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ffb961" table:style-name="ffb961">
          <table:table-column table:style-name="ffb961.0"/>
          <table:table-row>
            <table:table-cell office:value-type="string">
              <text:p text:style-name="Normal"><text:a xlink:type="simple" xlink:href="https://hal.science/hal-05475367v1">Power over Fiber and Data Transmission: Applications and Recent Advances</text:a></text:p>
              <text:p text:style-name="Normal"><text:a xlink:type="simple" xlink:href="https://hal.science/search/index/?q=*&amp;authFullName_s=Laura Ghisa">Laura Ghisa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Mikael Guegan">Mikael Guegan</text:a><text:span>,</text:span><text:a xlink:type="simple" xlink:href="https://hal.science/search/index/?q=*&amp;authFullName_s=Clément Boyer">Clément Boyer</text:a><text:span>,</text:span><text:a xlink:type="simple" xlink:href="https://hal.science/search/index/?q=*&amp;authFullName_s=André Pérennou">André Pérennou</text:a></text:p>
              <text:p text:style-name="Normal"><text:span>Advances in 3OM: Opto-Mechatronics, Opto-Mechanics, and Optical Metrology and Photonics Technologies</text:span><text:span>, Dec 2025, Timisoara, Romania</text:span></text:p>
              <text:p text:style-name="Normal"><text:span>Communication dans un congrès</text:span></text:p>
              <text:p text:style-name="Normal"><text:a xlink:type="simple" xlink:href="https://hal.science/hal-05475367v1">hal-0547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898v1">Experimental Analysis Combining Radio-over-Fiber and Power-over-Fiber with Distributed Amplification for Different Link Lengths</text:a></text:p>
              <text:p text:style-name="Normal"><text:a xlink:type="simple" xlink:href="https://hal.science/search/index/?q=*&amp;authFullName_s=Laura Ghisa">Laura Ghisa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Mikael Guegan">Mikael Guegan</text:a><text:span>,</text:span><text:a xlink:type="simple" xlink:href="https://hal.science/search/index/?q=*&amp;authFullName_s=Paulo Kiohara">Paulo Kiohara</text:a><text:span>,</text:span><text:a xlink:type="simple" xlink:href="https://hal.science/search/index/?q=*&amp;authFullName_s=Romildo Souza">Romildo Souza</text:a><text:span>et al.</text:span></text:p>
              <text:p text:style-name="Normal"><text:span>2024 International Symposium on Electronics and Telecommunications (ISETC)</text:span><text:span>, Nov 2024, Timisoara, Romania. pp.1-4,<text:s/></text:span><text:a xlink:type="simple" xlink:href="https://dx.doi.org/10.1109/ISETC63109.2024.10797367">⟨10.1109/ISETC63109.2024.10797367⟩</text:a></text:p>
              <text:p text:style-name="Normal"><text:span>Communication dans un congrès</text:span></text:p>
              <text:p text:style-name="Normal"><text:a xlink:type="simple" xlink:href="https://hal.science/hal-05474898v1">hal-0547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803v1">Etude expérimentale d’une communication RF sur fibres de longueurs différentes en présence d’une forte puissance optique</text:a></text:p>
              <text:p text:style-name="Normal"><text:a xlink:type="simple" xlink:href="https://hal.science/search/index/?q=*&amp;authFullName_s=Paulo Kiohara">Paulo Kiohara</text:a><text:span>,</text:span><text:a xlink:type="simple" xlink:href="https://hal.science/search/index/?q=*&amp;authFullName_s=Romildo de Souza">Romildo de Souza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Mikael Guégan">Mikael Guégan</text:a><text:span>,</text:span><text:a xlink:type="simple" xlink:href="https://hal.science/search/index/?q=*&amp;authFullName_s=Véronique Quintard">Véronique Quintard</text:a><text:span>et al.</text:span></text:p>
              <text:p text:style-name="Normal"><text:span>JCOM 2023</text:span><text:span>, Jun 2023, on line, France</text:span></text:p>
              <text:p text:style-name="Normal"><text:span>Communication dans un congrès</text:span></text:p>
              <text:p text:style-name="Normal"><text:a xlink:type="simple" xlink:href="https://hal.science/hal-04142803v1">hal-0414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778v1">Experimental Analysis of a Radio Over Fiber Link with Raman Amplification and Power Over Fiber for Different Fiber Lengths</text:a></text:p>
              <text:p text:style-name="Normal"><text:a xlink:type="simple" xlink:href="https://hal.science/search/index/?q=*&amp;authFullName_s=Paulo Kiohara">Paulo Kiohara</text:a><text:span>,</text:span><text:a xlink:type="simple" xlink:href="https://hal.science/search/index/?q=*&amp;authFullName_s=Romildo de Souza">Romildo de Souza</text:a><text:span>,</text:span><text:a xlink:type="simple" xlink:href="https://hal.science/search/index/?q=*&amp;authFullName_s=Mikael Guégan">Mikael Guégan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Véronique Quintard">Véronique Quintard</text:a><text:span>et al.</text:span></text:p>
              <text:p text:style-name="Normal"><text:span>The Optical Wireless and Fiber Power Transmission Conference (OWPT)</text:span><text:span>, Apr 2023, hybrid Yokohama/on line, Japan</text:span></text:p>
              <text:p text:style-name="Normal"><text:span>Communication dans un congrès</text:span></text:p>
              <text:p text:style-name="Normal"><text:a xlink:type="simple" xlink:href="https://hal.science/hal-04142778v1">hal-0414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773v1">Qualification de la transmission/réception de signaux RF sur des liaisons utilisant la puissance sur fibre</text:a></text:p>
              <text:p text:style-name="Normal"><text:a xlink:type="simple" xlink:href="https://hal.science/search/index/?q=*&amp;authFullName_s=Romildo De Souza">Romildo De Souza</text:a><text:span>,</text:span><text:a xlink:type="simple" xlink:href="https://hal.science/search/index/?q=*&amp;authFullName_s=Paulo Kiohara">Paulo Kiohara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Mikael Guegan">Mikael Guegan</text:a><text:span>,</text:span><text:a xlink:type="simple" xlink:href="https://hal.science/search/index/?q=*&amp;authFullName_s=Véronique Quintard">Véronique Quintard</text:a><text:span>et al.</text:span></text:p>
              <text:p text:style-name="Normal"><text:span>JCOM 2022</text:span><text:span>, Jun 2022, Besançon, France</text:span></text:p>
              <text:p text:style-name="Normal"><text:span>Communication dans un congrès</text:span></text:p>
              <text:p text:style-name="Normal"><text:a xlink:type="simple" xlink:href="https://hal.science/hal-04072773v1">hal-0407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776v1">Transmission and Reception of RF Signals in Power-over-Fiber Links Powered by Raman Lasers</text:a></text:p>
              <text:p text:style-name="Normal"><text:a xlink:type="simple" xlink:href="https://hal.science/search/index/?q=*&amp;authFullName_s=Romildo de Souza">Romildo de Souza</text:a><text:span>,</text:span><text:a xlink:type="simple" xlink:href="https://hal.science/search/index/?q=*&amp;authFullName_s=Paulo Kiohara">Paulo Kiohara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Mikael Guégan">Mikael Guégan</text:a><text:span>et al.</text:span></text:p>
              <text:p text:style-name="Normal"><text:span>2022 IEEE International Topical Meeting on Microwave Photonics (MWP)</text:span><text:span>, Oct 2022, Orlando, United States. pp.1-4,<text:s/></text:span><text:a xlink:type="simple" xlink:href="https://dx.doi.org/10.1109/MWP54208.2022.9997661">⟨10.1109/MWP54208.2022.9997661⟩</text:a></text:p>
              <text:p text:style-name="Normal"><text:span>Communication dans un congrès</text:span></text:p>
              <text:p text:style-name="Normal"><text:a xlink:type="simple" xlink:href="https://hal.science/hal-04068776v1">hal-0406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400v1">Exploitation de l'amplification Raman de signaux RF analogiques dans le contexte de capteurs distants optoalimenté</text:a></text:p>
              <text:p text:style-name="Normal"><text:a xlink:type="simple" xlink:href="https://hal.science/search/index/?q=*&amp;authFullName_s=Romildo de Souza">Romildo de Souza</text:a><text:span>,</text:span><text:a xlink:type="simple" xlink:href="https://hal.science/search/index/?q=*&amp;authFullName_s=Laura Ghişa">Laura Ghişa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Paulo Kiohara">Paulo Kiohara</text:a><text:span>,</text:span><text:a xlink:type="simple" xlink:href="https://hal.science/search/index/?q=*&amp;authFullName_s=Olympio Lucchini Coutinho">Olympio Lucchini Coutinho</text:a><text:span>et al.</text:span></text:p>
              <text:p text:style-name="Normal"><text:span>JNOG, OPTIQUE Dijon 2021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3596400v1">hal-0359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043v1">Microwave Photonic Approach to Antenna Remote on Airborne Radar Warning Receiver System</text:a></text:p>
              <text:p text:style-name="Normal"><text:a xlink:type="simple" xlink:href="https://hal.science/search/index/?q=*&amp;authFullName_s=Paulo Kiohara">Paulo Kiohara</text:a><text:span>,</text:span><text:a xlink:type="simple" xlink:href="https://hal.science/search/index/?q=*&amp;authFullName_s=Romildo de Souza">Romildo de Souza</text:a><text:span>,</text:span><text:a xlink:type="simple" xlink:href="https://hal.science/search/index/?q=*&amp;authFullName_s=Felipe Streitenberger Ivo">Felipe Streitenberger Ivo</text:a><text:span>,</text:span><text:a xlink:type="simple" xlink:href="https://hal.science/search/index/?q=*&amp;authFullName_s=Naiara Tieme Mippo">Naiara Tieme Mippo</text:a><text:span>,</text:span><text:a xlink:type="simple" xlink:href="https://hal.science/search/index/?q=*&amp;authFullName_s=Olympio Lucchini Coutinho">Olympio Lucchini Coutinho</text:a><text:span>et al.</text:span></text:p>
              <text:p text:style-name="Normal"><text:span>2021 SBMO/IEEE MTT-S International Microwave and Optoelectronics Conference (IMOC)</text:span><text:span>, Oct 2021, Fortaleza, Brazil. pp.1-3,<text:s/></text:span><text:a xlink:type="simple" xlink:href="https://dx.doi.org/10.1109/IMOC53012.2021.9624933">⟨10.1109/IMOC53012.2021.9624933⟩</text:a></text:p>
              <text:p text:style-name="Normal"><text:span>Communication dans un congrès</text:span></text:p>
              <text:p text:style-name="Normal"><text:a xlink:type="simple" xlink:href="https://hal.science/hal-03596043v1">hal-0359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779v1">Optical links exploiting Power over Fiber and Raman Amplification for Sensor control: application to cabled observatories for hostile or constraint environments</text:a></text:p>
              <text:p text:style-name="Normal"><text:a xlink:type="simple" xlink:href="https://hal.science/search/index/?q=*&amp;authFullName_s=André Pérennou">André Pérennou</text:a><text:span>,</text:span><text:a xlink:type="simple" xlink:href="https://hal.science/search/index/?q=*&amp;authFullName_s=Mikael Guégan">Mikael Guégan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Ramez Hamié">Ramez Hamié</text:a><text:span>et al.</text:span></text:p>
              <text:p text:style-name="Normal"><text:span>XXI Defense Operational Applications Symposium – XXI SIGE 2019</text:span><text:span>, Technological Institute of Aeronautics, Sep 2019, São José dos Campos, Brazil</text:span></text:p>
              <text:p text:style-name="Normal"><text:span>Communication dans un congrès</text:span></text:p>
              <text:p text:style-name="Normal"><text:a xlink:type="simple" xlink:href="https://hal.science/hal-02469779v1">hal-0246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301v1">Powering a remote board and sensors in an extreme environment — An optical solution</text:a></text:p>
              <text:p text:style-name="Normal"><text:a xlink:type="simple" xlink:href="https://hal.science/search/index/?q=*&amp;authFullName_s=Cherif Diouf">Cherif Diouf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Ramez Hamié">Ramez Hamié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Mikael Guegan">Mikael Guegan</text:a><text:span>et al.</text:span></text:p>
              <text:p text:style-name="Normal"><text:span>2018 IEEE 22nd Workshop on Signal and Power Integrity (SPI)</text:span><text:span>, May 2018, Brest, France.<text:s/></text:span><text:a xlink:type="simple" xlink:href="https://dx.doi.org/10.1109/SaPIW.2018.8401646">⟨10.1109/SaPIW.2018.8401646⟩</text:a></text:p>
              <text:p text:style-name="Normal"><text:span>Communication dans un congrès</text:span></text:p>
              <text:p text:style-name="Normal"><text:a xlink:type="simple" xlink:href="https://hal.science/hal-01834301v1">hal-0183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544v1">Caractérisations expérimentales d'un dispositif de &amp;quot;Puissance sur Fibre&amp;quot; pour la transmission de données dans le contexte des observatoires de fond de mer.</text:a></text:p>
              <text:p text:style-name="Normal"><text:a xlink:type="simple" xlink:href="https://hal.science/search/index/?q=*&amp;authFullName_s=Laura Ghisa">Laura Ghisa</text:a><text:span>,</text:span><text:a xlink:type="simple" xlink:href="https://hal.science/search/index/?q=*&amp;authFullName_s=André Pérennou">André Pérennou</text:a><text:span>,</text:span><text:a xlink:type="simple" xlink:href="https://hal.science/search/index/?q=*&amp;authFullName_s=Ramez Hamié">Ramez Hamié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Mikael Guegan">Mikael Guegan</text:a></text:p>
              <text:p text:style-name="Normal"><text:span>OPTIQUE Toulouse 2018, Journées Nationales d'Optique Guidée (JNOG'38)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1834544v1">hal-0183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686v1">A Bidirectional And Versatile Power-Over-Fiber System For Seafloor Observatories</text:a></text:p>
              <text:p text:style-name="Normal"><text:a xlink:type="simple" xlink:href="https://hal.science/search/index/?q=*&amp;authFullName_s=Cherif Diouf">Cherif Diouf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Mikael Guegan">Mikael Guegan</text:a><text:span>,</text:span><text:a xlink:type="simple" xlink:href="https://hal.science/search/index/?q=*&amp;authFullName_s=André Pérennou">André Pérennou</text:a><text:span>et al.</text:span></text:p>
              <text:p text:style-name="Normal"><text:span>OCEANS '17 MTS/IEEE</text:span><text:span>, Jun 2017, Aberdeen, United Kingdom.<text:s/></text:span><text:a xlink:type="simple" xlink:href="https://dx.doi.org/10.1109/OCEANSE.2017.8084970">⟨10.1109/OCEANSE.2017.8084970⟩</text:a></text:p>
              <text:p text:style-name="Normal"><text:span>Communication dans un congrès</text:span></text:p>
              <text:p text:style-name="Normal"><text:a xlink:type="simple" xlink:href="https://hal.science/hal-01670686v1">hal-0167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324v1">Physical parameter adjustment for a power over fiber device with a self-developed numerical model of optical propagation in the seafloor observatory context</text:a></text:p>
              <text:p text:style-name="Normal"><text:a xlink:type="simple" xlink:href="https://hal.science/search/index/?q=*&amp;authFullName_s=Ramez Hamié">Ramez Hamié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Mikael Guegan">Mikael Guegan</text:a><text:span>,</text:span><text:a xlink:type="simple" xlink:href="https://hal.science/search/index/?q=*&amp;authFullName_s=André Pérennou">André Pérennou</text:a><text:span>et al.</text:span></text:p>
              <text:p text:style-name="Normal"><text:span>29th International Conference on Microelectronics (ICM)</text:span><text:span>, Dec 2017, Beirut, Lebanon.<text:s/></text:span><text:a xlink:type="simple" xlink:href="https://dx.doi.org/10.1109/ICM.2017.8268832">⟨10.1109/ICM.2017.8268832⟩</text:a></text:p>
              <text:p text:style-name="Normal"><text:span>Communication dans un congrès</text:span></text:p>
              <text:p text:style-name="Normal"><text:a xlink:type="simple" xlink:href="https://hal.science/hal-01699324v1">hal-0169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869v1">Optical Link exploiting Power-over-fiber for Cabled Submarine Observatories</text:a></text:p>
              <text:p text:style-name="Normal"><text:a xlink:type="simple" xlink:href="https://hal.science/search/index/?q=*&amp;authFullName_s=André Pérennou">André Pérennou</text:a><text:span>,</text:span><text:a xlink:type="simple" xlink:href="https://hal.science/search/index/?q=*&amp;authFullName_s=Evangelia M. Dimitriadou">Evangelia M. Dimitriadou</text:a><text:span>,</text:span><text:a xlink:type="simple" xlink:href="https://hal.science/search/index/?q=*&amp;authFullName_s=Cherif Diouf">Cherif Diouf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Laura Ghisa">Laura Ghisa</text:a><text:span>et al.</text:span></text:p>
              <text:p text:style-name="Normal"><text:span>EMN Optoelectronics Meeting</text:span><text:span>, Apr 2016, PHUKET, Thailand</text:span></text:p>
              <text:p text:style-name="Normal"><text:span>Communication dans un congrès</text:span></text:p>
              <text:p text:style-name="Normal"><text:a xlink:type="simple" xlink:href="https://hal.science/hal-01441869v1">hal-0144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437v1">Étude théorique de la propagation optique simultanée de données et d'une pompe de forte puissance pour une liaison tout-optique de 10 km adaptée à des observatoires de fond de mer</text:a></text:p>
              <text:p text:style-name="Normal"><text:a xlink:type="simple" xlink:href="https://hal.science/search/index/?q=*&amp;authFullName_s=Ramez Hamié">Ramez Hamié</text:a><text:span>,</text:span><text:a xlink:type="simple" xlink:href="https://hal.science/search/index/?q=*&amp;authFullName_s=Evangelia Dimitriadou">Evangelia Dimitriadou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Mikael Guegan">Mikael Guegan</text:a><text:span>et al.</text:span></text:p>
              <text:p text:style-name="Normal"><text:span>OPTIQUE Bordeaux 2016, Journées Nationales d'Optique Guidée (JNOG'36)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1699437v1">hal-0169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909v1">Power and data over fiber for sea-floor observatories</text:a></text:p>
              <text:p text:style-name="Normal"><text:a xlink:type="simple" xlink:href="https://hal.science/search/index/?q=*&amp;authFullName_s=Florent Colas">Florent Colas</text:a><text:span>,</text:span><text:a xlink:type="simple" xlink:href="https://hal.science/search/index/?q=*&amp;authFullName_s=Steven Perhirin">Steven Perhirin</text:a><text:span>,</text:span><text:a xlink:type="simple" xlink:href="https://hal.science/search/index/?q=*&amp;authFullName_s=Frédéric Audo">Frédéric Audo</text:a><text:span>,</text:span><text:a xlink:type="simple" xlink:href="https://hal.science/search/index/?q=*&amp;authFullName_s=Serge de Blasi">Serge de Blasi</text:a><text:span>,</text:span><text:a xlink:type="simple" xlink:href="https://hal.science/search/index/?q=*&amp;authFullName_s=Cherif Diouf">Cherif Diouf</text:a><text:span>et al.</text:span></text:p>
              <text:p text:style-name="Normal"><text:span>SubOptic 2016</text:span><text:span>, Apr 2016, Dubaï, United Arab Emirates</text:span></text:p>
              <text:p text:style-name="Normal"><text:span>Communication dans un congrès</text:span></text:p>
              <text:p text:style-name="Normal"><text:a xlink:type="simple" xlink:href="https://hal.science/hal-01441909v1">hal-0144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430v1">Modélisation spectrale de la propagation optique forte puissance sur une liaison dédiée à l'opto-alimentation de capteurs marins</text:a></text:p>
              <text:p text:style-name="Normal"><text:a xlink:type="simple" xlink:href="https://hal.science/search/index/?q=*&amp;authFullName_s=Evangelia Dimitriadou">Evangelia Dimitriadou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Bo Na">Bo Na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Mikael Guegan">Mikael Guegan</text:a><text:span>et al.</text:span></text:p>
              <text:p text:style-name="Normal"><text:span>Optique Bretagne, Journées Nationales d'Optique Guidée (JNOG'35)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1699430v1">hal-0169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426v1">Spectral Model of Non-linear Phenomena in a Power-over-Fiber System</text:a></text:p>
              <text:p text:style-name="Normal"><text:a xlink:type="simple" xlink:href="https://hal.science/search/index/?q=*&amp;authFullName_s=Laura Ghisa">Laura Ghisa</text:a><text:span>,</text:span><text:a xlink:type="simple" xlink:href="https://hal.science/search/index/?q=*&amp;authFullName_s=Frédéric Audo">Frédéric Audo</text:a><text:span>,</text:span><text:a xlink:type="simple" xlink:href="https://hal.science/search/index/?q=*&amp;authFullName_s=Prod'Homme Hugo">Prod'Homme Hugo</text:a><text:span>,</text:span><text:a xlink:type="simple" xlink:href="https://hal.science/search/index/?q=*&amp;authFullName_s=André Pérennou">André Pérennou</text:a><text:span>,</text:span><text:a xlink:type="simple" xlink:href="https://hal.science/search/index/?q=*&amp;authFullName_s=Véronique Quintard">Véronique Quintard</text:a><text:span>et al.</text:span></text:p>
              <text:p text:style-name="Normal"><text:span>The XXII International Workshop on Optical Wave &amp; Waveguide Theory and Numerical Modelling (OWTNM) 2014</text:span><text:span>, Jun 2014, Nice, France</text:span></text:p>
              <text:p text:style-name="Normal"><text:span>Communication dans un congrès</text:span></text:p>
              <text:p text:style-name="Normal"><text:a xlink:type="simple" xlink:href="https://hal.science/hal-01108426v1">hal-0110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909v1">Study of the optical phenomena in a 10 km long optically powered data link dedicated to a submarine cabled observatory</text:a></text:p>
              <text:p text:style-name="Normal"><text:a xlink:type="simple" xlink:href="https://hal.science/search/index/?q=*&amp;authFullName_s=Frédéric Audo">Frédéric Audo</text:a><text:span>,</text:span><text:a xlink:type="simple" xlink:href="https://hal.science/search/index/?q=*&amp;authFullName_s=Steven Perhirin">Steven Perhirin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Mikael Guegan">Mikael Guegan</text:a><text:span>,</text:span><text:a xlink:type="simple" xlink:href="https://hal.science/search/index/?q=*&amp;authFullName_s=Laura Ghisa">Laura Ghisa</text:a><text:span>et al.</text:span></text:p>
              <text:p text:style-name="Normal"><text:span>OCEANS - Bergen, 2013 MTS/IEEE</text:span><text:span>, Jun 2013, Bergen, Norway.<text:s/></text:span><text:a xlink:type="simple" xlink:href="https://dx.doi.org/10.1109/OCEANS-Bergen.2013.6608174">⟨10.1109/OCEANS-Bergen.2013.6608174⟩</text:a></text:p>
              <text:p text:style-name="Normal"><text:span>Communication dans un congrès</text:span></text:p>
              <text:p text:style-name="Normal"><text:a xlink:type="simple" xlink:href="https://hal.science/hal-01107909v1">hal-0110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918v1">A power-over-fiber system and its low consumption remote equipment for submarine applications</text:a></text:p>
              <text:p text:style-name="Normal"><text:a xlink:type="simple" xlink:href="https://hal.science/search/index/?q=*&amp;authFullName_s=Steven Perhirin">Steven Perhirin</text:a><text:span>,</text:span><text:a xlink:type="simple" xlink:href="https://hal.science/search/index/?q=*&amp;authFullName_s=Frédéric Audo">Frédéric Audo</text:a><text:span>,</text:span><text:a xlink:type="simple" xlink:href="https://hal.science/search/index/?q=*&amp;authFullName_s=Mikael Guegan">Mikael Guegan</text:a><text:span>,</text:span><text:a xlink:type="simple" xlink:href="https://hal.science/search/index/?q=*&amp;authFullName_s=Véronique Quintard">Véronique Quintard</text:a><text:span>,</text:span><text:a xlink:type="simple" xlink:href="https://hal.science/search/index/?q=*&amp;authFullName_s=André Pérennou">André Pérennou</text:a><text:span>et al.</text:span></text:p>
              <text:p text:style-name="Normal"><text:span>OCEANS - Bergen, 2013 MTS/IEEE</text:span><text:span>, Jun 2013, Bergen, Norway.<text:s/></text:span><text:a xlink:type="simple" xlink:href="https://dx.doi.org/10.1109/OCEANS-Bergen.2013.6608175">⟨10.1109/OCEANS-Bergen.2013.6608175⟩</text:a></text:p>
              <text:p text:style-name="Normal"><text:span>Communication dans un congrès</text:span></text:p>
              <text:p text:style-name="Normal"><text:a xlink:type="simple" xlink:href="https://hal.science/hal-01107918v1">hal-0110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417v1">Amplificateur optique hybride SOA-Raman à bande passante optimisée (89nm) pour les réseaux CWDM</text:a></text:p>
              <text:p text:style-name="Normal"><text:a xlink:type="simple" xlink:href="https://hal.science/search/index/?q=*&amp;authFullName_s=Tammam Motaweh">Tammam Motaweh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Laura Ghişa">Laura Ghişa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kael Guegan">Mikael Guegan</text:a><text:span>et al.</text:span></text:p>
              <text:p text:style-name="Normal"><text:span>Journées Nationales d’Optique Guidée (JNOG),</text:span><text:span>, Jul 2012, Lyon, France</text:span></text:p>
              <text:p text:style-name="Normal"><text:span>Communication dans un congrès</text:span></text:p>
              <text:p text:style-name="Normal"><text:a xlink:type="simple" xlink:href="https://hal.science/hal-01139417v1">hal-0113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901v1">Simulation of integrated coupled nonlinear microring resonators all-optical pulse restorer</text:a></text:p>
              <text:p text:style-name="Normal"><text:a xlink:type="simple" xlink:href="https://hal.science/search/index/?q=*&amp;authFullName_s=Yannick Dumeige">Yannick Dumeige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Thi Kim Ngan Nguyen">Thi Kim Ngan Nguyen</text:a><text:span>,</text:span><text:a xlink:type="simple" xlink:href="https://hal.science/search/index/?q=*&amp;authFullName_s=Patrice Feron">Patrice Feron</text:a></text:p>
              <text:p text:style-name="Normal"><text:span>SPIE Photonics West 20087 - Optoelectronic Materials, Devices, and Applications (OPTO 2008)</text:span><text:span>, Jan 2008, San Jose (CA), United States. pp.68960S,<text:s/></text:span><text:a xlink:type="simple" xlink:href="https://dx.doi.org/10.1117/12.763593">⟨10.1117/12.763593⟩</text:a></text:p>
              <text:p text:style-name="Normal"><text:span>Communication dans un congrès</text:span></text:p>
              <text:p text:style-name="Normal"><text:a xlink:type="simple" xlink:href="https://hal.science/hal-00350901v1">hal-0035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738v1">Optical measurement of the phase shift introduced by a slow light medium based on coupled erbium doped fiber resonators</text:a></text:p>
              <text:p text:style-name="Normal"><text:a xlink:type="simple" xlink:href="https://hal.science/search/index/?q=*&amp;authFullName_s=Yannick Dumeige">Yannick Dumeige</text:a><text:span>,</text:span><text:a xlink:type="simple" xlink:href="https://hal.science/search/index/?q=*&amp;authFullName_s=Thi Kim Ngan Nguyen">Thi Kim Ngan Nguyen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Patrice Feron">Patrice Feron</text:a></text:p>
              <text:p text:style-name="Normal"><text:span>SPIE Photonics West 2008 - Optoelectronic Materials, Devices, and Applications (OPTO 2008)</text:span><text:span>, Jan 2008, San Jose (CA), United States. pp.690407,<text:s/></text:span><text:a xlink:type="simple" xlink:href="https://dx.doi.org/10.1117/12.763552">⟨10.1117/12.763552⟩</text:a></text:p>
              <text:p text:style-name="Normal"><text:span>Communication dans un congrès</text:span></text:p>
              <text:p text:style-name="Normal"><text:a xlink:type="simple" xlink:href="https://hal.science/hal-00315738v1">hal-0031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630v1">Méthode hybride spectrale/temporelle de mesure de grands facteurs de qualité et de gains sélectifs</text:a></text:p>
              <text:p text:style-name="Normal"><text:a xlink:type="simple" xlink:href="https://hal.science/search/index/?q=*&amp;authFullName_s=Stephane Trebaol">Stephane Trebaol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Herve Tavernier">Herve Tavernier</text:a><text:span>,</text:span><text:a xlink:type="simple" xlink:href="https://hal.science/search/index/?q=*&amp;authFullName_s=Thi Kim Ngan Nguyen">Thi Kim Ngan Nguyen</text:a><text:span>et al.</text:span></text:p>
              <text:p text:style-name="Normal"><text:span>27èmes Journées Nationales d'Optique Guidée (JNOG 2008)</text:span><text:span>, Oct 2008, Lannion, France. pp.122-124</text:span></text:p>
              <text:p text:style-name="Normal"><text:span>Communication dans un congrès</text:span></text:p>
              <text:p text:style-name="Normal"><text:a xlink:type="simple" xlink:href="https://hal.science/hal-00370630v1">hal-0037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359v1">Characterization and Locking of Optical Mini-Resonators for Microwave Sources Stabilization</text:a></text:p>
              <text:p text:style-name="Normal"><text:a xlink:type="simple" xlink:href="https://hal.science/search/index/?q=*&amp;authFullName_s=Pierre-Henri Merrer">Pierre-Henri Merrer</text:a><text:span>,</text:span><text:a xlink:type="simple" xlink:href="https://hal.science/search/index/?q=*&amp;authFullName_s=Pierre Lacroix">Pierre Lacroix</text:a><text:span>,</text:span><text:a xlink:type="simple" xlink:href="https://hal.science/search/index/?q=*&amp;authFullName_s=Houda Brahimi">Houda Brahimi</text:a><text:span>,</text:span><text:a xlink:type="simple" xlink:href="https://hal.science/search/index/?q=*&amp;authFullName_s=Sophie Bonnefont">Sophie Bonnefont</text:a><text:span>,</text:span><text:a xlink:type="simple" xlink:href="https://hal.science/search/index/?q=*&amp;authFullName_s=Olivier Llopis">Olivier Llopis</text:a><text:span>et al.</text:span></text:p>
              <text:p text:style-name="Normal"><text:span>European Frequency and Time Forum</text:span><text:span>, Apr 2008, Toulouse, France. paper n° 105</text:span></text:p>
              <text:p text:style-name="Normal"><text:span>Communication dans un congrès</text:span></text:p>
              <text:p text:style-name="Normal"><text:a xlink:type="simple" xlink:href="https://hal.science/hal-00276359v1">hal-0027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607v1">Microwave filtering using high Q optical resonators</text:a></text:p>
              <text:p text:style-name="Normal"><text:a xlink:type="simple" xlink:href="https://hal.science/search/index/?q=*&amp;authFullName_s=Pierre-Henri Merrer">Pierre-Henri Merrer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Sophie Bonnefont">Sophie Bonnefont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Yannick Dumeige">Yannick Dumeige</text:a><text:span>et al.</text:span></text:p>
              <text:p text:style-name="Normal"><text:span>European Microwave Week 2008 - 38th European Microwave Conference 2008 (EuMC 2008)</text:span><text:span>, Oct 2008, Amsterdam, Netherlands</text:span></text:p>
              <text:p text:style-name="Normal"><text:span>Communication dans un congrès</text:span></text:p>
              <text:p text:style-name="Normal"><text:a xlink:type="simple" xlink:href="https://hal.science/hal-00370607v1">hal-0037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731v1">Slow-light medium based on coupled erbium-doped fiber resonators : optical measurement of the phase shift</text:a></text:p>
              <text:p text:style-name="Normal"><text:a xlink:type="simple" xlink:href="https://hal.science/search/index/?q=*&amp;authFullName_s=Thi Kim Ngan Nguyen">Thi Kim Ngan Nguyen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Patrice Feron">Patrice Feron</text:a></text:p>
              <text:p text:style-name="Normal"><text:span>Sensitized Er-doped Waveguide Amplifier/Laser workshop (SEDWAL 2008)</text:span><text:span>, Apr 2008, Trento, Italy. p.40</text:span></text:p>
              <text:p text:style-name="Normal"><text:span>Communication dans un congrès</text:span></text:p>
              <text:p text:style-name="Normal"><text:a xlink:type="simple" xlink:href="https://hal.science/hal-00367731v1">hal-0036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686v1">Oscillateurs Opto-électronique à haute pureté spectrale - CRIT actif et mesures CRDM</text:a></text:p>
              <text:p text:style-name="Normal"><text:a xlink:type="simple" xlink:href="https://hal.science/search/index/?q=*&amp;authFullName_s=Laura Ghisa">Laura Ghisa</text:a><text:span>,</text:span><text:a xlink:type="simple" xlink:href="https://hal.science/search/index/?q=*&amp;authFullName_s=Thi Kim Ngan Nguyen">Thi Kim Ngan Nguyen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Patrice Feron">Patrice Feron</text:a></text:p>
              <text:p text:style-name="Normal"><text:span>Réunion CNES O2E (bilan à T0+18)</text:span><text:span>, Feb 2008, Toulouse, France</text:span></text:p>
              <text:p text:style-name="Normal"><text:span>Communication dans un congrès</text:span></text:p>
              <text:p text:style-name="Normal"><text:a xlink:type="simple" xlink:href="https://hal.science/hal-00383686v1">hal-0038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925v1">Photonic properties of erbium activated coated microspheres</text:a></text:p>
              <text:p text:style-name="Normal"><text:a xlink:type="simple" xlink:href="https://hal.science/search/index/?q=*&amp;authFullName_s=Yoann Jestin">Yoann Jestin</text:a><text:span>,</text:span><text:a xlink:type="simple" xlink:href="https://hal.science/search/index/?q=*&amp;authFullName_s=Christina Armellini">Christina Armellini</text:a><text:span>,</text:span><text:a xlink:type="simple" xlink:href="https://hal.science/search/index/?q=*&amp;authFullName_s=Andrea Chiappini">Andrea Chiappini</text:a><text:span>,</text:span><text:a xlink:type="simple" xlink:href="https://hal.science/search/index/?q=*&amp;authFullName_s=Alessandro Chiasera">Alessandro Chiasera</text:a><text:span>,</text:span><text:a xlink:type="simple" xlink:href="https://hal.science/search/index/?q=*&amp;authFullName_s=Yannick Dumeige">Yannick Dumeige</text:a><text:span>et al.</text:span></text:p>
              <text:p text:style-name="Normal"><text:span>SPIE Photonics West 20087 - Optoelectronic Materials, Devices, and Applications (OPTO 2008)</text:span><text:span>, Jan 2008, San Jose (CA), United States. pp.689008,<text:s/></text:span><text:a xlink:type="simple" xlink:href="https://dx.doi.org/10.1117/12.762916">⟨10.1117/12.762916⟩</text:a></text:p>
              <text:p text:style-name="Normal"><text:span>Communication dans un congrès</text:span></text:p>
              <text:p text:style-name="Normal"><text:a xlink:type="simple" xlink:href="https://hal.science/hal-00350925v1">hal-0035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337v1">Etude spectroscopique de micro-sphères recouvertes d'une couche mince optiquement active</text:a></text:p>
              <text:p text:style-name="Normal"><text:a xlink:type="simple" xlink:href="https://hal.science/search/index/?q=*&amp;authFullName_s=Y. Jestin">Y. Jestin</text:a><text:span>,</text:span><text:a xlink:type="simple" xlink:href="https://hal.science/search/index/?q=*&amp;authFullName_s=C. Armellini">C. Armellini</text:a><text:span>,</text:span><text:a xlink:type="simple" xlink:href="https://hal.science/search/index/?q=*&amp;authFullName_s=Andrea Chiappini">Andrea Chiappini</text:a><text:span>,</text:span><text:a xlink:type="simple" xlink:href="https://hal.science/search/index/?q=*&amp;authFullName_s=Alessandro Chiasera">Alessandro Chiasera</text:a><text:span>,</text:span><text:a xlink:type="simple" xlink:href="https://hal.science/search/index/?q=*&amp;authFullName_s=Patrice Feron">Patrice Feron</text:a><text:span>et al.</text:span></text:p>
              <text:p text:style-name="Normal"><text:span>26èmes Journées Nationales d'Optique Guidée (JNOG 2007)</text:span><text:span>, Jul 2007, Grenoble, France. pp.280-282</text:span></text:p>
              <text:p text:style-name="Normal"><text:span>Communication dans un congrès</text:span></text:p>
              <text:p text:style-name="Normal"><text:a xlink:type="simple" xlink:href="https://hal.science/hal-00281337v1">hal-0028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292v1">Spectroscopic and lasing properties of Er3+-doped glass microspheres</text:a></text:p>
              <text:p text:style-name="Normal"><text:a xlink:type="simple" xlink:href="https://hal.science/search/index/?q=*&amp;authFullName_s=Gualtiero Nunzi-Conti">Gualtiero Nunzi-Conti</text:a><text:span>,</text:span><text:a xlink:type="simple" xlink:href="https://hal.science/search/index/?q=*&amp;authFullName_s=Alessandro Chiasera">Alessandro Chiasera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Simone Berneschi">Simone Berneschi</text:a><text:span>,</text:span><text:a xlink:type="simple" xlink:href="https://hal.science/search/index/?q=*&amp;authFullName_s=Massimo Brenci">Massimo Brenci</text:a><text:span>et al.</text:span></text:p>
              <text:p text:style-name="Normal"><text:span>1st conference on Advances In Optical Materials (AIOM 2005), 12-15 october 2005</text:span><text:span>, Jul 2006, Tucson (AZ), United States. Vol.352, Issues 23-25, pp.2297-2680,<text:s/></text:span><text:a xlink:type="simple" xlink:href="https://dx.doi.org/10.1016/j.jnoncrysol.2006.01.089">⟨10.1016/j.jnoncrysol.2006.01.089⟩</text:a></text:p>
              <text:p text:style-name="Normal"><text:span>Communication dans un congrès</text:span></text:p>
              <text:p text:style-name="Normal"><text:a xlink:type="simple" xlink:href="https://api.istex.fr/ark:/67375/6H6-QDJP3XB3-V/fulltext.pdf?sid=hal">istex</text:a></text:p>
              <text:p text:style-name="Normal"><text:a xlink:type="simple" xlink:href="https://hal.science/hal-00164292v1">hal-0016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391v1">Fonction optique non-linéaire intégrée à base de micro-résonateurs couplés</text:a></text:p>
              <text:p text:style-name="Normal"><text:a xlink:type="simple" xlink:href="https://hal.science/search/index/?q=*&amp;authFullName_s=Yannick Dumeige">Yannick Dumeige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Patrice Féron">Patrice Féron</text:a></text:p>
              <text:p text:style-name="Normal"><text:span>Journées du Groupement De Recherche "Ondes" (GDR "Ondes")</text:span><text:span>, Jun 2006, Orsay, France</text:span></text:p>
              <text:p text:style-name="Normal"><text:span>Communication dans un congrès</text:span></text:p>
              <text:p text:style-name="Normal"><text:a xlink:type="simple" xlink:href="https://hal.science/hal-00168391v1">hal-0016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415v1">A characterization bench to analyse various types of optical WGM resonators for high spectral purity microwave sources applications</text:a></text:p>
              <text:p text:style-name="Normal"><text:a xlink:type="simple" xlink:href="https://hal.science/search/index/?q=*&amp;authFullName_s=S. B. Constant">S. B. Constant</text:a><text:span>,</text:span><text:a xlink:type="simple" xlink:href="https://hal.science/search/index/?q=*&amp;authFullName_s=Pierre-Henri Merrer">Pierre-Henri Merrer</text:a><text:span>,</text:span><text:a xlink:type="simple" xlink:href="https://hal.science/search/index/?q=*&amp;authFullName_s=Bertrand Onillon">Bertrand Onillon</text:a><text:span>,</text:span><text:a xlink:type="simple" xlink:href="https://hal.science/search/index/?q=*&amp;authFullName_s=Pierre Lacroix">Pierre Lacroix</text:a><text:span>,</text:span><text:a xlink:type="simple" xlink:href="https://hal.science/search/index/?q=*&amp;authFullName_s=Xavier Dollat">Xavier Dollat</text:a><text:span>et al.</text:span></text:p>
              <text:p text:style-name="Normal"><text:span>2006 IEEE Frequency Control Symposium</text:span><text:span>, Jun 2006, Miami (FL), United States. pp.519-527,<text:s/></text:span><text:a xlink:type="simple" xlink:href="https://dx.doi.org/10.1109/FREQ.2006.275440">⟨10.1109/FREQ.2006.275440⟩</text:a></text:p>
              <text:p text:style-name="Normal"><text:span>Communication dans un congrès</text:span></text:p>
              <text:p text:style-name="Normal"><text:a xlink:type="simple" xlink:href="https://hal.science/hal-00167415v1">hal-0016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290v1">Dispersive multistability in microring resonators</text:a></text:p>
              <text:p text:style-name="Normal"><text:a xlink:type="simple" xlink:href="https://hal.science/search/index/?q=*&amp;authFullName_s=Yannick Dumeige">Yannick Dumeige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Patrice Feron">Patrice Feron</text:a></text:p>
              <text:p text:style-name="Normal"><text:span>Optical MicroSystems 2005 (OµS'05), 15-18 september 2005</text:span><text:span>, Sep 2005, Capri Island, Italy. pp.S483-S489,<text:s/></text:span><text:a xlink:type="simple" xlink:href="https://dx.doi.org/10.1088/1464-4258/8/7/S27">⟨10.1088/1464-4258/8/7/S27⟩</text:a></text:p>
              <text:p text:style-name="Normal"><text:span>Communication dans un congrès</text:span></text:p>
              <text:p text:style-name="Normal"><text:a xlink:type="simple" xlink:href="https://api.istex.fr/ark:/67375/0T8-K3FFGXNP-3/fulltext.pdf?sid=hal">istex</text:a></text:p>
              <text:p text:style-name="Normal"><text:a xlink:type="simple" xlink:href="https://hal.science/hal-00164290v1">hal-0016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265v1">Generalized transfer function of nonlinear active semiconductor microring resonators</text:a></text:p>
              <text:p text:style-name="Normal"><text:a xlink:type="simple" xlink:href="https://hal.science/search/index/?q=*&amp;authFullName_s=Yann G. Boucher">Yann G. Boucher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Patrice Feron">Patrice Feron</text:a></text:p>
              <text:p text:style-name="Normal"><text:span>SPIE Photonics Europe 2006</text:span><text:span>, Apr 2006, Strasbourg, France. pp.61831B,<text:s/></text:span><text:a xlink:type="simple" xlink:href="https://dx.doi.org/10.1117/12.662113">⟨10.1117/12.662113⟩</text:a></text:p>
              <text:p text:style-name="Normal"><text:span>Communication dans un congrès</text:span></text:p>
              <text:p text:style-name="Normal"><text:a xlink:type="simple" xlink:href="https://hal.science/hal-00167265v1">hal-0016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372v1">Remise en forme de signaux à base de micro-résonateurs non-linéaires couplés</text:a></text:p>
              <text:p text:style-name="Normal"><text:a xlink:type="simple" xlink:href="https://hal.science/search/index/?q=*&amp;authFullName_s=Laura Ghisa">Laura Ghisa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Patrice Feron">Patrice Feron</text:a></text:p>
              <text:p text:style-name="Normal"><text:span>25èmes Journées Nationales d'Optique Guidée (JNOG 2006)</text:span><text:span>, Nov 2006, Metz, France. pp.194-196</text:span></text:p>
              <text:p text:style-name="Normal"><text:span>Communication dans un congrès</text:span></text:p>
              <text:p text:style-name="Normal"><text:a xlink:type="simple" xlink:href="https://hal.science/hal-00199372v1">hal-0019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889v1">Optical Microresonators used for Stabilisation and Miniaturisation of High Spectral Purity Microwave Sources for Space Applications</text:a></text:p>
              <text:p text:style-name="Normal"><text:a xlink:type="simple" xlink:href="https://hal.science/search/index/?q=*&amp;authFullName_s=S. B. Constant">S. B. Constant</text:a><text:span>,</text:span><text:a xlink:type="simple" xlink:href="https://hal.science/search/index/?q=*&amp;authFullName_s=Pierre-Henri Merrer">Pierre-Henri Merrer</text:a><text:span>,</text:span><text:a xlink:type="simple" xlink:href="https://hal.science/search/index/?q=*&amp;authFullName_s=Bertrand Onillon">Bertrand Onillon</text:a><text:span>,</text:span><text:a xlink:type="simple" xlink:href="https://hal.science/search/index/?q=*&amp;authFullName_s=Xavier Dollat">Xavier Dollat</text:a><text:span>,</text:span><text:a xlink:type="simple" xlink:href="https://hal.science/search/index/?q=*&amp;authFullName_s=Pierre Lacroix">Pierre Lacroix</text:a><text:span>et al.</text:span></text:p>
              <text:p text:style-name="Normal"><text:span>convention internationale des Micro-Nano Technologies (CANEUS 2006)</text:span><text:span>, Aug 2006, Toulouse, France. pp.11052 (CD version only)</text:span></text:p>
              <text:p text:style-name="Normal"><text:span>Communication dans un congrès</text:span></text:p>
              <text:p text:style-name="Normal"><text:a xlink:type="simple" xlink:href="https://hal.science/hal-00185889v1">hal-0018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897v1">Laser a microrisonatore sferico realizzato mediante vetri silicati drogati con Er3+</text:a></text:p>
              <text:p text:style-name="Normal"><text:a xlink:type="simple" xlink:href="https://hal.science/search/index/?q=*&amp;authFullName_s=Massimo Brenci">Massimo Brenci</text:a><text:span>,</text:span><text:a xlink:type="simple" xlink:href="https://hal.science/search/index/?q=*&amp;authFullName_s=Franco Cosi">Franco Cosi</text:a><text:span>,</text:span><text:a xlink:type="simple" xlink:href="https://hal.science/search/index/?q=*&amp;authFullName_s=Gualtiero Nunzi-Conti">Gualtiero Nunzi-Conti</text:a><text:span>,</text:span><text:a xlink:type="simple" xlink:href="https://hal.science/search/index/?q=*&amp;authFullName_s=Stefano Pelli">Stefano Pelli</text:a><text:span>,</text:span><text:a xlink:type="simple" xlink:href="https://hal.science/search/index/?q=*&amp;authFullName_s=Giancarlo C. Righini">Giancarlo C. Righini</text:a><text:span>et al.</text:span></text:p>
              <text:p text:style-name="Normal"><text:span>9° Convegno Nazionale sulle Tecniche Fotoniche nelle Telecommunicazioni (FOTONICA 2005), 30 march - 2 june 2005</text:span><text:span>, Jun 2005, Trani, Italy</text:span></text:p>
              <text:p text:style-name="Normal"><text:span>Communication dans un congrès</text:span></text:p>
              <text:p text:style-name="Normal"><text:a xlink:type="simple" xlink:href="https://hal.science/hal-00163897v1">hal-0016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674v1">Laser micro-sphérique en verre oxyde dopé Erbium</text:a></text:p>
              <text:p text:style-name="Normal"><text:a xlink:type="simple" xlink:href="https://hal.science/search/index/?q=*&amp;authFullName_s=Laura Ghisa">Laura Ghisa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Patrice Feron">Patrice Feron</text:a><text:span>,</text:span><text:a xlink:type="simple" xlink:href="https://hal.science/search/index/?q=*&amp;authFullName_s=Maurizio Ferrari">Maurizio Ferrari</text:a></text:p>
              <text:p text:style-name="Normal"><text:span>Journées 2005 du Groupement De Recherche "Ondes" (GDR "Ondes")</text:span><text:span>, Jun 2005, Marseille, France. pp.64-65</text:span></text:p>
              <text:p text:style-name="Normal"><text:span>Communication dans un congrès</text:span></text:p>
              <text:p text:style-name="Normal"><text:a xlink:type="simple" xlink:href="https://hal.science/hal-00147674v1">hal-0014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901v1">Tristabilité dispersive dans les microanneaux</text:a></text:p>
              <text:p text:style-name="Normal"><text:a xlink:type="simple" xlink:href="https://hal.science/search/index/?q=*&amp;authFullName_s=Yannick Dumeige">Yannick Dumeige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Patrice Féron">Patrice Féron</text:a></text:p>
              <text:p text:style-name="Normal"><text:span>Journées du Groupement De Recherche "Ondes" (GDR "Ondes"), juin 2005</text:span><text:span>, Jun 2005, Marseille, France. pp.62-63</text:span></text:p>
              <text:p text:style-name="Normal"><text:span>Communication dans un congrès</text:span></text:p>
              <text:p text:style-name="Normal"><text:a xlink:type="simple" xlink:href="https://hal.science/hal-00163901v1">hal-0016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715v1">Bistabilité d'absorption dans un micro-anneau</text:a></text:p>
              <text:p text:style-name="Normal"><text:a xlink:type="simple" xlink:href="https://hal.science/search/index/?q=*&amp;authFullName_s=Yann G. Boucher">Yann G. Boucher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Patrice Feron">Patrice Feron</text:a></text:p>
              <text:p text:style-name="Normal"><text:span>Horizons de l'Optique 2005 &amp; 24èmes Journées Nationales d'Optique Guidée (Horizons 2005 / JNOG 2005)</text:span><text:span>, Nov 2005, Chambéry, France. pp.171-173</text:span></text:p>
              <text:p text:style-name="Normal"><text:span>Communication dans un congrès</text:span></text:p>
              <text:p text:style-name="Normal"><text:a xlink:type="simple" xlink:href="https://hal.science/hal-00198715v1">hal-0019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378v1">Bistabilité d'absorption dans un micro-anneau</text:a></text:p>
              <text:p text:style-name="Normal"><text:a xlink:type="simple" xlink:href="https://hal.science/search/index/?q=*&amp;authFullName_s=Yann G. Boucher">Yann G. Boucher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Laura Ghisa">Laura Ghisa</text:a><text:span>,</text:span><text:a xlink:type="simple" xlink:href="https://hal.science/search/index/?q=*&amp;authFullName_s=Patrice Féron">Patrice Féron</text:a></text:p>
              <text:p text:style-name="Normal"><text:span>Journée du Groupement De Recherche "Ondes" (GDR "Ondes")</text:span><text:span>, Nov 2005, Besançon, France</text:span></text:p>
              <text:p text:style-name="Normal"><text:span>Communication dans un congrès</text:span></text:p>
              <text:p text:style-name="Normal"><text:a xlink:type="simple" xlink:href="https://hal.science/hal-00168378v1">hal-00168378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9af910" table:style-name="9af910">
          <table:table-column table:style-name="9af910.0"/>
          <table:table-row>
            <table:table-cell office:value-type="string">
              <text:p text:style-name="Normal"><text:a xlink:type="simple" xlink:href="https://hal.science/hal-00383753v1">Sources hyperfréquences à très haute pureté spectrale à base de mini-résonateurs optique</text:a></text:p>
              <text:p text:style-name="Normal"><text:a xlink:type="simple" xlink:href="https://hal.science/search/index/?q=*&amp;authFullName_s=Pierre-Henri Merrer">Pierre-Henri Merrer</text:a><text:span>,</text:span><text:a xlink:type="simple" xlink:href="https://hal.science/search/index/?q=*&amp;authFullName_s=Houda Brahimi">Houda Brahimi</text:a><text:span>,</text:span><text:a xlink:type="simple" xlink:href="https://hal.science/search/index/?q=*&amp;authFullName_s=Pierre Lacroix">Pierre Lacroix</text:a><text:span>,</text:span><text:a xlink:type="simple" xlink:href="https://hal.science/search/index/?q=*&amp;authFullName_s=Sophie Bonnefont">Sophie Bonnefont</text:a><text:span>,</text:span><text:a xlink:type="simple" xlink:href="https://hal.science/search/index/?q=*&amp;authFullName_s=Olivier Llopis">Olivier Llopis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83753v1">hal-0038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814v1">Sources hyperfréquences à haute pureté spectrale à base de micro-résonateurs</text:a></text:p>
              <text:p text:style-name="Normal"><text:a xlink:type="simple" xlink:href="https://hal.science/search/index/?q=*&amp;authFullName_s=S. B. Constant">S. B. Constant</text:a><text:span>,</text:span><text:a xlink:type="simple" xlink:href="https://hal.science/search/index/?q=*&amp;authFullName_s=Pierre-Henri Merrer">Pierre-Henri Merrer</text:a><text:span>,</text:span><text:a xlink:type="simple" xlink:href="https://hal.science/search/index/?q=*&amp;authFullName_s=Bertrand Onillon">Bertrand Onillon</text:a><text:span>,</text:span><text:a xlink:type="simple" xlink:href="https://hal.science/search/index/?q=*&amp;authFullName_s=Sophie Bonnefont">Sophie Bonnefont</text:a><text:span>,</text:span><text:a xlink:type="simple" xlink:href="https://hal.science/search/index/?q=*&amp;authFullName_s=Olivier Llopis">Olivier Llopis</text:a><text:span>et al.</text:span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232814v1">hal-0023281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9df59" table:style-name="99df59">
          <table:table-column table:style-name="99df59.0"/>
          <table:table-row>
            <table:table-cell office:value-type="string">
              <text:p text:style-name="Normal"><text:a xlink:type="simple" xlink:href="https://theses.hal.science/tel-00383746v1">Couplage de micro résonateurs. Applications aux fonctions optiques de traitement du signal</text:a></text:p>
              <text:p text:style-name="Normal"><text:a xlink:type="simple" xlink:href="https://hal.science/search/index/?q=*&amp;authFullName_s=Laura Ghisa">Laura Ghisa</text:a></text:p>
              <text:p text:style-name="Normal"><text:span>Physique [physics]. Université Rennes 1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83746v1">tel-00383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Ghisa</dc:title>
    <dc:subject/>
    <dc:description>CV</dc:description>
    <dc:creator/>
    <dc:date>2026-05-23T19:34:03.000</dc:date>
    <meta:generator>PHPWord</meta:generator>
    <meta:initial-creator>CCSD</meta:initial-creator>
    <meta:creation-date>2026-05-23T19:34:03.000</meta:creation-date>
    <meta:keyword/>
    <meta:user-defined meta:name="Category"/>
    <meta:user-defined meta:name="Company"/>
    <meta:user-defined meta:name="Manager"/>
  </office:meta>
</office:document-meta>
</file>