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d40" style:family="table">
      <style:table-properties style:rel-width="100" table:align="center"/>
    </style:style>
    <style:style style:name="2a9d40.0" style:family="table-column">
      <style:table-column-properties style:column-width="0.00cm"/>
    </style:style>
    <style:style style:name="e66ff1" style:family="table">
      <style:table-properties style:rel-width="100" table:align="center"/>
    </style:style>
    <style:style style:name="e66ff1.0" style:family="table-column">
      <style:table-column-properties style:column-width="0.00cm"/>
    </style:style>
    <style:style style:name="5bb17a" style:family="table">
      <style:table-properties style:rel-width="100" table:align="center"/>
    </style:style>
    <style:style style:name="5bb17a.0" style:family="table-column">
      <style:table-column-properties style:column-width="0.00cm"/>
    </style:style>
    <style:style style:name="d7b0ed" style:family="table">
      <style:table-properties style:rel-width="100" table:align="center"/>
    </style:style>
    <style:style style:name="d7b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Laguna Salvadó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a9d40" table:style-name="2a9d40">
          <table:table-column table:style-name="2a9d40.0"/>
          <table:table-row>
            <table:table-cell office:value-type="string">
              <text:p text:style-name="Normal"><text:a xlink:type="simple" xlink:href="https://hal.science/hal-05362815v1">A maturity assessment model for metal additive manufacturing: additive manufacturing readiness levels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text:span>,</text:span><text:a xlink:type="simple" xlink:href="https://hal.science/search/index/?q=*&amp;authFullName_s=Christophe Merlo">Christophe Merlo</text:a></text:p>
              <text:p text:style-name="Normal"><text:span>International Journal of Production Research</text:span><text:span>, 2025, pp.1-18.<text:s/></text:span><text:a xlink:type="simple" xlink:href="https://dx.doi.org/10.1080/00207543.2025.2571203">⟨10.1080/00207543.2025.2571203⟩</text:a></text:p>
              <text:p text:style-name="Normal"><text:span>Article dans une revue</text:span></text:p>
              <text:p text:style-name="Normal"><text:a xlink:type="simple" xlink:href="https://hal.science/hal-05362815v1">hal-0536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29v1">Influence of wire feed speed and torch speed on the mechanical properties of wire arc additively manufactured stainless steel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/text:p>
              <text:p text:style-name="Normal"><text:span>Journal of Manufacturing Science and Engineering</text:span><text:span>, In press, pp.1-44.<text:s/></text:span><text:a xlink:type="simple" xlink:href="https://dx.doi.org/10.1115/1.4063108">⟨10.1115/1.4063108⟩</text:a></text:p>
              <text:p text:style-name="Normal"><text:span>Article dans une revue</text:span></text:p>
              <text:p text:style-name="Normal"><text:a xlink:type="simple" xlink:href="https://hal.science/hal-04185329v1">hal-041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84v1">Decision Support System for technology selection based on multi-criteria ranking: Application to NZEB refurbishment</text:a></text:p>
              <text:p text:style-name="Normal"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Nicolas Bur">Nicolas Bur</text:a></text:p>
              <text:p text:style-name="Normal"><text:span>Building and Environment</text:span><text:span>, 2022, 212,<text:s/></text:span><text:a xlink:type="simple" xlink:href="https://dx.doi.org/10.1016/j.buildenv.2022.108786">⟨10.1016/j.buildenv.2022.108786⟩</text:a></text:p>
              <text:p text:style-name="Normal"><text:span>Article dans une revue</text:span></text:p>
              <text:p text:style-name="Normal"><text:a xlink:type="simple" xlink:href="https://hal.science/hal-03552184v1">hal-035521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167v1">A multicriteria Master Planning DSS for a sustainable humanitarian supply chai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Tina Comes">Tina Comes</text:a></text:p>
              <text:p text:style-name="Normal"><text:span>Annals of Operations Research</text:span><text:span>, 2019, 283 (1-2 SI), pp.1303-1343.<text:s/></text:span><text:a xlink:type="simple" xlink:href="https://dx.doi.org/10.1007/s10479-018-2882-3">⟨10.1007/s10479-018-2882-3⟩</text:a></text:p>
              <text:p text:style-name="Normal"><text:span>Article dans une revue</text:span></text:p>
              <text:p text:style-name="Normal"><text:a xlink:type="simple" xlink:href="https://imt-mines-albi.hal.science/hal-01802167v1">hal-0180216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66ff1" table:style-name="e66ff1">
          <table:table-column table:style-name="e66ff1.0"/>
          <table:table-row>
            <table:table-cell office:value-type="string">
              <text:p text:style-name="Normal"><text:a xlink:type="simple" xlink:href="https://hal.science/hal-05528775v1">Directed Energy Deposition processes, towards sustainable manufacturing performance ?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Arun Arjunan">Arun Arjunan</text:a></text:p>
              <text:p text:style-name="Normal"><text:span>Eu4Dual Annual Conference</text:span><text:span>, Eu4Dual, Apr 2025, San Sebastian, France</text:span></text:p>
              <text:p text:style-name="Normal"><text:span>Communication dans un congrès</text:span></text:p>
              <text:p text:style-name="Normal"><text:a xlink:type="simple" xlink:href="https://hal.science/hal-05528775v1">hal-05528775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07384v1">Proposition d’une approche pour la modélisation des performances durables des procédés de fabrication additive métallique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Julie Lartigau">Julie Lartigau</text:a></text:p>
              <text:p text:style-name="Normal"><text:span>3e congrès annuel de la SAGIP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u-bordeaux.hal.science/hal-05407384v1">hal-054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13v1">Évaluation de la performance environnementale du procédé WAAM</text:a></text:p>
              <text:p text:style-name="Normal"><text:a xlink:type="simple" xlink:href="https://hal.science/search/index/?q=*&amp;authFullName_s=Sammy Wambugu">Sammy Wambugu</text:a><text:span>,</text:span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Olivier Kerbrat">Olivier Kerbrat</text:a></text:p>
              <text:p text:style-name="Normal"><text:span>Forum France Additive 2025</text:span><text:span>, France Additive, Jul 2025, Strasbourg, France</text:span></text:p>
              <text:p text:style-name="Normal"><text:span>Communication dans un congrès</text:span></text:p>
              <text:p text:style-name="Normal"><text:a xlink:type="simple" xlink:href="https://hal.science/hal-05528813v1">hal-055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43v1">Réutilisation de poudres en fabrication additive DED : impacts fonctionnels, environnementaux et sociaux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Laura Laguna Salvadó">Laura Laguna Salvadó</text:a></text:p>
              <text:p text:style-name="Normal"><text:span>Atelier thématique annuel : Fabrication additive soutenable</text:span><text:span>, EcoSD, Oct 2025, La Défense (Paris), France</text:span></text:p>
              <text:p text:style-name="Normal"><text:span>Communication dans un congrès</text:span></text:p>
              <text:p text:style-name="Normal"><text:a xlink:type="simple" xlink:href="https://hal.science/hal-05528243v1">hal-055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68v1">Vers l’aide au choix des paramètres de fabrication additive : application au procédé arc-fil (WAAM)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/text:p>
              <text:p text:style-name="Normal"><text:span>CIGI QUALITA MOSIM 2023. Propulser la performance</text:span><text:span>, Jun 2023, Trois-Rivières, Canada</text:span></text:p>
              <text:p text:style-name="Normal"><text:span>Communication dans un congrès</text:span></text:p>
              <text:p text:style-name="Normal"><text:a xlink:type="simple" xlink:href="https://hal.science/hal-04184068v1">hal-041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88v1">Méthodologie pour le développement d'une gamme opératoire pour la fabrication additive métallique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Arun Arjunan">Arun Arjunan</text:a></text:p>
              <text:p text:style-name="Normal"><text:span>Congrès Français de Mécanique CFM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20688v1">hal-039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52v1">PROPOSITION D’UNE APPROCHE D’AIDE A LA DECISION DANS LE PROCESSUS DE DIAGNOSTIC D’UNE DERIVE DANS LE CPPS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/text:p>
              <text:p text:style-name="Normal"><text:span>Journées de printemps de la SAGIP</text:span><text:span>, May 2022, Bidart, France</text:span></text:p>
              <text:p text:style-name="Normal"><text:span>Communication dans un congrès</text:span></text:p>
              <text:p text:style-name="Normal"><text:a xlink:type="simple" xlink:href="https://hal.science/hal-03920852v1">hal-039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45v1">An approach of decision support system for drift diagnosis in cyber-physical production systems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Laura Laguna Salvadó">Laura Laguna Salvadó</text:a></text:p>
              <text:p text:style-name="Normal"><text:span>2022 IEEE International Systems Conference (SysCon)</text:span><text:span>, Apr 2022, Montréal, Canada. pp.1-7,<text:s/></text:span><text:a xlink:type="simple" xlink:href="https://dx.doi.org/10.1109/SysCon53536.2022.9773914">⟨10.1109/SysCon53536.2022.9773914⟩</text:a></text:p>
              <text:p text:style-name="Normal"><text:span>Communication dans un congrès</text:span></text:p>
              <text:p text:style-name="Normal"><text:a xlink:type="simple" xlink:href="https://hal.science/hal-03671545v1">hal-036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49v1">Aide à la décision pour le pilotage des CPPS : Application au traitement de la dérive d'un procédé de production continue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2e Journées Vituelles SAGIP</text:span><text:span>, ISAE Supaéro, Jul 2021, Toulouse, France</text:span></text:p>
              <text:p text:style-name="Normal"><text:span>Communication dans un congrès</text:span></text:p>
              <text:p text:style-name="Normal"><text:a xlink:type="simple" xlink:href="https://hal.science/hal-03508749v1">hal-035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92v1">Encourager l’implication des apprenants en combinant apprentissage par problème et outils numériques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Marion Saumonneau">Marion Saumonneau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Audrey Abi Akle">Audrey Abi Akle</text:a></text:p>
              <text:p text:style-name="Normal"><text:span>8ème colloque international en éducation</text:span><text:span>, Apr 2021, Montréal (en ligne), Canada</text:span></text:p>
              <text:p text:style-name="Normal"><text:span>Communication dans un congrès</text:span></text:p>
              <text:p text:style-name="Normal"><text:a xlink:type="simple" xlink:href="https://hal.science/hal-03214092v1">hal-032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11v1">Modélisation de CPPS proposition d’un modèle générique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14e Conférence Internationale Génie Industriel - QUALITA</text:span><text:span>, Université Grenoble Alpes, May 2021, Grenoble, France</text:span></text:p>
              <text:p text:style-name="Normal"><text:span>Communication dans un congrès</text:span></text:p>
              <text:p text:style-name="Normal"><text:a xlink:type="simple" xlink:href="https://hal.science/hal-03508711v1">hal-035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62v1">Outil de classement de technologies pour l’aide à la décision en rénovation de bâtiment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62v1">hal-02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49v2">Decision Making in Near Zero Energy Building Refurbishment: A Technology Alternatives Ranking Tool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9th IFAC Conference on Manufacturing Modelling, Management and Control MIM 2019</text:span><text:span>, IFAC, Aug 2019, Berlin, Germany. pp.313-318,<text:s/></text:span><text:a xlink:type="simple" xlink:href="https://dx.doi.org/10.1016/j.ifacol.2019.11.196">⟨10.1016/j.ifacol.2019.11.196⟩</text:a></text:p>
              <text:p text:style-name="Normal"><text:span>Communication dans un congrès</text:span></text:p>
              <text:p text:style-name="Normal"><text:a xlink:type="simple" xlink:href="https://hal.science/hal-02362849v2">hal-0236284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236v1">A sustainability maturity assessment method for the humanitarian supply chai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8 - 15th International conference on Information Systems for Crisis Response and Management</text:span><text:span>, ISCRAM, May 2018, Rochester, United States. p.277-290</text:span></text:p>
              <text:p text:style-name="Normal"><text:span>Communication dans un congrès</text:span></text:p>
              <text:p text:style-name="Normal"><text:a xlink:type="simple" xlink:href="https://imt-mines-albi.hal.science/hal-01853236v1">hal-018532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623v1">Sustainable performance measurement for humanitarian supply chain operation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7 - 14th International Conference on Information Systems for Crisis Response and Management<text:s/></text:span><text:span>, May 2017, Albi, France. p.775-783</text:span></text:p>
              <text:p text:style-name="Normal"><text:span>Communication dans un congrès</text:span></text:p>
              <text:p text:style-name="Normal"><text:a xlink:type="simple" xlink:href="https://imt-mines-albi.hal.science/hal-01686623v1">hal-016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89v1">A study on the sub-regionalization of humanitarian supply chain: the IFRC case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Grenade">Mathieu Grenade</text:a></text:p>
              <text:p text:style-name="Normal"><text:span>ISCRAM 2016 -13th International Conference on Information Systems for Crisis Response and Management</text:span><text:span>, May 2016, Rio de Janeiro, Brazil. 13 p</text:span></text:p>
              <text:p text:style-name="Normal"><text:span>Communication dans un congrès</text:span></text:p>
              <text:p text:style-name="Normal"><text:a xlink:type="simple" xlink:href="https://hal.science/hal-01759589v1">hal-017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8v1">Towards a monitoring system for American IFRC logistics network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6 -13th International Conference on Information Systems for Crisis Response and Management</text:span><text:span>, May 2016, Rio de Janeiro, Brazil. 8 p</text:span></text:p>
              <text:p text:style-name="Normal"><text:span>Communication dans un congrès</text:span></text:p>
              <text:p text:style-name="Normal"><text:a xlink:type="simple" xlink:href="https://hal.science/hal-01759028v1">hal-017590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71377v1">Real-time Monitoring for a Humanitarian Logistic Network</text:a></text:p>
              <text:p text:style-name="Normal"><text:a xlink:type="simple" xlink:href="https://hal.science/search/index/?q=*&amp;authFullName_s=Laura Laguna Salvadó">Laura Laguna Salvadó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tine Comes">Tinatine Comes</text:a></text:p>
              <text:p text:style-name="Normal"><text:span>I-ESA 16 - 8th International Conference on Entreprise Interoperability (Workshops)</text:span><text:span>, Mar 2016, Guimarães, Portugal</text:span></text:p>
              <text:p text:style-name="Normal"><text:span>Communication dans un congrès</text:span></text:p>
              <text:p text:style-name="Normal"><text:a xlink:type="simple" xlink:href="https://imt-mines-albi.hal.science/hal-04471377v1">hal-044713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501v1">Humanitarian value stream mapping: application to the EBOLA outbreak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/text:p>
              <text:p text:style-name="Normal"><text:span>ISCRAM 2015 - The 12th International Conference on Information Systems for Crisis Response and Management<text:s/></text:span><text:span>, May 2015, Kristiansand, Norway. 9 p</text:span></text:p>
              <text:p text:style-name="Normal"><text:span>Communication dans un congrès</text:span></text:p>
              <text:p text:style-name="Normal"><text:a xlink:type="simple" xlink:href="https://imt-mines-albi.hal.science/hal-01714501v1">hal-017145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7487v1">Towards more relevant research on humanitarian disaster management coordinatio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Bartel van de Walle">Bartel van de Walle</text:a></text:p>
              <text:p text:style-name="Normal"><text:span>ISCRAM 2015 - The 12th International Conference on Information Systems for Crisis Response and Management</text:span><text:span>, May 2015, Kristiansand, Norway. 8 p</text:span></text:p>
              <text:p text:style-name="Normal"><text:span>Communication dans un congrès</text:span></text:p>
              <text:p text:style-name="Normal"><text:a xlink:type="simple" xlink:href="https://imt-mines-albi.hal.science/hal-01697487v1">hal-016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7v1">On the Literature Divergences of the Humanitarian Supply Chain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-MED 2015 - 2nd International Conference on Information Systems for Crisis Response and Management in Mediterranean Countries</text:span><text:span>, Oct 2015, Tunis, Tunisia. p.194-204,<text:s/></text:span><text:a xlink:type="simple" xlink:href="https://dx.doi.org/10.1007/978-3-319-24399-3_17">⟨10.1007/978-3-319-24399-3_17⟩</text:a></text:p>
              <text:p text:style-name="Normal"><text:span>Communication dans un congrès</text:span></text:p>
              <text:p text:style-name="Normal"><text:a xlink:type="simple" xlink:href="https://hal.science/hal-01611007v1">hal-016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3v1">Understanding the Health Disaster: Research Design for the Response to the 2014 West African Ebola Outbreak</text:a></text:p>
              <text:p text:style-name="Normal"><text:a xlink:type="simple" xlink:href="https://hal.science/search/index/?q=*&amp;authFullName_s=Tina Comes">Tina Comes</text:a><text:span>,</text:span><text:a xlink:type="simple" xlink:href="https://hal.science/search/index/?q=*&amp;authFullName_s=Bartel van De Walle">Bartel van De Walle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/text:p>
              <text:p text:style-name="Normal"><text:span>HUMTECH 2015 - Humanitarian Technology: Science, Systems and Global Impact</text:span><text:span>, May 2015, Boston, United States. p. 81-89,<text:s/></text:span><text:a xlink:type="simple" xlink:href="https://dx.doi.org/10.1016/j.proeng.2015.06.061">⟨10.1016/j.proeng.2015.06.061⟩</text:a></text:p>
              <text:p text:style-name="Normal"><text:span>Communication dans un congrès</text:span></text:p>
              <text:p text:style-name="Normal"><text:a xlink:type="simple" xlink:href="https://hal.science/hal-01609213v1">hal-016092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b17a" table:style-name="5bb17a">
          <table:table-column table:style-name="5bb17a.0"/>
          <table:table-row>
            <table:table-cell office:value-type="string">
              <text:p text:style-name="Normal"><text:a xlink:type="simple" xlink:href="https://theses.hal.science/tel-02317052v1">Towards a sustainable humanitarian supply chain : characterization, assessment and decision-support</text:a></text:p>
              <text:p text:style-name="Normal"><text:a xlink:type="simple" xlink:href="https://hal.science/search/index/?q=*&amp;authFullName_s=Laura Laguna Salvadó">Laura Laguna Salvadó</text:a></text:p>
              <text:p text:style-name="Normal"><text:span>Other [cs.OH]. Ecole des Mines d'Albi-Carmaux, 2018. English.<text:s/></text:span><text:a xlink:type="simple" xlink:href="https://www.theses.fr/2018EMAC0016">⟨NNT : 2018EMAC0016⟩</text:a></text:p>
              <text:p text:style-name="Normal"><text:span>Thèse</text:span></text:p>
              <text:p text:style-name="Normal"><text:a xlink:type="simple" xlink:href="https://theses.hal.science/tel-02317052v1">tel-023170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7b0ed" table:style-name="d7b0ed">
          <table:table-column table:style-name="d7b0ed.0"/>
          <table:table-row>
            <table:table-cell office:value-type="string">
              <text:p text:style-name="Normal"><text:a xlink:type="simple" xlink:href="https://imt-mines-albi.hal.science/hal-01681397v1">Structuring humanitarian supply chain knowledge through a meta-modeling approach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Frederick Benaben">Frederick Benaben</text:a></text:p>
              <text:p text:style-name="Normal"><text:span>Gyöngyi Kovacs, Karen Spens, Mohammad Moshtari.<text:s/></text:span><text:span>The Palgrave handbook of humanitarian logistics and supply chain management</text:span><text:span>,<text:s/></text:span><text:a xlink:type="simple" xlink:href="http://www.palgrave.com/us/book/9781137590985">Palgrave Macmillan</text:a><text:span>, p.491-521, 2018, 978-1-137-59099-2</text:span></text:p>
              <text:p text:style-name="Normal"><text:span>Chapitre d'ouvrage</text:span></text:p>
              <text:p text:style-name="Normal"><text:a xlink:type="simple" xlink:href="https://imt-mines-albi.hal.science/hal-01681397v1">hal-01681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aguna Salvadó</dc:title>
    <dc:subject/>
    <dc:description>CV</dc:description>
    <dc:creator/>
    <dc:date>2026-05-03T15:42:25.000</dc:date>
    <meta:generator>PHPWord</meta:generator>
    <meta:initial-creator>CCSD</meta:initial-creator>
    <meta:creation-date>2026-05-03T15:42:25.000</meta:creation-date>
    <meta:keyword/>
    <meta:user-defined meta:name="Category"/>
    <meta:user-defined meta:name="Company"/>
    <meta:user-defined meta:name="Manager"/>
  </office:meta>
</office:document-meta>
</file>