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50c0" style:family="table">
      <style:table-properties style:rel-width="100" table:align="center"/>
    </style:style>
    <style:style style:name="fe50c0.0" style:family="table-column">
      <style:table-column-properties style:column-width="0.00cm"/>
    </style:style>
    <style:style style:name="66f4e8" style:family="table">
      <style:table-properties style:rel-width="100" table:align="center"/>
    </style:style>
    <style:style style:name="66f4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Lahaye Vantro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fe50c0" table:style-name="fe50c0">
          <table:table-column table:style-name="fe50c0.0"/>
          <table:table-row>
            <table:table-cell office:value-type="string">
              <text:p text:style-name="Normal"><text:a xlink:type="simple" xlink:href="https://univ-montpellier3-paul-valery.hal.science/hal-04492462v1">La voie/x du fleuve. Dramaturgies vocales et poétiques sonores de l'espace fluvial dans les écritures théâtrales contemporaines</text:a></text:p>
              <text:p text:style-name="Normal"><text:a xlink:type="simple" xlink:href="https://hal.science/search/index/?q=*&amp;authFullName_s=Laura Lahaye Vantroyen">Laura Lahaye Vantroyen</text:a></text:p>
              <text:p text:style-name="Normal"><text:span>Mettre en jeu nos relations au fleuve : éprouver, dire, rêve. Session 2 : Récits du fleuve et écothéâtrologie</text:span><text:span>, Nov 2023, Nic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92462v1">hal-0449246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92404v1">Le geste à l'épreuve du rivage : L'été où le ciel s'est renversé (Claudine Galea) et Debout, la joie (David Léon)</text:a></text:p>
              <text:p text:style-name="Normal"><text:a xlink:type="simple" xlink:href="https://hal.science/search/index/?q=*&amp;authFullName_s=Laura Lahaye Vantroyen">Laura Lahaye Vantroyen</text:a></text:p>
              <text:p text:style-name="Normal"><text:span>Dramaturgies du geste. Faire récit par l'image et le corps dans le texte de théâtre de 1945 à nos jours</text:span><text:span>, Pénélope Dechaufour; Élise Leménager-Bertrand, Sep 202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92404v1">hal-0449240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7865v1">Devenir-déluge. Rituel de sécrétion et d'abnégation chez Sergi Belbel et José Manuel Mora</text:a></text:p>
              <text:p text:style-name="Normal"><text:a xlink:type="simple" xlink:href="https://hal.science/search/index/?q=*&amp;authFullName_s=Laura Lahaye Vantroyen">Laura Lahaye Vantroyen</text:a></text:p>
              <text:p text:style-name="Normal"><text:span>Work In Progress n°15</text:span><text:span>, Naëlane Lefebvre Thillier; Camille Lotz; Laura Lahaye Vantroyen, Apr 2023, Université Paul Valéry Montpellier 3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67865v1">hal-0446786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7595v1">« je suis sortie de l’eau » - Hantise de procréation et poétique de la perte (prématurée) dans Les Nageurs de la nuit de José Manuel Mora</text:a></text:p>
              <text:p text:style-name="Normal"><text:a xlink:type="simple" xlink:href="https://hal.science/search/index/?q=*&amp;authFullName_s=Laura Lahaye Vantroyen">Laura Lahaye Vantroyen</text:a></text:p>
              <text:p text:style-name="Normal"><text:span>Théâtres de la naissance et poétiques de l'accouchement</text:span><text:span>, Amandine Mercier; Sandrine Le Pors, Nov 2022, Université d'Artois, Arra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67595v1">hal-0446759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7847v1">Éc(r)oulement écologique : introduction aux drames de l'eau</text:a></text:p>
              <text:p text:style-name="Normal"><text:a xlink:type="simple" xlink:href="https://hal.science/search/index/?q=*&amp;authFullName_s=Laura Lahaye Vantroyen">Laura Lahaye Vantroyen</text:a></text:p>
              <text:p text:style-name="Normal"><text:span>Raviver l’eau : pour une écopoétique comparatiste</text:span><text:span>, Olivier Thévenaz; Alain Ausoni, Nov 2022, Université de Lausanne, Suisse</text:span></text:p>
              <text:p text:style-name="Normal"><text:span>Communication dans un congrès</text:span></text:p>
              <text:p text:style-name="Normal"><text:a xlink:type="simple" xlink:href="https://univ-montpellier3-paul-valery.hal.science/hal-04467847v1">hal-0446784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7730v1">Crises du souffle au théâtre</text:a></text:p>
              <text:p text:style-name="Normal"><text:a xlink:type="simple" xlink:href="https://hal.science/search/index/?q=*&amp;authFullName_s=Laura Lahaye Vantroyen">Laura Lahaye Vantroyen</text:a></text:p>
              <text:p text:style-name="Normal"><text:span>Danser l'eau</text:span><text:span>, Axelle Locatelli; Claudia Palazzolo; Carolane Sanchez, Jul 2022, Université Lyon 2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67730v1">hal-0446773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7804v1">Au cœur du dérèglement : dramaturgie de l’assèchement dans La terre entre les mondes de Métie Navajo</text:a></text:p>
              <text:p text:style-name="Normal"><text:a xlink:type="simple" xlink:href="https://hal.science/search/index/?q=*&amp;authFullName_s=Laura Lahaye Vantroyen">Laura Lahaye Vantroyen</text:a></text:p>
              <text:p text:style-name="Normal"><text:span>Crise écologie, arts et écritures</text:span><text:span>, Esther Laforce; Élise Warren, Sep 2022, Université de Québec à Montréal, Canada</text:span></text:p>
              <text:p text:style-name="Normal"><text:span>Communication dans un congrès</text:span></text:p>
              <text:p text:style-name="Normal"><text:a xlink:type="simple" xlink:href="https://univ-montpellier3-paul-valery.hal.science/hal-04467804v1">hal-0446780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7662v1">Au bord du chant. Poétiques du flux dans les écritures dramatiques de Claire Rengade</text:a></text:p>
              <text:p text:style-name="Normal"><text:a xlink:type="simple" xlink:href="https://hal.science/search/index/?q=*&amp;authFullName_s=Laura Lahaye Vantroyen">Laura Lahaye Vantroyen</text:a></text:p>
              <text:p text:style-name="Normal"><text:span>Scènes aquatiques dans les arts scéniques et visuels</text:span><text:span>, Julie Assouly; Sandrine Le Pors, Mar 2022, Université d'Artois, Arra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67662v1">hal-0446766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7699v1">L'éviction du vivant dans les drames méditerranéens</text:a></text:p>
              <text:p text:style-name="Normal"><text:a xlink:type="simple" xlink:href="https://hal.science/search/index/?q=*&amp;authFullName_s=Laura Lahaye Vantroyen">Laura Lahaye Vantroyen</text:a></text:p>
              <text:p text:style-name="Normal"><text:span>Écriture de la disparition dans les arts</text:span><text:span>, Aliénor Fernandez; Laura Lahaye Vantroyen, Mar 2021, Université d'Artois, Arra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67699v1">hal-0446769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6f4e8" table:style-name="66f4e8">
          <table:table-column table:style-name="66f4e8.0"/>
          <table:table-row>
            <table:table-cell office:value-type="string">
              <text:p text:style-name="Normal"><text:a xlink:type="simple" xlink:href="https://hal.science/hal-03787311v1">Corps subversifs : Angélica Liddell, une écriture de la blessure et de la marge</text:a></text:p>
              <text:p text:style-name="Normal"><text:a xlink:type="simple" xlink:href="https://hal.science/search/index/?q=*&amp;authFullName_s=Sandrine Le Pors">Sandrine Le Pors</text:a><text:span>,</text:span><text:a xlink:type="simple" xlink:href="https://hal.science/search/index/?q=*&amp;authFullName_s=Laura Lahaye Vantroyen">Laura Lahaye Vantroyen</text:a></text:p>
              <text:p text:style-name="Normal"><text:span>Isabelle Billoo.<text:s/></text:span><text:span>Dogmes et paradigmes de la marginalité dans les arts et la littérature hispanique</text:span><text:span>,<text:s/></text:span><text:a xlink:type="simple" xlink:href="https://editionsorbistertius.com/tous-nos-livres/223-dogmes-et-paradigmes-de-la-marginalite-dans-les-arts-et-la-litterature-hispanique.html">Editions Orbis Tertius</text:a><text:span>, 2022, 9786-2-36783-199-2</text:span></text:p>
              <text:p text:style-name="Normal"><text:span>Chapitre d'ouvrage</text:span></text:p>
              <text:p text:style-name="Normal"><text:a xlink:type="simple" xlink:href="https://hal.science/hal-03787311v1">hal-03787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Lahaye Vantroyen</dc:title>
    <dc:subject/>
    <dc:description>CV</dc:description>
    <dc:creator/>
    <dc:date>2026-05-01T17:38:24.000</dc:date>
    <meta:generator>PHPWord</meta:generator>
    <meta:initial-creator>CCSD</meta:initial-creator>
    <meta:creation-date>2026-05-01T17:38:24.000</meta:creation-date>
    <meta:keyword/>
    <meta:user-defined meta:name="Category"/>
    <meta:user-defined meta:name="Company"/>
    <meta:user-defined meta:name="Manager"/>
  </office:meta>
</office:document-meta>
</file>