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2ffb" style:family="table">
      <style:table-properties style:rel-width="100" table:align="center"/>
    </style:style>
    <style:style style:name="632ffb.0" style:family="table-column">
      <style:table-column-properties style:column-width="0.00cm"/>
    </style:style>
    <style:style style:name="ed51c2" style:family="table">
      <style:table-properties style:rel-width="100" table:align="center"/>
    </style:style>
    <style:style style:name="ed51c2.0" style:family="table-column">
      <style:table-column-properties style:column-width="0.00cm"/>
    </style:style>
    <style:style style:name="018f39" style:family="table">
      <style:table-properties style:rel-width="100" table:align="center"/>
    </style:style>
    <style:style style:name="018f39.0" style:family="table-column">
      <style:table-column-properties style:column-width="0.00cm"/>
    </style:style>
    <style:style style:name="5270e6" style:family="table">
      <style:table-properties style:rel-width="100" table:align="center"/>
    </style:style>
    <style:style style:name="5270e6.0" style:family="table-column">
      <style:table-column-properties style:column-width="0.00cm"/>
    </style:style>
    <style:style style:name="600255" style:family="table">
      <style:table-properties style:rel-width="100" table:align="center"/>
    </style:style>
    <style:style style:name="600255.0" style:family="table-column">
      <style:table-column-properties style:column-width="0.00cm"/>
    </style:style>
    <style:style style:name="ba643b" style:family="table">
      <style:table-properties style:rel-width="100" table:align="center"/>
    </style:style>
    <style:style style:name="ba6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Machart<text:s/></text:span><text:span text:style-name="T2">Maîtresse de conférence en Sciences du langage - Département Universitaire d'Orthophonie, Université de Bretagne Occidentale (Bres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a-machart">laura-mach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56-5599">0000-0002-0956-55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327161">26732716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0167622180703341928">90167622180703341928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T4OoMNEAAAAJ">https://scholar.google.fr/citations?user=T4OoMNE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632ffb" table:style-name="632ffb">
          <table:table-column table:style-name="632ffb.0"/>
          <table:table-row>
            <table:table-cell office:value-type="string">
              <text:p text:style-name="Normal"><text:a xlink:type="simple" xlink:href="https://hal.science/hal-04609406v1">Exposure to Canadian French Cued Speech Improves Consonant Articulation in Children With Cochlear Implants: Acoustic and Articulatory Data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Mark Tiede">Mark Tiede</text:a><text:span>,</text:span><text:a xlink:type="simple" xlink:href="https://hal.science/search/index/?q=*&amp;authFullName_s=Lucie Ménard">Lucie Ménard</text:a></text:p>
              <text:p text:style-name="Normal"><text:span>Journal of Speech, Language, and Hearing Research</text:span><text:span>, 2024, 67 (10S), pp.4069-4095.<text:s/></text:span><text:a xlink:type="simple" xlink:href="https://dx.doi.org/10.1044/2023_JSLHR-23-00078">⟨10.1044/2023_JSLHR-23-00078⟩</text:a></text:p>
              <text:p text:style-name="Normal"><text:span>Article dans une revue</text:span></text:p>
              <text:p text:style-name="Normal"><text:a xlink:type="simple" xlink:href="https://hal.science/hal-04609406v1">hal-046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11v1">Mémoire de travail des enfants sourds porteurs d’implant cochléaire utilisant différentes approches de rééducation langagièr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Revue de neuropsychologie</text:span><text:span>, 2024, 16 (2), pp.77-87.<text:s/></text:span><text:a xlink:type="simple" xlink:href="https://dx.doi.org/10.1684/nrp.2024.0785">⟨10.1684/nrp.2024.0785⟩</text:a></text:p>
              <text:p text:style-name="Normal"><text:span>Article dans une revue</text:span></text:p>
              <text:p text:style-name="Normal"><text:a xlink:type="simple" xlink:href="https://hal.science/hal-04708911v1">hal-0470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58v1">Speech rehabilitation in children with cochlear implants using a multisensory (French Cued Speech) or a hearing-focused (Auditory Verbal Therapy) approach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Frontiers in Human Neuroscience</text:span><text:span>, 2023, Collection on Cochlear Implantation and Speech Perception, 17, pp.1152516.<text:s/></text:span><text:a xlink:type="simple" xlink:href="https://dx.doi.org/10.3389/fnhum.2023.1152516">⟨10.3389/fnhum.2023.1152516⟩</text:a></text:p>
              <text:p text:style-name="Normal"><text:span>Article dans une revue</text:span></text:p>
              <text:p text:style-name="Normal"><text:a xlink:type="simple" xlink:href="https://hal.science/hal-04117558v1">hal-041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693v1">Cued Speech Enhances Speech-in-Noise Perception</text:a></text:p>
              <text:p text:style-name="Normal"><text:a xlink:type="simple" xlink:href="https://hal.science/search/index/?q=*&amp;authFullName_s=Clémence Bayard">Clémence Bayard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Antje Strauss">Antje Strauss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Vincent Aubanel">Vincent Aubanel</text:a><text:span>et al.</text:span></text:p>
              <text:p text:style-name="Normal"><text:span>Journal of Deaf Studies and Deaf Education</text:span><text:span>, 2019, 24 (3), pp.223-233.<text:s/></text:span><text:a xlink:type="simple" xlink:href="https://dx.doi.org/10.1093/deafed/enz003">⟨10.1093/deafed/enz003⟩</text:a></text:p>
              <text:p text:style-name="Normal"><text:span>Article dans une revue</text:span></text:p>
              <text:p text:style-name="Normal"><text:a xlink:type="simple" xlink:href="https://hal.science/hal-02065693v1">hal-02065693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ed51c2" table:style-name="ed51c2">
          <table:table-column table:style-name="ed51c2.0"/>
          <table:table-row>
            <table:table-cell office:value-type="string">
              <text:p text:style-name="Normal"><text:a xlink:type="simple" xlink:href="https://hal.science/hal-04872176v1">Does the ultrasound probe affect articulatory gestures in children?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ISSP 2024 - 13th International Seminar on Speech Production</text:span><text:span>, May 2024, Autrans (Vercors), France</text:span></text:p>
              <text:p text:style-name="Normal"><text:span>Communication dans un congrès</text:span></text:p>
              <text:p text:style-name="Normal"><text:a xlink:type="simple" xlink:href="https://hal.science/hal-04872176v1">hal-048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78v1">Apports de la Langue française Parlée Complétée et de l’Auditory Verbal Therapy sur la production de parole d’enfants porteurs d’implants cochléaires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et al.</text:span></text:p>
              <text:p text:style-name="Normal"><text:span>Rencontre Internationale d’orthophonie UNADREO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515078v1">hal-045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82v1">Nonword repetition in children with cochlear implants using different speech and language rehabilitation approaches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ICPhS 2023 - 20th International Congress of Phonetic Sciences</text:span><text:span>, Aug 2023, Prague, Czech Republic. pp.3947-3951</text:span></text:p>
              <text:p text:style-name="Normal"><text:span>Communication dans un congrès</text:span></text:p>
              <text:p text:style-name="Normal"><text:a xlink:type="simple" xlink:href="https://hal.science/hal-04291582v1">hal-0429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06v1">L’effet d’un apprentissage de la Langue française Parlée Complétée (LfPC) sur la conscience phonologique d’enfants entendants francophones en maternelle</text:a></text:p>
              <text:p text:style-name="Normal"><text:a xlink:type="simple" xlink:href="https://hal.science/search/index/?q=*&amp;authFullName_s=Camille Clarté">Camille Clarté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Kathleen Bull">Kathleen Bull</text:a><text:span>et al.</text:span></text:p>
              <text:p text:style-name="Normal"><text:span>ACFAS - 89ème congrès de l’ACFAS (Association canadienne-française pour l’avancement des sciences). Éducation des élèves sourds ou ayant une surdité : entre participation sociale, inclusion et littératie</text:span><text:span>, May 2022, Montréal, Québec, Canada</text:span></text:p>
              <text:p text:style-name="Normal"><text:span>Communication dans un congrès</text:span></text:p>
              <text:p text:style-name="Normal"><text:a xlink:type="simple" xlink:href="https://hal.science/hal-04273506v1">hal-042735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40349v1">Perception de parole chez l’enfant porteur d’implant(s) cochléaire(s) : Étude sur l’Auditory Verbal Therapy et la Langue française Parlée Complété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Loevenbruck Helene">Loevenbruck Helene</text:a></text:p>
              <text:p text:style-name="Normal"><text:span>JEP 2022 - 34e Journées d’Études sur la Parole</text:span><text:span>, Jun 2022, Noirmoutier, France. pp.250-259,<text:s/></text:span><text:a xlink:type="simple" xlink:href="https://dx.doi.org/10.21437/JEP.2022-27">⟨10.21437/JEP.2022-27⟩</text:a></text:p>
              <text:p text:style-name="Normal"><text:span>Communication dans un congrès</text:span></text:p>
              <text:p text:style-name="Normal"><text:a xlink:type="simple" xlink:href="https://hal.univ-grenoble-alpes.fr/hal-03940349v1">hal-039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90v1">Consonant production in children with cochlear implants and exposed to Canadian French Cued Speech: an acoustic and articulatory study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SMC 2022 - 8th International Conference on Speech Motor Control</text:span><text:span>, Aug 2022, Groningen, Netherlands</text:span></text:p>
              <text:p text:style-name="Normal"><text:span>Communication dans un congrès</text:span></text:p>
              <text:p text:style-name="Normal"><text:a xlink:type="simple" xlink:href="https://hal.science/hal-04273490v1">hal-042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82v1">Sustaining speech development in French-speaking children fitted with CI: a comparative study on different intervention strategie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Lucie Van Bogaert">Lucie Van Bogae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AEAL 2022 - X AEAL Congress of Language Acquisition</text:span><text:span>, Sep 2022, Girona, Spain. pp.147</text:span></text:p>
              <text:p text:style-name="Normal"><text:span>Communication dans un congrès</text:span></text:p>
              <text:p text:style-name="Normal"><text:a xlink:type="simple" xlink:href="https://hal.science/hal-04273482v1">hal-0427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13v1">Speech production in children with cochlear implants: contribution of French Cued Speech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Clarisse Puissant">Clarisse Puissant</text:a></text:p>
              <text:p text:style-name="Normal"><text:span>ICPLA 2021 - International Clinical Phonetics and Linguistics Association (ICPLA)</text:span><text:span>, Jun 2021, Glasgow ( Virtual ), United Kingdom</text:span></text:p>
              <text:p text:style-name="Normal"><text:span>Communication dans un congrès</text:span></text:p>
              <text:p text:style-name="Normal"><text:a xlink:type="simple" xlink:href="https://hal.science/hal-04273513v1">hal-042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73v1">Influence of French Cued Speech on speech production in children with cochlear implant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Geneviève Meloni">Geneviève Meloni</text:a><text:span>et al.</text:span></text:p>
              <text:p text:style-name="Normal"><text:span>Workshop “Perspectives on Language in Children with Hearing Loss”</text:span><text:span>, Aug 2020, Sydney (online), Australia</text:span></text:p>
              <text:p text:style-name="Normal"><text:span>Communication dans un congrès</text:span></text:p>
              <text:p text:style-name="Normal"><text:a xlink:type="simple" xlink:href="https://hal.science/hal-03098773v1">hal-0309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562v3">Production de parole chez l’enfant porteur d’implant cochléaire : apport de la Langue française Parlée Complétée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Clarisse Puissant">Clarisse Puissant</text:a></text:p>
              <text:p text:style-name="Normal"><text:span>JEP-TALN-RECITAL 2020 - 6e conférence conjointe 33e Journées d'Études sur la Parole, 27e Traitement Automatique des Langues Naturelles, 22e Rencontre des Étudiants Chercheurs en Informatique pour le Traitement Automatique des Langues</text:span><text:span>, Jun 2020, Nancy, France. pp.388-396</text:span></text:p>
              <text:p text:style-name="Normal"><text:span>Communication dans un congrès</text:span></text:p>
              <text:p text:style-name="Normal"><text:a xlink:type="simple" xlink:href="https://hal.science/hal-02798562v3">hal-027985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26v1">Phonological skills in children with cochlear implants: Contribution of a Cued Speech education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Valérie Schott-Brua">Valérie Schott-Brua</text:a></text:p>
              <text:p text:style-name="Normal"><text:span>ICPC 2019 - International Child Phonology Conference (ICPC)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4273526v1">hal-042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30v1">Le développement phonologique de l’enfant implanté : l’apport de la Langue française Parlée Complétée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Valérie Schott-Brua">Valérie Schott-Brua</text:a></text:p>
              <text:p text:style-name="Normal"><text:span>JPC 2019 - 8èmes Journées de Phonétique Clinique</text:span><text:span>, May 2019, Mons, Belgium. pp.75-77</text:span></text:p>
              <text:p text:style-name="Normal"><text:span>Communication dans un congrès</text:span></text:p>
              <text:p text:style-name="Normal"><text:a xlink:type="simple" xlink:href="https://hal.science/hal-04273530v1">hal-04273530v1</text:a></text:p>
            </table:table-cell>
          </table:table-row>
        </table:table>
        <text:p text:style-name="P26"/>
        <text:p text:style-name="Heading2"><text:span text:style-name="T12">Poster de conférence (3)</text:span></text:p>
        <text:p text:style-name="P28"/>
        <table:table table:name="018f39" table:style-name="018f39">
          <table:table-column table:style-name="018f39.0"/>
          <table:table-row>
            <table:table-cell office:value-type="string">
              <text:p text:style-name="Normal"><text:a xlink:type="simple" xlink:href="https://hal.science/hal-04132816v1">Perception de parole chez les enfants porteurs d'implants cochléaires : Apports de l'Auditory Verbal Therapy et de la Langue française Parlée Complété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Eulalies Consortium">Eulalies Consortium</text:a></text:p>
              <text:p text:style-name="Normal"><text:span>JPC 2023 - 9èmes Journées de Phonétique Clinique</text:span><text:span>, Jun 2023, Toulouse, France. , pp.155-156, 2023</text:span></text:p>
              <text:p text:style-name="Normal"><text:span>Poster de conférence</text:span></text:p>
              <text:p text:style-name="Normal"><text:a xlink:type="simple" xlink:href="https://hal.science/hal-04132816v1">hal-0413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73v1">Amélioration de la production de consonnes chez les enfants porteurs d’implants cochléaires lorsqu’ils sont exposés à la Langue française Parlée Complétée : corrélats acoustiques et articulatoire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k Tiede">Mark Tiede</text:a><text:span>,</text:span><text:a xlink:type="simple" xlink:href="https://hal.science/search/index/?q=*&amp;authFullName_s=Lucie Ménard">Lucie Ménard</text:a></text:p>
              <text:p text:style-name="Normal"><text:span>JPC 2023 - 9èmes Journées de Phonétique Clinique</text:span><text:span>, Jun 2023, Toulouse, France. , pp.19-21, 2023</text:span></text:p>
              <text:p text:style-name="Normal"><text:span>Poster de conférence</text:span></text:p>
              <text:p text:style-name="Normal"><text:a xlink:type="simple" xlink:href="https://hal.science/hal-04273473v1">hal-042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45v2">Influence of French Cued Speech on consonant production in children with cochlear implants: an ultrasound study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ISSP 2020 - 12th International Seminar on Speech Production</text:span><text:span>, Dec 2020, Providence (virtual), United States.<text:s/></text:span></text:p>
              <text:p text:style-name="Normal"><text:span>Poster de conférence</text:span></text:p>
              <text:p text:style-name="Normal"><text:a xlink:type="simple" xlink:href="https://hal.science/hal-03098745v2">hal-03098745v2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5270e6" table:style-name="5270e6">
          <table:table-column table:style-name="5270e6.0"/>
          <table:table-row>
            <table:table-cell office:value-type="string">
              <text:p text:style-name="Normal"><text:a xlink:type="simple" xlink:href="https://hal.science/hal-04341864v1">Cued Speech Proficiency improves Segment and Cluster Accuracy in French-speaking Children with Cochlear Implant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Lucie Van Bogaert">Lucie Van Bogae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ilvain Gerber">Silvain Gerb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1864v1">hal-04341864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600255" table:style-name="600255">
          <table:table-column table:style-name="600255.0"/>
          <table:table-row>
            <table:table-cell office:value-type="string">
              <text:p text:style-name="Normal"><text:a xlink:type="simple" xlink:href="https://theses.hal.science/tel-03959138v1">Production de parole chez l'enfant sourd : bénéfices de l'exposition à la Langue française Parlée Complétée associée à l'implantation cochléaire</text:a></text:p>
              <text:p text:style-name="Normal"><text:a xlink:type="simple" xlink:href="https://hal.science/search/index/?q=*&amp;authFullName_s=Laura Machart">Laura Machart</text:a></text:p>
              <text:p text:style-name="Normal"><text:span>Linguistique. Université Grenoble Alpes [2020-..], 2022. Français.<text:s/></text:span><text:a xlink:type="simple" xlink:href="https://www.theses.fr/2022GRALS030">⟨NNT : 2022GRALS030⟩</text:a></text:p>
              <text:p text:style-name="Normal"><text:span>Thèse</text:span></text:p>
              <text:p text:style-name="Normal"><text:a xlink:type="simple" xlink:href="https://theses.hal.science/tel-03959138v1">tel-03959138v1</text:a></text:p>
            </table:table-cell>
          </table:table-row>
        </table:table>
        <text:p text:style-name="P35"/>
        <text:p text:style-name="Heading2"><text:span text:style-name="T15">Mémoire d'étudiant (2)</text:span></text:p>
        <text:p text:style-name="P37"/>
        <table:table table:name="ba643b" table:style-name="ba643b">
          <table:table-column table:style-name="ba643b.0"/>
          <table:table-row>
            <table:table-cell office:value-type="string">
              <text:p text:style-name="Normal"><text:a xlink:type="simple" xlink:href="https://dumas.ccsd.cnrs.fr/dumas-01080375v1">Les compétences langagières de l'enfant sourd : élaboration d’une grille de cotation des actes de langage, annexe à la batterie EVALO 2-6</text:a></text:p>
              <text:p text:style-name="Normal"><text:a xlink:type="simple" xlink:href="https://hal.science/search/index/?q=*&amp;authFullName_s=Laura Machart">Laura Machart</text:a></text:p>
              <text:p text:style-name="Normal"><text:span>Sciences de l'Homme et Société. 2014</text:span></text:p>
              <text:p text:style-name="Normal"><text:span>Mémoire d'étudiant</text:span></text:p>
              <text:p text:style-name="Normal"><text:a xlink:type="simple" xlink:href="https://dumas.ccsd.cnrs.fr/dumas-01080375v1">dumas-01080375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0838287v1">Les compétences linguistiques de l'enfant sourd. Évaluation de la pragmatique et de la morphosyntaxe à partir de la batterie EVALO 2-6</text:a></text:p>
              <text:p text:style-name="Normal"><text:a xlink:type="simple" xlink:href="https://hal.science/search/index/?q=*&amp;authFullName_s=Laura Machart">Laura Machart</text:a></text:p>
              <text:p text:style-name="Normal"><text:span>Sciences de l'Homme et Société. 2013</text:span></text:p>
              <text:p text:style-name="Normal"><text:span>Mémoire d'étudiant</text:span></text:p>
              <text:p text:style-name="Normal"><text:a xlink:type="simple" xlink:href="https://dumas.ccsd.cnrs.fr/dumas-00838287v1">dumas-00838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Machart</dc:title>
    <dc:subject/>
    <dc:description>CV</dc:description>
    <dc:creator/>
    <dc:date>2026-05-20T09:06:07.000</dc:date>
    <meta:generator>PHPWord</meta:generator>
    <meta:initial-creator>CCSD</meta:initial-creator>
    <meta:creation-date>2026-05-20T09:06:07.000</meta:creation-date>
    <meta:keyword/>
    <meta:user-defined meta:name="Category"/>
    <meta:user-defined meta:name="Company"/>
    <meta:user-defined meta:name="Manager"/>
  </office:meta>
</office:document-meta>
</file>