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36ef" style:family="table">
      <style:table-properties style:rel-width="100" table:align="center"/>
    </style:style>
    <style:style style:name="2536ef.0" style:family="table-column">
      <style:table-column-properties style:column-width="0.00cm"/>
    </style:style>
    <style:style style:name="51193b" style:family="table">
      <style:table-properties style:rel-width="100" table:align="center"/>
    </style:style>
    <style:style style:name="51193b.0" style:family="table-column">
      <style:table-column-properties style:column-width="0.00cm"/>
    </style:style>
    <style:style style:name="9afa0a" style:family="table">
      <style:table-properties style:rel-width="100" table:align="center"/>
    </style:style>
    <style:style style:name="9afa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Martin<text:s/></text:span><text:span text:style-name="T2">Doctorante contractu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1)</text:span></text:p>
        <text:p text:style-name="P10"/>
        <table:table table:name="2536ef" table:style-name="2536ef">
          <table:table-column table:style-name="2536ef.0"/>
          <table:table-row>
            <table:table-cell office:value-type="string">
              <text:p text:style-name="Normal"><text:a xlink:type="simple" xlink:href="https://hal.science/hal-05031441v1">Redonner voix aux émotions des esclaves féminines dans les récits d’esclaves, les correspondances et les archives judiciaires de la période antebellum aux États-Unis</text:a></text:p>
              <text:p text:style-name="Normal"><text:a xlink:type="simple" xlink:href="https://hal.science/search/index/?q=*&amp;authFullName_s=Laura Martin">Laura Martin</text:a></text:p>
              <text:p text:style-name="Normal"><text:span>Repenser la voix des esclaves : nouvelles perspectives sur le récit de l’esclavage</text:span><text:span>, Université Toulouse-Jean Jaurès, Mar 2025, Toulouse, France</text:span></text:p>
              <text:p text:style-name="Normal"><text:span>Communication dans un congrès</text:span></text:p>
              <text:p text:style-name="Normal"><text:a xlink:type="simple" xlink:href="https://hal.science/hal-05031441v1">hal-0503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11v1">Du silence au récit : libérer l’expression des émotions des femmes esclaves de la période antebellum aux États-Unis</text:a></text:p>
              <text:p text:style-name="Normal"><text:a xlink:type="simple" xlink:href="https://hal.science/search/index/?q=*&amp;authFullName_s=Laura Martin">Laura Martin</text:a></text:p>
              <text:p text:style-name="Normal"><text:span>Doctoriales du 64e Congrès de la SAES "Transitions"</text:span><text:span>, Laboratoire CAS; Université Toulouse-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101511v1">hal-0510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808v1">Unveiling Enslaved Women’s Emotions: 19th-Century Enslaved Women’s Correspondence and Court Records in Comparative Perspective</text:a></text:p>
              <text:p text:style-name="Normal"><text:a xlink:type="simple" xlink:href="https://hal.science/search/index/?q=*&amp;authFullName_s=Laura Martin">Laura Martin</text:a></text:p>
              <text:p text:style-name="Normal"><text:span>The Society for the History of Women in the Americas 2025 Conference</text:span><text:span>, Leeds Beckett University, Jul 2025, Leeds, United Kingdom</text:span></text:p>
              <text:p text:style-name="Normal"><text:span>Communication dans un congrès</text:span></text:p>
              <text:p text:style-name="Normal"><text:a xlink:type="simple" xlink:href="https://hal.science/hal-05169808v1">hal-0516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92v1">Une histoire des émotions des femmes esclaves aux États-Unis au XIXe siècle</text:a></text:p>
              <text:p text:style-name="Normal"><text:a xlink:type="simple" xlink:href="https://hal.science/search/index/?q=*&amp;authFullName_s=Laura Martin">Laura Martin</text:a></text:p>
              <text:p text:style-name="Normal"><text:span>Colloque international « Émotions et dynamiques sociales Europe / Amériques : regards croisés »</text:span><text:span>, Sep 2024, Brest, France</text:span></text:p>
              <text:p text:style-name="Normal"><text:span>Communication dans un congrès</text:span></text:p>
              <text:p text:style-name="Normal"><text:a xlink:type="simple" xlink:href="https://hal.science/hal-04693492v1">hal-0469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12v1">Présentation des travaux de thèse</text:a></text:p>
              <text:p text:style-name="Normal"><text:a xlink:type="simple" xlink:href="https://hal.science/search/index/?q=*&amp;authFullName_s=Laura Martin">Laura Martin</text:a></text:p>
              <text:p text:style-name="Normal"><text:span>Thèse qui peut ! Fête de la Science</text:span><text:span>, Université Toulouse-Jean Jaurès, Oct 2024, Toulouse, France</text:span></text:p>
              <text:p text:style-name="Normal"><text:span>Communication dans un congrès</text:span></text:p>
              <text:p text:style-name="Normal"><text:a xlink:type="simple" xlink:href="https://hal.science/hal-04725312v1">hal-047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64v1">Intimité et résistance : une histoire des émotions des femmes esclaves aux États-Unis au XIXe siècle</text:a></text:p>
              <text:p text:style-name="Normal"><text:a xlink:type="simple" xlink:href="https://hal.science/search/index/?q=*&amp;authFullName_s=Laura Martin">Laura Martin</text:a></text:p>
              <text:p text:style-name="Normal"><text:span>Intimacy and the right to privacy in the English-speaking world</text:span><text:span>, Université Jean Moulin Lyon 3, Oct 2024, Lyon, France</text:span></text:p>
              <text:p text:style-name="Normal"><text:span>Communication dans un congrès</text:span></text:p>
              <text:p text:style-name="Normal"><text:a xlink:type="simple" xlink:href="https://hal.science/hal-04734464v1">hal-0473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80v1">Présentation des travaux de thèse</text:a></text:p>
              <text:p text:style-name="Normal"><text:a xlink:type="simple" xlink:href="https://hal.science/search/index/?q=*&amp;authFullName_s=Laura Martin">Laura Martin</text:a></text:p>
              <text:p text:style-name="Normal"><text:span>Doctoriales « Les Amériques dans toutes leurs formes et expressions »</text:span><text:span>, Institut des Amériques (Pôle Sud-Ouest), Université de Poitiers, Dec 2024, Poitiers, France</text:span></text:p>
              <text:p text:style-name="Normal"><text:span>Communication dans un congrès</text:span></text:p>
              <text:p text:style-name="Normal"><text:a xlink:type="simple" xlink:href="https://hal.science/hal-04820280v1">hal-0482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87v1">Table Ronde &amp;quot;Les voix de la marge : dialogue entre les Amériques</text:a></text:p>
              <text:p text:style-name="Normal"><text:a xlink:type="simple" xlink:href="https://hal.science/search/index/?q=*&amp;authFullName_s=Laura Martin">Laura Martin</text:a></text:p>
              <text:p text:style-name="Normal"><text:span>Fête des Amériques</text:span><text:span>, Institut Pluridisciplinaire pour les Études sur les Amériques à Toulouse (IPEAT), Mar 2024, Toulouse, France</text:span></text:p>
              <text:p text:style-name="Normal"><text:span>Communication dans un congrès</text:span></text:p>
              <text:p text:style-name="Normal"><text:a xlink:type="simple" xlink:href="https://hal.science/hal-04614487v1">hal-0461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62v1">‘A cloud has settled upon me’ : Reconstituer les émotions des femmes esclaves dans leurs correspondances aux États-Unis au XIXe siècle</text:a></text:p>
              <text:p text:style-name="Normal"><text:a xlink:type="simple" xlink:href="https://hal.science/search/index/?q=*&amp;authFullName_s=Laura Martin">Laura Martin</text:a></text:p>
              <text:p text:style-name="Normal"><text:span>Construction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614462v1">hal-0461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98v1">‘I remain your dear and affectionate wife’ : Mise en mots des émotions des femmes esclaves dans leurs correspondances aux États-Unis au XIXe siècle</text:a></text:p>
              <text:p text:style-name="Normal"><text:a xlink:type="simple" xlink:href="https://hal.science/search/index/?q=*&amp;authFullName_s=Laura Martin">Laura Martin</text:a></text:p>
              <text:p text:style-name="Normal"><text:span>Silence(s) et pouvoir(s)</text:span><text:span>, Laboratoire REMELICE, Université d'Orléans, May 2024, Orléans, France</text:span></text:p>
              <text:p text:style-name="Normal"><text:span>Communication dans un congrès</text:span></text:p>
              <text:p text:style-name="Normal"><text:a xlink:type="simple" xlink:href="https://hal.science/hal-04614498v1">hal-0461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00v1">Jeux et « je » de miroirs dans les récits autobiographiques des esclaves et anciennes esclaves féminines du XIXe et XXe siècles aux États-Unis</text:a></text:p>
              <text:p text:style-name="Normal"><text:a xlink:type="simple" xlink:href="https://hal.science/search/index/?q=*&amp;authFullName_s=Laura Martin">Laura Martin</text:a></text:p>
              <text:p text:style-name="Normal"><text:span>Jeux de Miroirs</text:span><text:span>, Journée d’études des jeunes chercheur.e.s du CAS, Apr 2021, Toulouse, France</text:span></text:p>
              <text:p text:style-name="Normal"><text:span>Communication dans un congrès</text:span></text:p>
              <text:p text:style-name="Normal"><text:a xlink:type="simple" xlink:href="https://hal.science/hal-04614400v1">hal-04614400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51193b" table:style-name="51193b">
          <table:table-column table:style-name="51193b.0"/>
          <table:table-row>
            <table:table-cell office:value-type="string">
              <text:p text:style-name="Normal"><text:a xlink:type="simple" xlink:href="https://hal.science/hal-05158605v1">Journées d’étude : « Repenser la voix des esclaves : nouvelles perspectives sur les récits de l’esclavage »</text:a></text:p>
              <text:p text:style-name="Normal"><text:a xlink:type="simple" xlink:href="https://hal.science/search/index/?q=*&amp;authFullName_s=Laura Martin">Laura Martin</text:a></text:p>
              <text:p text:style-name="Normal"><text:span>Transatlantica. Revue d'études américaines/American Studies Journal</text:span><text:span>, 2025, 1,<text:s/></text:span><text:a xlink:type="simple" xlink:href="https://dx.doi.org/10.4000/14b9b">⟨10.4000/14b9b⟩</text:a></text:p>
              <text:p text:style-name="Normal"><text:span>Article dans une revue</text:span></text:p>
              <text:p text:style-name="Normal"><text:a xlink:type="simple" xlink:href="https://hal.science/hal-05158605v1">hal-05158605v1</text:a></text:p>
            </table:table-cell>
          </table:table-row>
        </table:table>
        <text:p text:style-name="P14"/>
        <text:p text:style-name="Heading2"><text:span text:style-name="T6">Mémoire d'étudiant (1)</text:span></text:p>
        <text:p text:style-name="P16"/>
        <table:table table:name="9afa0a" table:style-name="9afa0a">
          <table:table-column table:style-name="9afa0a.0"/>
          <table:table-row>
            <table:table-cell office:value-type="string">
              <text:p text:style-name="Normal"><text:a xlink:type="simple" xlink:href="https://dumas.ccsd.cnrs.fr/dumas-04103362v1">Representing Enslaved Women: 19th Century Female Slave Narratives and 20th Century Former Slave Women Interviews in Comparative Perspective</text:a></text:p>
              <text:p text:style-name="Normal"><text:a xlink:type="simple" xlink:href="https://hal.science/search/index/?q=*&amp;authFullName_s=Laura Martin">Laura Martin</text:a></text:p>
              <text:p text:style-name="Normal"><text:span>History. 2021</text:span></text:p>
              <text:p text:style-name="Normal"><text:span>Mémoire d'étudiant</text:span></text:p>
              <text:p text:style-name="Normal"><text:a xlink:type="simple" xlink:href="https://dumas.ccsd.cnrs.fr/dumas-04103362v1">dumas-04103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Martin</dc:title>
    <dc:subject/>
    <dc:description>CV</dc:description>
    <dc:creator/>
    <dc:date>2026-04-05T10:59:26.000</dc:date>
    <meta:generator>PHPWord</meta:generator>
    <meta:initial-creator>CCSD</meta:initial-creator>
    <meta:creation-date>2026-04-05T10:59:26.000</meta:creation-date>
    <meta:keyword/>
    <meta:user-defined meta:name="Category"/>
    <meta:user-defined meta:name="Company"/>
    <meta:user-defined meta:name="Manager"/>
  </office:meta>
</office:document-meta>
</file>