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930" style:family="table">
      <style:table-properties style:rel-width="100" table:align="center"/>
    </style:style>
    <style:style style:name="80f930.0" style:family="table-column">
      <style:table-column-properties style:column-width="0.00cm"/>
    </style:style>
    <style:style style:name="92bf99" style:family="table">
      <style:table-properties style:rel-width="100" table:align="center"/>
    </style:style>
    <style:style style:name="92bf99.0" style:family="table-column">
      <style:table-column-properties style:column-width="0.00cm"/>
    </style:style>
    <style:style style:name="5427cb" style:family="table">
      <style:table-properties style:rel-width="100" table:align="center"/>
    </style:style>
    <style:style style:name="5427cb.0" style:family="table-column">
      <style:table-column-properties style:column-width="0.00cm"/>
    </style:style>
    <style:style style:name="a5fdc3" style:family="table">
      <style:table-properties style:rel-width="100" table:align="center"/>
    </style:style>
    <style:style style:name="a5fdc3.0" style:family="table-column">
      <style:table-column-properties style:column-width="0.00cm"/>
    </style:style>
    <style:style style:name="efd014" style:family="table">
      <style:table-properties style:rel-width="100" table:align="center"/>
    </style:style>
    <style:style style:name="efd014.0" style:family="table-column">
      <style:table-column-properties style:column-width="0.00cm"/>
    </style:style>
    <style:style style:name="9ca29d" style:family="table">
      <style:table-properties style:rel-width="100" table:align="center"/>
    </style:style>
    <style:style style:name="9ca29d.0" style:family="table-column">
      <style:table-column-properties style:column-width="0.00cm"/>
    </style:style>
    <style:style style:name="a032a9" style:family="table">
      <style:table-properties style:rel-width="100" table:align="center"/>
    </style:style>
    <style:style style:name="a032a9.0" style:family="table-column">
      <style:table-column-properties style:column-width="0.00cm"/>
    </style:style>
    <style:style style:name="999816" style:family="table">
      <style:table-properties style:rel-width="100" table:align="center"/>
    </style:style>
    <style:style style:name="999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0f930" table:style-name="80f930">
          <table:table-column table:style-name="80f930.0"/>
          <table:table-row>
            <table:table-cell office:value-type="string">
              <text:p text:style-name="Normal"><text:a xlink:type="simple" xlink:href="https://hal.science/hal-05222729v2">Early root-root interactions weaken foliar defense responses against Septoria tritici blotch in a durum wheat varietal mixture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Justin Savajols">Justin Savajols</text:a><text:span>,</text:span><text:a xlink:type="simple" xlink:href="https://hal.science/search/index/?q=*&amp;authFullName_s=Claudia Rouveyrol">Claudia Rouveyrol</text:a><text:span>et al.</text:span></text:p>
              <text:p text:style-name="Normal"><text:span>Journal of Experimental Botany</text:span><text:span>, 2026, pp.erag080.<text:s/></text:span><text:a xlink:type="simple" xlink:href="https://dx.doi.org/10.1093/jxb/erag080">⟨10.1093/jxb/erag080⟩</text:a></text:p>
              <text:p text:style-name="Normal"><text:span>Article dans une revue</text:span></text:p>
              <text:p text:style-name="Normal"><text:a xlink:type="simple" xlink:href="https://hal.science/hal-05222729v2">hal-05222729v2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66957v2">Plant-plant interactions in wheat mixtures modulate mean and variance of susceptibility to Septoria tritici blotch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Jean-Benoît Morel">Jean-Benoît Morel</text:a></text:p>
              <text:p text:style-name="Normal"><text:span>Journal of Experimental Botany</text:span><text:span>, 2025, 22 (4), pp.6714-6722.<text:s/></text:span><text:a xlink:type="simple" xlink:href="https://dx.doi.org/10.1093/jxb/eraf387">⟨10.1093/jxb/eraf387⟩</text:a></text:p>
              <text:p text:style-name="Normal"><text:span>Article dans une revue</text:span></text:p>
              <text:p text:style-name="Normal"><text:a xlink:type="simple" xlink:href="https://institut-agro-montpellier.hal.science/hal-04966957v2">hal-0496695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3322v1">Revival of traditional agricultural systems – A multidisciplinary on‐farm survey of maize‐bean intercropping reveals unexpected competition effects on beans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Théo Trabac">Théo Trabac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Bernard Lagardère">Bernard Lagardère</text:a><text:span>et al.</text:span></text:p>
              <text:p text:style-name="Normal"><text:span>Plants, People, Planet</text:span><text:span>, 2025, pp.1-16.<text:s/></text:span><text:a xlink:type="simple" xlink:href="https://dx.doi.org/10.1002/ppp3.70049">⟨10.1002/ppp3.70049⟩</text:a></text:p>
              <text:p text:style-name="Normal"><text:span>Article dans une revue</text:span></text:p>
              <text:p text:style-name="Normal"><text:a xlink:type="simple" xlink:href="https://hal.inrae.fr/hal-05113322v1">hal-0511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047v1">Agroecological genomics and participatory science: optimizing crop mixtures for agricultural diversification</text:a></text:p>
              <text:p text:style-name="Normal"><text:a xlink:type="simple" xlink:href="https://hal.science/search/index/?q=*&amp;authFullName_s=Chiara Santamarina">Chiara Santamarina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Elena Bitocchi">Elena Bitocchi</text:a><text:span>,</text:span><text:a xlink:type="simple" xlink:href="https://hal.science/search/index/?q=*&amp;authFullName_s=Alice Pieri">Alice Pieri</text:a><text:span>,</text:span><text:a xlink:type="simple" xlink:href="https://hal.science/search/index/?q=*&amp;authFullName_s=Elisa Bellucci">Elisa Bellucci</text:a><text:span>et al.</text:span></text:p>
              <text:p text:style-name="Normal"><text:span>Trends in Plant Science</text:span><text:span>, 2025, 30 (11), pp.1211-1225.<text:s/></text:span><text:a xlink:type="simple" xlink:href="https://dx.doi.org/10.1016/j.tplants.2025.04.008">⟨10.1016/j.tplants.2025.04.008⟩</text:a></text:p>
              <text:p text:style-name="Normal"><text:span>Article dans une revue</text:span></text:p>
              <text:p text:style-name="Normal"><text:a xlink:type="simple" xlink:href="https://hal.science/hal-05177047v1">hal-051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984v1">Cytosolic MONODEHYDROASCORBATE REDUCTASE 2 promotes oxidative stress signaling in Arabidopsis</text:a></text:p>
              <text:p text:style-name="Normal"><text:a xlink:type="simple" xlink:href="https://hal.science/search/index/?q=*&amp;authFullName_s=Dongdong Xu">Dongdong Xu</text:a><text:span>,</text:span><text:a xlink:type="simple" xlink:href="https://hal.science/search/index/?q=*&amp;authFullName_s=Lug Trémulot">Lug Trémulot</text:a><text:span>,</text:span><text:a xlink:type="simple" xlink:href="https://hal.science/search/index/?q=*&amp;authFullName_s=Zheng Yang">Zheng Yang</text:a><text:span>,</text:span><text:a xlink:type="simple" xlink:href="https://hal.science/search/index/?q=*&amp;authFullName_s=Amna Mhamdi">Amna Mhamdi</text:a><text:span>,</text:span><text:a xlink:type="simple" xlink:href="https://hal.science/search/index/?q=*&amp;authFullName_s=Gilles Châtel-Innocenti">Gilles Châtel-Innocenti</text:a><text:span>et al.</text:span></text:p>
              <text:p text:style-name="Normal"><text:span>Plant, Cell and Environment</text:span><text:span>, 2025,<text:s/></text:span><text:a xlink:type="simple" xlink:href="https://dx.doi.org/10.1111/pce.15488">⟨10.1111/pce.15488⟩</text:a></text:p>
              <text:p text:style-name="Normal"><text:span>Article dans une revue</text:span></text:p>
              <text:p text:style-name="Normal"><text:a xlink:type="simple" xlink:href="https://hal.science/hal-05411984v1">hal-054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722v1">A Simplified and Integrated View of Disease Control in Varietal Mixtures Using the Phytobiome Framework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Jean‐benoit Morel">Jean‐benoit Morel</text:a></text:p>
              <text:p text:style-name="Normal"><text:span>Plant, Cell and Environment</text:span><text:span>, 2025, 48 (7), pp.5486-5497.<text:s/></text:span><text:a xlink:type="simple" xlink:href="https://dx.doi.org/10.1111/pce.15535">⟨10.1111/pce.155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0722v1">hal-0503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627v1">The root of plant-plant interactions: Belowground special cocktail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Jean Benoît Morel">Jean Benoît Morel</text:a><text:span>,</text:span><text:a xlink:type="simple" xlink:href="https://hal.science/search/index/?q=*&amp;authFullName_s=Louis-Valentin Méteignier">Louis-Valentin Méteignier</text:a></text:p>
              <text:p text:style-name="Normal"><text:span>Current Opinion in Plant Biology</text:span><text:span>, 2024, 80, pp.102547.<text:s/></text:span><text:a xlink:type="simple" xlink:href="https://dx.doi.org/10.1016/j.pbi.2024.102547">⟨10.1016/j.pbi.2024.10254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22627v1">hal-0462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516v1">SeptoSympto: a precise image analysis of Septoria tritici blotch disease symptoms using deep learning methods on scanned imag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Maxime Reder">Maxime Reder</text:a><text:span>,</text:span><text:a xlink:type="simple" xlink:href="https://hal.science/search/index/?q=*&amp;authFullName_s=Ali Siah">Ali Siah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Camilla Langlands-Perry">Camilla Langlands-Perry</text:a><text:span>et al.</text:span></text:p>
              <text:p text:style-name="Normal"><text:span>Plant Methods</text:span><text:span>, 2024, 20 (1), pp.18.<text:s/></text:span><text:a xlink:type="simple" xlink:href="https://dx.doi.org/10.1186/s13007-024-01136-z">⟨10.1186/s13007-024-01136-z⟩</text:a></text:p>
              <text:p text:style-name="Normal"><text:span>Article dans une revue</text:span></text:p>
              <text:p text:style-name="Normal"><text:a xlink:type="simple" xlink:href="https://hal.inrae.fr/hal-04457516v1">hal-04457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050v1">Replication-independent change in the frequencies of distinct genome segments of a multipartite virus during its transit within aphid vectors</text:a></text:p>
              <text:p text:style-name="Normal"><text:a xlink:type="simple" xlink:href="https://hal.science/search/index/?q=*&amp;authFullName_s=Mathilde Villegas">Mathilde Villegas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Sophie Le Blaye">Sophie Le Blaye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Stéphane Blanc">Stéphane Blanc</text:a><text:span>et al.</text:span></text:p>
              <text:p text:style-name="Normal"><text:span>Microbiology Spectrum</text:span><text:span>, 2024, 12 (5), pp.e00287-24.<text:s/></text:span><text:a xlink:type="simple" xlink:href="https://dx.doi.org/10.1128/spectrum.00287-24">⟨10.1128/spectrum.00287-24⟩</text:a></text:p>
              <text:p text:style-name="Normal"><text:span>Article dans une revue</text:span></text:p>
              <text:p text:style-name="Normal"><text:a xlink:type="simple" xlink:href="https://hal.inrae.fr/hal-04665050v1">hal-0466505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2bf99" table:style-name="92bf99">
          <table:table-column table:style-name="92bf99.0"/>
          <table:table-row>
            <table:table-cell office:value-type="string">
              <text:p text:style-name="Normal"><text:a xlink:type="simple" xlink:href="https://hal.science/hal-04967231v1">Plant-plant interactions modulate wheat severity to Septoria Tritici Blotch in some specific mixtures through intergenomic epistatic interactions and transcriptomic-metabolomic chang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Louis-Valentin Méteignier">Louis-Valentin Méteignier</text:a><text:span>et al.</text:span></text:p>
              <text:p text:style-name="Normal"><text:span>32. International Plant and Animal Genome Conference (PAG)</text:span><text:span>, Jan 2025, San Diego, United States</text:span></text:p>
              <text:p text:style-name="Normal"><text:span>Communication dans un congrès</text:span></text:p>
              <text:p text:style-name="Normal"><text:a xlink:type="simple" xlink:href="https://hal.science/hal-04967231v1">hal-0496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50v1">Plant-plant interactions modulate wheat severity to Septoria Tritici Blotch in some specific mixtures through intergenomic epistatic interactions and transcriptomic-metabolomic chang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Louis-Valentin Méteignier">Louis-Valentin Méteignier</text:a><text:span>et al.</text:span></text:p>
              <text:p text:style-name="Normal"><text:span>International Phytobiomes conference</text:span><text:span>, Nov 2024, St Louis, United States</text:span></text:p>
              <text:p text:style-name="Normal"><text:span>Communication dans un congrès</text:span></text:p>
              <text:p text:style-name="Normal"><text:a xlink:type="simple" xlink:href="https://hal.science/hal-04967250v1">hal-0496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381v1">Plant-plant interactions modulate durum wheat susceptibility to Septoria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Aurelie Ducasse">Aurelie Ducasse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Jacques David">Jacques David</text:a><text:span>et al.</text:span></text:p>
              <text:p text:style-name="Normal"><text:span>ICPP satellite symposium: PlantBioRes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967381v1">hal-0496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70v1">Plant-plant interactions modulate wheat susceptibility to Septoria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Jacques David">Jacques David</text:a><text:span>et al.</text:span></text:p>
              <text:p text:style-name="Normal"><text:span>12. International Congress of Plant Pathology (ICPP 2023)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967170v1">hal-049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407v1">Plant-plant interactions modulate wheat susceptibility to septoria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Maxime Reder">Maxime Reder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Cyrille Saintenac">Cyrille Saintenac</text:a><text:span>,</text:span><text:a xlink:type="simple" xlink:href="https://hal.science/search/index/?q=*&amp;authFullName_s=Jacques David">Jacques David</text:a><text:span>et al.</text:span></text:p>
              <text:p text:style-name="Normal"><text:span>International Conference of the French Society of Plant Biology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hal.science/hal-04967407v1">hal-0496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38v1">Plant-plant interactions modulate wheat susceptibility to Septoria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Maxime Reder">Maxime Reder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Rémi Pélissier">Rémi Pélissier</text:a><text:span>,</text:span><text:a xlink:type="simple" xlink:href="https://hal.science/search/index/?q=*&amp;authFullName_s=Cyrille Saintenac">Cyrille Saintenac</text:a><text:span>et al.</text:span></text:p>
              <text:p text:style-name="Normal"><text:span>International Symposium on Cereal Leaf Blights (ISCLB)</text:span><text:span>, May 2022, Gammarth, Tunisia</text:span></text:p>
              <text:p text:style-name="Normal"><text:span>Communication dans un congrès</text:span></text:p>
              <text:p text:style-name="Normal"><text:a xlink:type="simple" xlink:href="https://hal.science/hal-04967138v1">hal-049671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427cb" table:style-name="5427cb">
          <table:table-column table:style-name="5427cb.0"/>
          <table:table-row>
            <table:table-cell office:value-type="string">
              <text:p text:style-name="Normal"><text:a xlink:type="simple" xlink:href="https://hal.science/hal-05218648v1">Enhancing plant disease resistance through intra and interspecific diversification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M Affichard">M Affichard</text:a><text:span>,</text:span><text:a xlink:type="simple" xlink:href="https://hal.science/search/index/?q=*&amp;authFullName_s=L Besson">L Besson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Olivier Duchene">Olivier Duchene</text:a><text:span>et al.</text:span></text:p>
              <text:p text:style-name="Normal"><text:span>Congress of the European Society for Evolutionary Biology (ESEB 2025)</text:span><text:span>, Aug 2025, Barcelona, Spain. , pp.P01.211</text:span></text:p>
              <text:p text:style-name="Normal"><text:span>Poster de conférence</text:span></text:p>
              <text:p text:style-name="Normal"><text:a xlink:type="simple" xlink:href="https://hal.science/hal-05218648v1">hal-0521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12v1">Categorizing Biostimulants and Plant defense inducers in a single step an innovative method bases on 96 global biomarkers</text:a></text:p>
              <text:p text:style-name="Normal"><text:a xlink:type="simple" xlink:href="https://hal.science/search/index/?q=*&amp;authFullName_s=Valentine Fontaine">Valentine Fontaine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Claire Benezech">Claire Benezech</text:a><text:span>,</text:span><text:a xlink:type="simple" xlink:href="https://hal.science/search/index/?q=*&amp;authFullName_s=Marie-Emmanuelle Saint-Macary">Marie-Emmanuelle Saint-Macary</text:a><text:span>,</text:span><text:a xlink:type="simple" xlink:href="https://hal.science/search/index/?q=*&amp;authFullName_s=Elsa Ballini">Elsa Ballini</text:a></text:p>
              <text:p text:style-name="Normal"><text:span>PlantBioProtech &amp; IOBC-IR</text:span><text:span>, Jun 2024, Castellon de la Plana, Spain</text:span></text:p>
              <text:p text:style-name="Normal"><text:span>Poster de conférence</text:span></text:p>
              <text:p text:style-name="Normal"><text:a xlink:type="simple" xlink:href="https://hal.science/hal-05296012v1">hal-0529601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5fdc3" table:style-name="a5fdc3">
          <table:table-column table:style-name="a5fdc3.0"/>
          <table:table-row>
            <table:table-cell office:value-type="string">
              <text:p text:style-name="Normal"><text:a xlink:type="simple" xlink:href="https://hal.science/hal-04786194v1">Impact de la diversité cultivée sur l'immunité agroécologique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Diana Ortiz-Vallejo">Diana Ortiz-Vallejo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Elsa Ballini">Elsa Ballini</text:a></text:p>
              <text:p text:style-name="Normal"><text:span>Immunité des plantes : un levier clé pour l’agroécologie - Chapitre 6</text:span><text:span>, 2025</text:span></text:p>
              <text:p text:style-name="Normal"><text:span>Chapitre d'ouvrage</text:span></text:p>
              <text:p text:style-name="Normal"><text:a xlink:type="simple" xlink:href="https://hal.science/hal-04786194v1">hal-0478619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fd014" table:style-name="efd014">
          <table:table-column table:style-name="efd014.0"/>
          <table:table-row>
            <table:table-cell office:value-type="string">
              <text:p text:style-name="Normal"><text:a xlink:type="simple" xlink:href="https://hal.science/hal-04967013v1">Interactions entre plantes : un nouveau facteur à considérer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Jean Benoît Morel">Jean Benoît Morel</text:a><text:span>,</text:span><text:a xlink:type="simple" xlink:href="https://hal.science/search/index/?q=*&amp;authFullName_s=Elsa Ballini">Elsa Ballini</text:a></text:p>
              <text:p text:style-name="Normal"><text:span>Mélanges variétaux, Phytoma</text:span><text:span>, 2024, p.24-25</text:span></text:p>
              <text:p text:style-name="Normal"><text:span>Autre publication scientifique</text:span></text:p>
              <text:p text:style-name="Normal"><text:a xlink:type="simple" xlink:href="https://hal.science/hal-04967013v1">hal-04967013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9ca29d" table:style-name="9ca29d">
          <table:table-column table:style-name="9ca29d.0"/>
          <table:table-row>
            <table:table-cell office:value-type="string">
              <text:p text:style-name="Normal"><text:a xlink:type="simple" xlink:href="https://hal.science/hal-05512128v1">Root phenolics as potential drivers of preformed defenses and reduced disease susceptibility in a paradigm bread wheat mixture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Soline Marty">Soline Marty</text:a><text:span>,</text:span><text:a xlink:type="simple" xlink:href="https://hal.science/search/index/?q=*&amp;authFullName_s=Justin Savajols">Justin Savajols</text:a><text:span>,</text:span><text:a xlink:type="simple" xlink:href="https://hal.science/search/index/?q=*&amp;authFullName_s=Christine Paysant-Le Roux">Christine Paysant-Le Roux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128v1">hal-0551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35v1">Co-GWAS unveils the genetic architecture of inter-individual epistasis affecting biomass and disease severity in wheat binary mixtur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Mathilde Delmond">Mathilde Delmond</text:a><text:span>,</text:span><text:a xlink:type="simple" xlink:href="https://hal.science/search/index/?q=*&amp;authFullName_s=Andy Brousse">Andy Brousse</text:a><text:span>,</text:span><text:a xlink:type="simple" xlink:href="https://hal.science/search/index/?q=*&amp;authFullName_s=Hélène Fréville">Hélène Frévill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6935v1">hal-049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45v1">Population genomics of the rice landrace Acuce reveals exceptional dynamics of immune receptors</text:a></text:p>
              <text:p text:style-name="Normal"><text:a xlink:type="simple" xlink:href="https://hal.science/search/index/?q=*&amp;authFullName_s=Stéphane de Mita">Stéphane de Mita</text:a><text:span>,</text:span><text:a xlink:type="simple" xlink:href="https://hal.science/search/index/?q=*&amp;authFullName_s=Shengchang Duan">Shengchang Duan</text:a><text:span>,</text:span><text:a xlink:type="simple" xlink:href="https://hal.science/search/index/?q=*&amp;authFullName_s=Xiang Li">Xiang Li</text:a><text:span>,</text:span><text:a xlink:type="simple" xlink:href="https://hal.science/search/index/?q=*&amp;authFullName_s=Rémi Pélissier">Rémi Pélissier</text:a><text:span>,</text:span><text:a xlink:type="simple" xlink:href="https://hal.science/search/index/?q=*&amp;authFullName_s=Laura Mathieu">Laura Mathie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7045v1">hal-0496704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032a9" table:style-name="a032a9">
          <table:table-column table:style-name="a032a9.0"/>
          <table:table-row>
            <table:table-cell office:value-type="string">
              <text:p text:style-name="Normal"><text:a xlink:type="simple" xlink:href="https://hal.science/tel-04957472v1">Genetic and molecular analysis of plant-plant interactions modulating susceptibility to Septoria tritici blotch in intraspecific wheat mixtures</text:a></text:p>
              <text:p text:style-name="Normal"><text:a xlink:type="simple" xlink:href="https://hal.science/search/index/?q=*&amp;authFullName_s=Laura Mathieu">Laura Mathieu</text:a></text:p>
              <text:p text:style-name="Normal"><text:span>Vegetal Biology. Institut Agro - Montpellier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57472v1">tel-04957472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999816" table:style-name="999816">
          <table:table-column table:style-name="999816.0"/>
          <table:table-row>
            <table:table-cell office:value-type="string">
              <text:p text:style-name="Normal"><text:a xlink:type="simple" xlink:href="https://hal.science/hal-04978250v2">Determinants of plant-plant interactions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Laura Mathieu">Laura Mathieu</text:a></text:p>
              <text:p text:style-name="Normal"><text:span>Master. Sweden. 2026</text:span></text:p>
              <text:p text:style-name="Normal"><text:span>Cours</text:span></text:p>
              <text:p text:style-name="Normal"><text:a xlink:type="simple" xlink:href="https://hal.science/hal-04978250v2">hal-049782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MATHIEU</dc:title>
    <dc:subject/>
    <dc:description>CV</dc:description>
    <dc:creator/>
    <dc:date>2026-05-22T02:18:39.000</dc:date>
    <meta:generator>PHPWord</meta:generator>
    <meta:initial-creator>CCSD</meta:initial-creator>
    <meta:creation-date>2026-05-22T02:18:39.000</meta:creation-date>
    <meta:keyword/>
    <meta:user-defined meta:name="Category"/>
    <meta:user-defined meta:name="Company"/>
    <meta:user-defined meta:name="Manager"/>
  </office:meta>
</office:document-meta>
</file>