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9a54" style:family="table">
      <style:table-properties style:rel-width="100" table:align="center"/>
    </style:style>
    <style:style style:name="ad9a54.0" style:family="table-column">
      <style:table-column-properties style:column-width="0.00cm"/>
    </style:style>
    <style:style style:name="b4745c" style:family="table">
      <style:table-properties style:rel-width="100" table:align="center"/>
    </style:style>
    <style:style style:name="b4745c.0" style:family="table-column">
      <style:table-column-properties style:column-width="0.00cm"/>
    </style:style>
    <style:style style:name="5fcecb" style:family="table">
      <style:table-properties style:rel-width="100" table:align="center"/>
    </style:style>
    <style:style style:name="5fce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Monfl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EMATIQUES DE RECHERCHEGéographie urbaine: Moyen-Orient, Le Caire, espaces publics, espaces de l'entre-deux, urbanisme, méga-projets, espacesdomestiques, art, cafés, centralitéGéographie politique: pouvoir, autoritarisme, sécurisation, militarisation, contrôle, maintien del’ordreGéographie sociale: pratiques, représentations, citadinité et citoyennetéMéthodologies qualitatives: enquête de terrain, marches urbaines, cartographie (sensible), photographie,terrains sensibles, éthique et positionnalité dans la rechercheMéthodologies quantitatives: cartographie statistique</text:span></text:p>
        <text:p text:style-name="P8"><text:span text:style-name="T4">RECHERCHEPost-doctorante au CEDEJ. Bourse de recherche de septembre 2025 à février 2026. Projet : « “Quand la ville a fermé ses portes” : photographier (dans) la rue dans Le Caire postrévolutionnaire »Thèse de géographie sous la direction d'Anna Madoeuf et Roman Stadnicki soutenue en 2025: « Une capitale sous contrôle. Spatialités autoritaires dans le centre-ville du Caire postrévolutionnaire »</text:span></text:p>
        <text:p text:style-name="P10"><text:span text:style-name="T5">ENSEIGNEMENT (666hetd)Vacataire à l'Inalco 2025ATER en géographie à l'INALCO 2022-2024 : cours de géographie et d'histoire du Maghreb et du Moyen-Orient, géographie des mobilisations et contre-mobilisations au Maghreb et Moyen-OrientVacations à l'Université de Tours en géographie 2018-2022 : géographie France, géographie urbaine, enquêtes de terrain, méthodologie du travail universitaire, initiation à la recherche, outils quantitatifs et qualitatifs</text:span></text:p>
        <text:p text:style-name="P12"><text:span text:style-name="T6">VULGARISATION SCIENTIFIQUERédaction d'articles pour la rubrique l'Actualité par les cartes sur le site Les Clés du Moyen-OrientIntervention dans des cours et universités populair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ad9a54" table:style-name="ad9a54">
          <table:table-column table:style-name="ad9a54.0"/>
          <table:table-row>
            <table:table-cell office:value-type="string">
              <text:p text:style-name="Normal"><text:a xlink:type="simple" xlink:href="https://hal.science/hal-05336252v1">L’officier de police, le checkpoint et l’interrogatoire : les spatialités des performances sécuritaires dans le centre-ville du Caire</text:a></text:p>
              <text:p text:style-name="Normal"><text:a xlink:type="simple" xlink:href="https://hal.science/search/index/?q=*&amp;authFullName_s=Laura Monfleur">Laura Monfleur</text:a></text:p>
              <text:p text:style-name="Normal"><text:span>L'Année du Maghreb</text:span><text:span>, 2023, 30,<text:s/></text:span><text:a xlink:type="simple" xlink:href="https://dx.doi.org/10.4000/anneemaghreb.12519">⟨10.4000/anneemaghreb.12519⟩</text:a></text:p>
              <text:p text:style-name="Normal"><text:span>Article dans une revue</text:span></text:p>
              <text:p text:style-name="Normal"><text:a xlink:type="simple" xlink:href="https://hal.science/hal-05336252v1">hal-0533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554v1">Produire l’art et accéder à la ville en contexte autoritaire. Fermeture et adaptation des possibles artistiques dans le centre-ville du Caire post-révolutionnaire</text:a></text:p>
              <text:p text:style-name="Normal"><text:a xlink:type="simple" xlink:href="https://hal.science/search/index/?q=*&amp;authFullName_s=Laura Monfleur">Laura Monfleur</text:a></text:p>
              <text:p text:style-name="Normal"><text:span>Manazir Journal</text:span><text:span>, 2022, 4, pp.34-54.<text:s/></text:span><text:a xlink:type="simple" xlink:href="https://dx.doi.org/10.36950/manazir.2022.4.3">⟨10.36950/manazir.2022.4.3⟩</text:a></text:p>
              <text:p text:style-name="Normal"><text:span>Article dans une revue</text:span></text:p>
              <text:p text:style-name="Normal"><text:a xlink:type="simple" xlink:href="https://shs.hal.science/halshs-03837554v1">halshs-038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02v1">Walls as Interstitial Combinations: Security Infrastructures and Practices in Revolutionary and Post-Revolutionary Downtown Cairo</text:a></text:p>
              <text:p text:style-name="Normal"><text:a xlink:type="simple" xlink:href="https://hal.science/search/index/?q=*&amp;authFullName_s=Laura Monfleur">Laura Monfleur</text:a></text:p>
              <text:p text:style-name="Normal"><text:span>User Experience and Urban Creativity</text:span><text:span>, 2021, 3 (2), pp.10-23</text:span></text:p>
              <text:p text:style-name="Normal"><text:span>Article dans une revue</text:span></text:p>
              <text:p text:style-name="Normal"><text:a xlink:type="simple" xlink:href="https://hal.science/hal-03593502v1">hal-035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499v1">A l’épreuve des murs. Sécurisation et pratiques politiques dans le centre-ville du Caire postrévolutionnaire</text:a></text:p>
              <text:p text:style-name="Normal"><text:a xlink:type="simple" xlink:href="https://hal.science/search/index/?q=*&amp;authFullName_s=Laura Monfleur">Laura Monfleur</text:a></text:p>
              <text:p text:style-name="Normal"><text:span>Égypte Soudan mondes arabes</text:span><text:span>, 2017, 2 (16), pp.39-56</text:span></text:p>
              <text:p text:style-name="Normal"><text:span>Article dans une revue</text:span></text:p>
              <text:p text:style-name="Normal"><text:a xlink:type="simple" xlink:href="https://hal.science/hal-03593499v1">hal-035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79v1">Pratiques de la sécurité dans la ville et sûreté des espaces urbains.</text:a></text:p>
              <text:p text:style-name="Normal"><text:a xlink:type="simple" xlink:href="https://hal.science/search/index/?q=*&amp;authFullName_s=Laura Monfleur">Laura Monfleur</text:a></text:p>
              <text:p text:style-name="Normal"><text:span>EspacesTemps.net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32179v1">hal-03632179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b4745c" table:style-name="b4745c">
          <table:table-column table:style-name="b4745c.0"/>
          <table:table-row>
            <table:table-cell office:value-type="string">
              <text:p text:style-name="Normal"><text:a xlink:type="simple" xlink:href="https://hal.science/hal-05348389v1">Challenging Urban Militarization in Post-2011 Downtown Cairo. Walls and Checkpoints</text:a></text:p>
              <text:p text:style-name="Normal"><text:a xlink:type="simple" xlink:href="https://hal.science/search/index/?q=*&amp;authFullName_s=Laura Monfleur">Laura Monfleur</text:a></text:p>
              <text:p text:style-name="Normal"><text:span>Paul Amar.<text:s/></text:span><text:span>Cairo Securitized: Reconceiving Urban Justice and Social Resilience</text:span><text:span>, The American University in Cairo Press, 2024</text:span></text:p>
              <text:p text:style-name="Normal"><text:span>Chapitre d'ouvrage</text:span></text:p>
              <text:p text:style-name="Normal"><text:a xlink:type="simple" xlink:href="https://hal.science/hal-05348389v1">hal-0534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82v1">La sécurisation du centre-ville du Caire depuis 2011</text:a></text:p>
              <text:p text:style-name="Normal"><text:a xlink:type="simple" xlink:href="https://hal.science/search/index/?q=*&amp;authFullName_s=Laura Monfleur">Laura Monfleur</text:a></text:p>
              <text:p text:style-name="Normal"><text:span>Atlas de l'Egypte contemporaine</text:span><text:span>, pp.70-71, 2020</text:span></text:p>
              <text:p text:style-name="Normal"><text:span>Chapitre d'ouvrage</text:span></text:p>
              <text:p text:style-name="Normal"><text:a xlink:type="simple" xlink:href="https://hal.science/hal-03632282v1">hal-036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89v1">Enquêteurs et enquêtés en danger. Réflexions méthodologiques et éthiques à partir de l'expérience de &amp;quot;terrains à risque&amp;quot; (Le Caire et Amman)</text:a></text:p>
              <text:p text:style-name="Normal"><text:a xlink:type="simple" xlink:href="https://hal.science/search/index/?q=*&amp;authFullName_s=Laura Monfleur">Laura Monfleur</text:a></text:p>
              <text:p text:style-name="Normal"><text:span>L'expérience du mémoire</text:span><text:span>, L'Harmattan, 2018</text:span></text:p>
              <text:p text:style-name="Normal"><text:span>Chapitre d'ouvrage</text:span></text:p>
              <text:p text:style-name="Normal"><text:a xlink:type="simple" xlink:href="https://hal.science/hal-03632289v1">hal-03632289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5fcecb" table:style-name="5fcecb">
          <table:table-column table:style-name="5fcecb.0"/>
          <table:table-row>
            <table:table-cell office:value-type="string">
              <text:p text:style-name="Normal"><text:a xlink:type="simple" xlink:href="https://hal.science/hal-03593506v1">Les manifestations des étudiants de l’Université de Jordanie (Amman) en 2016</text:a></text:p>
              <text:p text:style-name="Normal"><text:a xlink:type="simple" xlink:href="https://hal.science/search/index/?q=*&amp;authFullName_s=Laura Monfleur">Laura Monfleur</text:a></text:p>
              <text:p text:style-name="Normal"><text:span>Abécédaire de la ville au Maghreb et au Moyen-Orient</text:span><text:span>, 2020, pp.178-179</text:span></text:p>
              <text:p text:style-name="Normal"><text:span>Notice d’encyclopédie ou de dictionnaire</text:span></text:p>
              <text:p text:style-name="Normal"><text:a xlink:type="simple" xlink:href="https://hal.science/hal-03593506v1">hal-03593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onfleur</dc:title>
    <dc:subject/>
    <dc:description>CV</dc:description>
    <dc:creator/>
    <dc:date>2026-04-15T14:41:16.000</dc:date>
    <meta:generator>PHPWord</meta:generator>
    <meta:initial-creator>CCSD</meta:initial-creator>
    <meta:creation-date>2026-04-15T14:41:16.000</meta:creation-date>
    <meta:keyword/>
    <meta:user-defined meta:name="Category"/>
    <meta:user-defined meta:name="Company"/>
    <meta:user-defined meta:name="Manager"/>
  </office:meta>
</office:document-meta>
</file>