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c0cc" style:family="table">
      <style:table-properties style:rel-width="100" table:align="center"/>
    </style:style>
    <style:style style:name="24c0cc.0" style:family="table-column">
      <style:table-column-properties style:column-width="0.00cm"/>
    </style:style>
    <style:style style:name="c1c9d1" style:family="table">
      <style:table-properties style:rel-width="100" table:align="center"/>
    </style:style>
    <style:style style:name="c1c9d1.0" style:family="table-column">
      <style:table-column-properties style:column-width="0.00cm"/>
    </style:style>
    <style:style style:name="895446" style:family="table">
      <style:table-properties style:rel-width="100" table:align="center"/>
    </style:style>
    <style:style style:name="895446.0" style:family="table-column">
      <style:table-column-properties style:column-width="0.00cm"/>
    </style:style>
    <style:style style:name="c161ce" style:family="table">
      <style:table-properties style:rel-width="100" table:align="center"/>
    </style:style>
    <style:style style:name="c161ce.0" style:family="table-column">
      <style:table-column-properties style:column-width="0.00cm"/>
    </style:style>
    <style:style style:name="66674d" style:family="table">
      <style:table-properties style:rel-width="100" table:align="center"/>
    </style:style>
    <style:style style:name="66674d.0" style:family="table-column">
      <style:table-column-properties style:column-width="0.00cm"/>
    </style:style>
    <style:style style:name="5a162c" style:family="table">
      <style:table-properties style:rel-width="100" table:align="center"/>
    </style:style>
    <style:style style:name="5a16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Pl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24c0cc" table:style-name="24c0cc">
          <table:table-column table:style-name="24c0cc.0"/>
          <table:table-row>
            <table:table-cell office:value-type="string">
              <text:p text:style-name="Normal"><text:a xlink:type="simple" xlink:href="https://hal.inrae.fr/hal-05443424v1">Long term local and regional colonization patterns of European beavers in Franc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Yoann Bressan">Yoann Bressan</text:a></text:p>
              <text:p text:style-name="Normal"><text:span>10th International Beaver Symposium</text:span><text:span>, Sep 2025, Inverness, United Kingdom</text:span></text:p>
              <text:p text:style-name="Normal"><text:span>Communication dans un congrès</text:span></text:p>
              <text:p text:style-name="Normal"><text:a xlink:type="simple" xlink:href="https://hal.inrae.fr/hal-05443424v1">hal-0544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99v1">Identification des patrons locaux et régionaux de la colonisation du castor européen (Castor fiber) en Franc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Yoann Bressan">Yoann Bressa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érôme Belliard">Jérôme Belliard</text:a></text:p>
              <text:p text:style-name="Normal"><text:span>2e colloque national sur le Castor</text:span><text:span>, SNPN; SFEPM; OFB; CDPNE, Dec 2024, Blois, France</text:span></text:p>
              <text:p text:style-name="Normal"><text:span>Communication dans un congrès</text:span></text:p>
              <text:p text:style-name="Normal"><text:a xlink:type="simple" xlink:href="https://hal.science/hal-04839999v1">hal-0483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62v1">Back to the future: Modelling the historical distribution of diadromous fish for better understanding the current impact of anthropogenic disturbances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Karl Kreutzenberger">Karl Kreutzenberger</text:a><text:span>,</text:span><text:a xlink:type="simple" xlink:href="https://hal.science/search/index/?q=*&amp;authFullName_s=Nicolas Hette-Tronquart">Nicolas Hette-Tronquart</text:a><text:span>,</text:span><text:a xlink:type="simple" xlink:href="https://hal.science/search/index/?q=*&amp;authFullName_s=Jérôme Belliard">Jérôme Belliard</text:a></text:p>
              <text:p text:style-name="Normal"><text:span>Symposium for European Freshwater Sciences 13</text:span><text:span>, Jun 2023, Newcastle upon Tyne, UK, United Kingdom</text:span></text:p>
              <text:p text:style-name="Normal"><text:span>Communication dans un congrès</text:span></text:p>
              <text:p text:style-name="Normal"><text:a xlink:type="simple" xlink:href="https://hal.science/hal-04360362v1">hal-0436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61v1">L'utilisation de l'habitat comme révélateur de la sensibilité des poissons à l'artificialisation du Rhône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H. Pella">H. Pella</text:a><text:span>,</text:span><text:a xlink:type="simple" xlink:href="https://hal.science/search/index/?q=*&amp;authFullName_s=M. Ovidio">M. Ovidio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Nicolas Lamouroux">Nicolas Lamouroux</text:a></text:p>
              <text:p text:style-name="Normal"><text:span>RIF2018 - Septièmes Rencontres de L'Ichtyologie en France</text:span><text:span>, Mar 2018, Paris, France. pp.1</text:span></text:p>
              <text:p text:style-name="Normal"><text:span>Communication dans un congrès</text:span></text:p>
              <text:p text:style-name="Normal"><text:a xlink:type="simple" xlink:href="https://hal.inrae.fr/hal-02608161v1">hal-0260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16v1">A novel approach of fish and macroinvertebrates micro-habitat selection models: how to deal with spatial and temporal variations of overdispersed abundance data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Y. Le Coarer">Y. Le Coarer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S. Merigoux">S. Merigoux</text:a><text:span>et al.</text:span></text:p>
              <text:p text:style-name="Normal"><text:span>12th International Symposium on Ecohydraulics</text:span><text:span>, Aug 2018, Tokyo, Japan. pp.3</text:span></text:p>
              <text:p text:style-name="Normal"><text:span>Communication dans un congrès</text:span></text:p>
              <text:p text:style-name="Normal"><text:a xlink:type="simple" xlink:href="https://hal.inrae.fr/hal-02609316v1">hal-0260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150v1">Habitat use at multiple scales as indicator of fish sensitivity to the artificialisation of large rivers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Hervé Pella">Hervé Pella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Michaël Ovidio">Michaël Ovidio</text:a></text:p>
              <text:p text:style-name="Normal"><text:span>ISE2018 - Ecohydraulics</text:span><text:span>, Aug 2018, Tokyo, Japan. pp.4</text:span></text:p>
              <text:p text:style-name="Normal"><text:span>Communication dans un congrès</text:span></text:p>
              <text:p text:style-name="Normal"><text:a xlink:type="simple" xlink:href="https://hal.inrae.fr/hal-02608150v1">hal-02608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23v1">Fish learned movements in a large regulated river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H. Pella">H. Pella</text:a><text:span>,</text:span><text:a xlink:type="simple" xlink:href="https://hal.science/search/index/?q=*&amp;authFullName_s=M. Ovidio">M. Ovidio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Nicolas Lamouroux">Nicolas Lamouroux</text:a></text:p>
              <text:p text:style-name="Normal"><text:span>10th Symposium for European Freshwater Sciences SEFS</text:span><text:span>, Jul 2017, Olomouc, Czech Republic. pp.24</text:span></text:p>
              <text:p text:style-name="Normal"><text:span>Communication dans un congrès</text:span></text:p>
              <text:p text:style-name="Normal"><text:a xlink:type="simple" xlink:href="https://hal.inrae.fr/hal-02609323v1">hal-02609323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c1c9d1" table:style-name="c1c9d1">
          <table:table-column table:style-name="c1c9d1.0"/>
          <table:table-row>
            <table:table-cell office:value-type="string">
              <text:p text:style-name="Normal"><text:a xlink:type="simple" xlink:href="https://hal.inrae.fr/hal-05226375v1">Modèles Castor : Evaluer l'impact d'un organisme ingénieur des cours d'eau : le castor d'Europ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Clémentine Sitoleux">Clémentine Sitoleux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Yoann Bressan">Yoann Bressan</text:a></text:p>
              <text:p text:style-name="Normal"><text:span>Inrae; OFB, Office Français de la Biodiversité. 2025, pp.73</text:span></text:p>
              <text:p text:style-name="Normal"><text:span>Rapport</text:span></text:p>
              <text:p text:style-name="Normal"><text:a xlink:type="simple" xlink:href="https://hal.inrae.fr/hal-05226375v1">hal-0522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00v1">Connectivités des tronçons de cours d’eau et structuration des communautés piscicoles à leurs voisinages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N. Lamouroux">N. Lamouroux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T. Datry">T. Datry</text:a></text:p>
              <text:p text:style-name="Normal"><text:span>Accord cadre IRSTEA - Agence de l'Eau RMC - Action 41. 2014, 75 pp</text:span></text:p>
              <text:p text:style-name="Normal"><text:span>Rapport</text:span></text:p>
              <text:p text:style-name="Normal"><text:a xlink:type="simple" xlink:href="https://hal.science/hal-04195800v1">hal-0419580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95446" table:style-name="895446">
          <table:table-column table:style-name="895446.0"/>
          <table:table-row>
            <table:table-cell office:value-type="string">
              <text:p text:style-name="Normal"><text:a xlink:type="simple" xlink:href="https://hal.inrae.fr/hal-04942387v1">Les caractéristiques des cours d’eau et l’environnement terrestre proche influencent la configuration des barrages de castor</text:a></text:p>
              <text:p text:style-name="Normal"><text:a xlink:type="simple" xlink:href="https://hal.science/search/index/?q=*&amp;authFullName_s=Clémentine Sitoleux">Clémentine Sitoleux</text:a><text:span>,</text:span><text:a xlink:type="simple" xlink:href="https://hal.science/search/index/?q=*&amp;authFullName_s=Yoann Bressan">Yoann Bressan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Laura Plichard">Laura Plichard</text:a></text:p>
              <text:p text:style-name="Normal"><text:span>2e colloque national sur le castor</text:span><text:span>, Dec 2024, Blois, France</text:span></text:p>
              <text:p text:style-name="Normal"><text:span>Poster de conférence</text:span></text:p>
              <text:p text:style-name="Normal"><text:a xlink:type="simple" xlink:href="https://hal.inrae.fr/hal-04942387v1">hal-0494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973v1">Modelling macroinvertebrate microhabitat selection for e flow assessment</text:a></text:p>
              <text:p text:style-name="Normal"><text:a xlink:type="simple" xlink:href="https://hal.science/search/index/?q=*&amp;authFullName_s=Maxence Forcellini">Maxence Forcellini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Sylvie Mérigoux">Sylvie Mérigoux</text:a><text:span>,</text:span><text:a xlink:type="simple" xlink:href="https://hal.science/search/index/?q=*&amp;authFullName_s=Jean-Michel Olivier">Jean-Michel Olivier</text:a><text:span>et al.</text:span></text:p>
              <text:p text:style-name="Normal"><text:span>4. Conférence internationale I.S.Rivers "Recherches et actions au service des fleuves et grandes rivières"</text:span><text:span>, Jul 2022, Lyon, France.<text:s/></text:span></text:p>
              <text:p text:style-name="Normal"><text:span>Poster de conférence</text:span></text:p>
              <text:p text:style-name="Normal"><text:a xlink:type="simple" xlink:href="https://hal.science/hal-03794973v1">hal-03794973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c161ce" table:style-name="c161ce">
          <table:table-column table:style-name="c161ce.0"/>
          <table:table-row>
            <table:table-cell office:value-type="string">
              <text:p text:style-name="Normal"><text:a xlink:type="simple" xlink:href="https://hal.science/hal-03201921v1">Microhabitat selection by macroinvertebrates: generality among rivers and functional interpretation</text:a></text:p>
              <text:p text:style-name="Normal"><text:a xlink:type="simple" xlink:href="https://hal.science/search/index/?q=*&amp;authFullName_s=Maxence Forcellini">Maxence Forcellini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Sylvain Dolédec">Sylvain Dolédec</text:a><text:span>,</text:span><text:a xlink:type="simple" xlink:href="https://hal.science/search/index/?q=*&amp;authFullName_s=S. Mérigoux">S. Mérigoux</text:a><text:span>,</text:span><text:a xlink:type="simple" xlink:href="https://hal.science/search/index/?q=*&amp;authFullName_s=J.-M. Olivier">J.-M. Olivier</text:a><text:span>et al.</text:span></text:p>
              <text:p text:style-name="Normal"><text:span>Journal of Ecohydraulics</text:span><text:span>, 2022, 7 (1), pp.1-14.<text:s/></text:span><text:a xlink:type="simple" xlink:href="https://dx.doi.org/10.1080/24705357.2020.1858724">⟨10.1080/24705357.2020.1858724⟩</text:a></text:p>
              <text:p text:style-name="Normal"><text:span>Article dans une revue</text:span></text:p>
              <text:p text:style-name="Normal"><text:a xlink:type="simple" xlink:href="https://hal.science/hal-03201921v1">hal-0320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577v1">Predictive models of fish microhabitat selection in multiple sites accounting for abundance overdispersion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Maxence Forcellini">Maxence Forcellini</text:a><text:span>,</text:span><text:a xlink:type="simple" xlink:href="https://hal.science/search/index/?q=*&amp;authFullName_s=Yann Le Coarer">Yann Le Coarer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Georges Carrel">Georges Carrel</text:a><text:span>et al.</text:span></text:p>
              <text:p text:style-name="Normal"><text:span>River Research and Applications</text:span><text:span>, 2020, 36 (7), pp.1056-1075.<text:s/></text:span><text:a xlink:type="simple" xlink:href="https://dx.doi.org/10.1002/rra.3631">⟨10.1002/rra.3631⟩</text:a></text:p>
              <text:p text:style-name="Normal"><text:span>Article dans une revue</text:span></text:p>
              <text:p text:style-name="Normal"><text:a xlink:type="simple" xlink:href="https://hal.science/hal-02915577v1">hal-0291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604v1">Comparing electrofishing and snorkelling for characterizing fish assemblages over time and space</text:a></text:p>
              <text:p text:style-name="Normal"><text:a xlink:type="simple" xlink:href="https://hal.science/search/index/?q=*&amp;authFullName_s=Laura Plichard">Laura Plichard</text:a><text:span>,</text:span><text:a xlink:type="simple" xlink:href="https://hal.science/search/index/?q=*&amp;authFullName_s=Hervé Capra">Hervé Capra</text:a><text:span>,</text:span><text:a xlink:type="simple" xlink:href="https://hal.science/search/index/?q=*&amp;authFullName_s=R. Mons">R. Mons</text:a><text:span>,</text:span><text:a xlink:type="simple" xlink:href="https://hal.science/search/index/?q=*&amp;authFullName_s=H. Pella">H. Pella</text:a><text:span>,</text:span><text:a xlink:type="simple" xlink:href="https://hal.science/search/index/?q=*&amp;authFullName_s=Nicolas Lamouroux">Nicolas Lamouroux</text:a></text:p>
              <text:p text:style-name="Normal"><text:span>Canadian Journal of Fisheries and Aquatic Sciences</text:span><text:span>, 2017, 74 (1), pp.75-86.<text:s/></text:span><text:a xlink:type="simple" xlink:href="https://dx.doi.org/10.1139/cjfas-2015-0578">⟨10.1139/cjfas-2015-0578⟩</text:a></text:p>
              <text:p text:style-name="Normal"><text:span>Article dans une revue</text:span></text:p>
              <text:p text:style-name="Normal"><text:a xlink:type="simple" xlink:href="https://hal.inrae.fr/hal-02604604v1">hal-0260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612v1">Fish habitat selection in a large hydropeaking river: Strong individual and temporal variations revealed by telemetry</text:a></text:p>
              <text:p text:style-name="Normal"><text:a xlink:type="simple" xlink:href="https://hal.science/search/index/?q=*&amp;authFullName_s=Hervé Capra">Hervé Capra</text:a><text:span>,</text:span><text:a xlink:type="simple" xlink:href="https://hal.science/search/index/?q=*&amp;authFullName_s=Laura Plichard">Laura Plichard</text:a><text:span>,</text:span><text:a xlink:type="simple" xlink:href="https://hal.science/search/index/?q=*&amp;authFullName_s=Julien Bergé">Julien Bergé</text:a><text:span>,</text:span><text:a xlink:type="simple" xlink:href="https://hal.science/search/index/?q=*&amp;authFullName_s=Hervé Pella">Hervé Pella</text:a><text:span>,</text:span><text:a xlink:type="simple" xlink:href="https://hal.science/search/index/?q=*&amp;authFullName_s=Michaël Ovidio">Michaël Ovidio</text:a><text:span>et al.</text:span></text:p>
              <text:p text:style-name="Normal"><text:span>Science of the Total Environment</text:span><text:span>, 2017, 578, pp.109 - 120.<text:s/></text:span><text:a xlink:type="simple" xlink:href="https://dx.doi.org/10.1016/j.scitotenv.2016.10.155">⟨10.1016/j.scitotenv.2016.10.155⟩</text:a></text:p>
              <text:p text:style-name="Normal"><text:span>Article dans une revue</text:span></text:p>
              <text:p text:style-name="Normal"><text:a xlink:type="simple" xlink:href="https://hal.science/hal-01760612v1">hal-0176061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6674d" table:style-name="66674d">
          <table:table-column table:style-name="66674d.0"/>
          <table:table-row>
            <table:table-cell office:value-type="string">
              <text:p text:style-name="Normal"><text:a xlink:type="simple" xlink:href="https://theses.hal.science/tel-02463834v1">Modélisation multi-échelles de la sélection de l’habitat hydraulique des poissons de rivière</text:a></text:p>
              <text:p text:style-name="Normal"><text:a xlink:type="simple" xlink:href="https://hal.science/search/index/?q=*&amp;authFullName_s=Laura Plichard">Laura Plichard</text:a></text:p>
              <text:p text:style-name="Normal"><text:span>Ecosystèmes. Université de Lyon, 2018. Français.<text:s/></text:span><text:a xlink:type="simple" xlink:href="https://www.theses.fr/2018LYSE1284">⟨NNT : 2018LYSE1284⟩</text:a></text:p>
              <text:p text:style-name="Normal"><text:span>Thèse</text:span></text:p>
              <text:p text:style-name="Normal"><text:a xlink:type="simple" xlink:href="https://theses.hal.science/tel-02463834v1">tel-02463834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5a162c" table:style-name="5a162c">
          <table:table-column table:style-name="5a162c.0"/>
          <table:table-row>
            <table:table-cell office:value-type="string">
              <text:p text:style-name="Normal"><text:a xlink:type="simple" xlink:href="https://hal.inrae.fr/hal-02599935v1">Pêcher ou plonger ? Comparaison spatio-temporelle des méthodes d’échantillonnage des communautés de poissons</text:a></text:p>
              <text:p text:style-name="Normal"><text:a xlink:type="simple" xlink:href="https://hal.science/search/index/?q=*&amp;authFullName_s=Laura Plichard">Laura Plichard</text:a></text:p>
              <text:p text:style-name="Normal"><text:span>Sciences de l'environnement. 2014</text:span></text:p>
              <text:p text:style-name="Normal"><text:span>Mémoire d'étudiant</text:span></text:p>
              <text:p text:style-name="Normal"><text:a xlink:type="simple" xlink:href="https://hal.inrae.fr/hal-02599935v1">hal-02599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Plichard</dc:title>
    <dc:subject/>
    <dc:description>CV</dc:description>
    <dc:creator/>
    <dc:date>2026-04-30T14:41:10.000</dc:date>
    <meta:generator>PHPWord</meta:generator>
    <meta:initial-creator>CCSD</meta:initial-creator>
    <meta:creation-date>2026-04-30T14:41:10.000</meta:creation-date>
    <meta:keyword/>
    <meta:user-defined meta:name="Category"/>
    <meta:user-defined meta:name="Company"/>
    <meta:user-defined meta:name="Manager"/>
  </office:meta>
</office:document-meta>
</file>