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9bad" style:family="table">
      <style:table-properties style:rel-width="100" table:align="center"/>
    </style:style>
    <style:style style:name="729b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Re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5)</text:span></text:p>
        <text:p text:style-name="P9"/>
        <table:table table:name="729bad" table:style-name="729bad">
          <table:table-column table:style-name="729bad.0"/>
          <table:table-row>
            <table:table-cell office:value-type="string">
              <text:p text:style-name="Normal"><text:a xlink:type="simple" xlink:href="https://hal.science/hal-05519302v1">ITTENHEIM, &amp;quot;ZAC Les Portes de l'Ackerland&amp;quot;, Alsace, Bas-Rhin (67)</text:a></text:p>
              <text:p text:style-name="Normal"><text:a xlink:type="simple" xlink:href="https://hal.science/search/index/?q=*&amp;authFullName_s=Bertrand Perrin">Bertrand Perrin</text:a><text:span>,</text:span><text:a xlink:type="simple" xlink:href="https://hal.science/search/index/?q=*&amp;authFullName_s=Célia Beaudouin">Célia Beaudouin</text:a><text:span>,</text:span><text:a xlink:type="simple" xlink:href="https://hal.science/search/index/?q=*&amp;authFullName_s=Adrien Bernard">Adrien Bernard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Clara Ceciliot">Clara Ceciliot</text:a><text:span>et al.</text:span></text:p>
              <text:p text:style-name="Normal"><text:span>ANTEA Archéologie; SRA Grand Est. 2025</text:span></text:p>
              <text:p text:style-name="Normal"><text:span>Rapport</text:span></text:p>
              <text:p text:style-name="Normal"><text:a xlink:type="simple" xlink:href="https://hal.science/hal-05519302v1">hal-055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88v1">COLMAR, &amp;quot;4 rue André Kiener&amp;quot;, Alsace, Haut-Rhin (68)</text:a></text:p>
              <text:p text:style-name="Normal"><text:a xlink:type="simple" xlink:href="https://hal.science/search/index/?q=*&amp;authFullName_s=Loïc Boury">Loïc Boury</text:a><text:span>,</text:span><text:a xlink:type="simple" xlink:href="https://hal.science/search/index/?q=*&amp;authFullName_s=Célia Beaudouin">Célia Beaudouin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Nina Henry">Nina Henry</text:a><text:span>,</text:span><text:a xlink:type="simple" xlink:href="https://hal.science/search/index/?q=*&amp;authFullName_s=Nolwenn Kerbastard">Nolwenn Kerbastard</text:a><text:span>et al.</text:span></text:p>
              <text:p text:style-name="Normal"><text:span>ANTEA Archéologie; SRA Grand Est. 2025</text:span></text:p>
              <text:p text:style-name="Normal"><text:span>Rapport</text:span></text:p>
              <text:p text:style-name="Normal"><text:a xlink:type="simple" xlink:href="https://hal.science/hal-05518988v1">hal-0551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185v1">BERSTETT-RUMERSHEIM, &amp;quot;Rue des Acacias&amp;quot;, Alsace, Bas-Rhin (67)</text:a></text:p>
              <text:p text:style-name="Normal"><text:a xlink:type="simple" xlink:href="https://hal.science/search/index/?q=*&amp;authFullName_s=Bertrand Perrin">Bertrand Perrin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Nina Henry">Nina Henry</text:a><text:span>,</text:span><text:a xlink:type="simple" xlink:href="https://hal.science/search/index/?q=*&amp;authFullName_s=Jérôme Houssier">Jérôme Houssier</text:a><text:span>et al.</text:span></text:p>
              <text:p text:style-name="Normal"><text:span>ANTEA Archéologie; SRA Grand Est. 2024</text:span></text:p>
              <text:p text:style-name="Normal"><text:span>Rapport</text:span></text:p>
              <text:p text:style-name="Normal"><text:a xlink:type="simple" xlink:href="https://hal.science/hal-05518185v1">hal-055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97v1">WINGERSHEIM-LES-QUATRE-BANS, &amp;quot;Schelmengrube&amp;quot;, Alsace, Bas-Rhin (67)</text:a></text:p>
              <text:p text:style-name="Normal"><text:a xlink:type="simple" xlink:href="https://hal.science/search/index/?q=*&amp;authFullName_s=Bertrand Perrin">Bertrand Perrin</text:a><text:span>,</text:span><text:a xlink:type="simple" xlink:href="https://hal.science/search/index/?q=*&amp;authFullName_s=Célia Beaudouin">Célia Beaudouin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Thomas Fischbach">Thomas Fischbach</text:a><text:span>,</text:span><text:a xlink:type="simple" xlink:href="https://hal.science/search/index/?q=*&amp;authFullName_s=Lucie Goncalves">Lucie Goncalves</text:a><text:span>et al.</text:span></text:p>
              <text:p text:style-name="Normal"><text:span>ANTEA Archéologie; SRA Grand Est. 2024</text:span></text:p>
              <text:p text:style-name="Normal"><text:span>Rapport</text:span></text:p>
              <text:p text:style-name="Normal"><text:a xlink:type="simple" xlink:href="https://hal.science/hal-05534197v1">hal-0553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68v1">ZILLISHEIM, &amp;quot;Faubourg de Mulhouse&amp;quot;, Alsace, Haut-Rhin (68)</text:a></text:p>
              <text:p text:style-name="Normal"><text:a xlink:type="simple" xlink:href="https://hal.science/search/index/?q=*&amp;authFullName_s=Loïc Boury">Loïc Boury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Clara Ceciliot">Clara Ceciliot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Laurie Flottes">Laurie Flottes</text:a><text:span>et al.</text:span></text:p>
              <text:p text:style-name="Normal"><text:span>ANTEA Archéologie; SRA Grand Est. 2023</text:span></text:p>
              <text:p text:style-name="Normal"><text:span>Rapport</text:span></text:p>
              <text:p text:style-name="Normal"><text:a xlink:type="simple" xlink:href="https://hal.science/hal-05534268v1">hal-05534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Redon</dc:title>
    <dc:subject/>
    <dc:description>CV</dc:description>
    <dc:creator/>
    <dc:date>2026-05-06T12:26:08.000</dc:date>
    <meta:generator>PHPWord</meta:generator>
    <meta:initial-creator>CCSD</meta:initial-creator>
    <meta:creation-date>2026-05-06T12:26:08.000</meta:creation-date>
    <meta:keyword/>
    <meta:user-defined meta:name="Category"/>
    <meta:user-defined meta:name="Company"/>
    <meta:user-defined meta:name="Manager"/>
  </office:meta>
</office:document-meta>
</file>