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8fdb" style:family="table">
      <style:table-properties style:rel-width="100" table:align="center"/>
    </style:style>
    <style:style style:name="d18fdb.0" style:family="table-column">
      <style:table-column-properties style:column-width="0.00cm"/>
    </style:style>
    <style:style style:name="6dfda2" style:family="table">
      <style:table-properties style:rel-width="100" table:align="center"/>
    </style:style>
    <style:style style:name="6dfda2.0" style:family="table-column">
      <style:table-column-properties style:column-width="0.00cm"/>
    </style:style>
    <style:style style:name="17d738" style:family="table">
      <style:table-properties style:rel-width="100" table:align="center"/>
    </style:style>
    <style:style style:name="17d738.0" style:family="table-column">
      <style:table-column-properties style:column-width="0.00cm"/>
    </style:style>
    <style:style style:name="f7d776" style:family="table">
      <style:table-properties style:rel-width="100" table:align="center"/>
    </style:style>
    <style:style style:name="f7d776.0" style:family="table-column">
      <style:table-column-properties style:column-width="0.00cm"/>
    </style:style>
    <style:style style:name="160b91" style:family="table">
      <style:table-properties style:rel-width="100" table:align="center"/>
    </style:style>
    <style:style style:name="160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Ruiz de Elvira<text:s/></text:span><text:span text:style-name="T2">Chargée de recherche,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d18fdb" table:style-name="d18fdb">
          <table:table-column table:style-name="d18fdb.0"/>
          <table:table-row>
            <table:table-cell office:value-type="string">
              <text:p text:style-name="Normal"><text:a xlink:type="simple" xlink:href="https://hal.science/hal-04863998v1">Charities and Politics in Bashar al-Asad’s Syria. The Unravelling of the Old Social Contract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Edinburgh University Press. 2025, 9781399528207</text:span></text:p>
              <text:p text:style-name="Normal"><text:span>Ouvrages</text:span></text:p>
              <text:p text:style-name="Normal"><text:a xlink:type="simple" xlink:href="https://hal.science/hal-04863998v1">hal-048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38v1">Les mondes de la bien-faisance : les pratiques du bien au prisme des sciences sociales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S.A. Saiednia">S.A. Saiednia</text:a></text:p>
              <text:p text:style-name="Normal"><text:span>CNRS, 407 p., 2020, 978-2-271-13205-5</text:span></text:p>
              <text:p text:style-name="Normal"><text:span>Ouvrages</text:span></text:p>
              <text:p text:style-name="Normal"><text:a xlink:type="simple" xlink:href="https://hal.science/hal-03347338v1">hal-033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24v1">Vers la fin du contrat social en Syrie : associations de bienfaisance et redéploiement de l'État (2000-2011)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Karthala; IISMM, 351 p., 2019, Terre et Gens d'Islam, 978-2-8111-2658-2</text:span></text:p>
              <text:p text:style-name="Normal"><text:span>Ouvrages</text:span></text:p>
              <text:p text:style-name="Normal"><text:a xlink:type="simple" xlink:href="https://hal.science/hal-02316624v1">hal-0231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565v1">Clientelism and Patronage in the Middle East and North Africa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Christoph Schwarz">Christoph Schwarz</text:a><text:span>,</text:span><text:a xlink:type="simple" xlink:href="https://hal.science/search/index/?q=*&amp;authFullName_s=Irene Weipert-Fenner">Irene Weipert-Fenner</text:a></text:p>
              <text:p text:style-name="Normal"><text:span>Routledge, 1, 2018,<text:s/></text:span><text:a xlink:type="simple" xlink:href="https://dx.doi.org/10.4324/9781351169240">⟨10.4324/9781351169240⟩</text:a></text:p>
              <text:p text:style-name="Normal"><text:span>Ouvrages</text:span></text:p>
              <text:p text:style-name="Normal"><text:a xlink:type="simple" xlink:href="https://shs.hal.science/halshs-03963565v1">halshs-0396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627v1">Civil Society and the State in Syria: The Outsourcing of Social Responsibility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Tina Zintl">Tina Zintl</text:a></text:p>
              <text:p text:style-name="Normal"><text:span>2012, 978-0-9559687-9-2</text:span></text:p>
              <text:p text:style-name="Normal"><text:span>Ouvrages</text:span></text:p>
              <text:p text:style-name="Normal"><text:a xlink:type="simple" xlink:href="https://shs.hal.science/halshs-03963627v1">halshs-03963627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6dfda2" table:style-name="6dfda2">
          <table:table-column table:style-name="6dfda2.0"/>
          <table:table-row>
            <table:table-cell office:value-type="string">
              <text:p text:style-name="Normal"><text:a xlink:type="simple" xlink:href="https://shs.hal.science/halshs-05041711v1">Les crises politiques au prisme des trajectoires militantes dans le monde arabe et ses diasporas [dossier]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Rey Matthieu">Rey Matthieu</text:a></text:p>
              <text:p text:style-name="Normal"><text:span>Cultures &amp; conflits</text:span><text:span>, 134, 2024</text:span></text:p>
              <text:p text:style-name="Normal"><text:span>N°spécial de revue/special issue</text:span></text:p>
              <text:p text:style-name="Normal"><text:a xlink:type="simple" xlink:href="https://shs.hal.science/halshs-05041711v1">halshs-0504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0512v1">Syrie : entre fragmentation et résilience Confluences Méditerranée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Elisabeth Longuenesse">Elisabeth Longuenesse</text:a></text:p>
              <text:p text:style-name="Normal"><text:span>Confluences Méditerranée<text:s/></text:span><text:span>, 99, 2017</text:span></text:p>
              <text:p text:style-name="Normal"><text:span>N°spécial de revue/special issue</text:span></text:p>
              <text:p text:style-name="Normal"><text:a xlink:type="simple" xlink:href="https://shs.hal.science/halshs-04890512v1">halshs-04890512v1</text:a></text:p>
            </table:table-cell>
          </table:table-row>
        </table:table>
        <text:p text:style-name="P14"/>
        <text:p text:style-name="Heading2"><text:span text:style-name="T6">Article dans une revue (17)</text:span></text:p>
        <text:p text:style-name="P16"/>
        <table:table table:name="17d738" table:style-name="17d738">
          <table:table-column table:style-name="17d738.0"/>
          <table:table-row>
            <table:table-cell office:value-type="string">
              <text:p text:style-name="Normal"><text:a xlink:type="simple" xlink:href="https://shs.hal.science/halshs-05427699v1">Philanthropie, État social et autoritarisme dans la Syrie de Bachar al-Assad. Le cas du Syria Trust for Development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Revue des Mondes Musulmans et de la Méditerranée</text:span><text:span>, 2025, 158 (2/2025), pp.81-104.<text:s/></text:span><text:a xlink:type="simple" xlink:href="https://dx.doi.org/10.4000/15c91">⟨10.4000/15c91⟩</text:a></text:p>
              <text:p text:style-name="Normal"><text:span>Article dans une revue</text:span></text:p>
              <text:p text:style-name="Normal"><text:a xlink:type="simple" xlink:href="https://shs.hal.science/halshs-05427699v1">halshs-0542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855v1">The ambivalent ‘emotional legacies’ of the 2011 Egyptian and Syrian revolutions</text:a></text:p>
              <text:p text:style-name="Normal"><text:a xlink:type="simple" xlink:href="https://hal.science/search/index/?q=*&amp;authFullName_s=Chaymaa Hassabo">Chaymaa Hassabo</text:a><text:span>,</text:span><text:a xlink:type="simple" xlink:href="https://hal.science/search/index/?q=*&amp;authFullName_s=Laura Ruiz de Elvira">Laura Ruiz de Elvira</text:a></text:p>
              <text:p text:style-name="Normal"><text:span>Mediterranean Politics</text:span><text:span>, 2025, pp.1-21.<text:s/></text:span><text:a xlink:type="simple" xlink:href="https://dx.doi.org/10.1080/13629395.2025.2459555">⟨10.1080/13629395.2025.2459555⟩</text:a></text:p>
              <text:p text:style-name="Normal"><text:span>Article dans une revue</text:span></text:p>
              <text:p text:style-name="Normal"><text:a xlink:type="simple" xlink:href="https://shs.hal.science/halshs-04934855v1">halshs-0493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1586v1">Les crises politiques au prisme des trajectoires militantes dans le monde arabe et ses diasporas [introduction]</text:a></text:p>
              <text:p text:style-name="Normal"><text:a xlink:type="simple" xlink:href="https://hal.science/search/index/?q=*&amp;authFullName_s=Matthieu Rey">Matthieu Rey</text:a><text:span>,</text:span><text:a xlink:type="simple" xlink:href="https://hal.science/search/index/?q=*&amp;authFullName_s=Laura Ruiz de Elvira">Laura Ruiz de Elvira</text:a></text:p>
              <text:p text:style-name="Normal"><text:span>Cultures &amp; conflits</text:span><text:span>, 2024, 134, pp.13-26.<text:s/></text:span><text:a xlink:type="simple" xlink:href="https://dx.doi.org/10.4000/13mr0">⟨10.4000/13mr0⟩</text:a></text:p>
              <text:p text:style-name="Normal"><text:span>Article dans une revue</text:span></text:p>
              <text:p text:style-name="Normal"><text:a xlink:type="simple" xlink:href="https://shs.hal.science/halshs-05041586v1">halshs-0504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5063v1">Crise au Maroc, mobilisation dans la diaspora : la politisation comme processus biographique transnational</text:a></text:p>
              <text:p text:style-name="Normal"><text:a xlink:type="simple" xlink:href="https://hal.science/search/index/?q=*&amp;authFullName_s=Christoph H Schwarz">Christoph H Schwarz</text:a><text:span>,</text:span><text:a xlink:type="simple" xlink:href="https://hal.science/search/index/?q=*&amp;authFullName_s=Léo Fourn">Léo Fourn</text:a><text:span>,</text:span><text:a xlink:type="simple" xlink:href="https://hal.science/search/index/?q=*&amp;authFullName_s=Laura Ruiz de Elvira">Laura Ruiz de Elvira</text:a></text:p>
              <text:p text:style-name="Normal"><text:span>Cultures &amp; conflits</text:span><text:span>, 2024, 134, pp.85-106.<text:s/></text:span><text:a xlink:type="simple" xlink:href="https://dx.doi.org/10.4000/13mr4">⟨10.4000/13mr4⟩</text:a></text:p>
              <text:p text:style-name="Normal"><text:span>Article dans une revue</text:span></text:p>
              <text:p text:style-name="Normal"><text:a xlink:type="simple" xlink:href="https://shs.hal.science/halshs-05065063v1">halshs-0506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1584v1">Asma, une « femme révolutionnaire ».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Cultures &amp; conflits</text:span><text:span>, 2024, 134, pp.65-84.<text:s/></text:span><text:a xlink:type="simple" xlink:href="https://dx.doi.org/10.4000/13mr3">⟨10.4000/13mr3⟩</text:a></text:p>
              <text:p text:style-name="Normal"><text:span>Article dans une revue</text:span></text:p>
              <text:p text:style-name="Normal"><text:a xlink:type="simple" xlink:href="https://shs.hal.science/halshs-05041584v1">halshs-050415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12041v1">Faire face aux transformations des terrains : retours sur des expériences contrastées</text:a></text:p>
              <text:p text:style-name="Normal"><text:a xlink:type="simple" xlink:href="https://hal.science/search/index/?q=*&amp;authFullName_s=Hélène Combes">Hélène Combes</text:a><text:span>,</text:span><text:a xlink:type="simple" xlink:href="https://hal.science/search/index/?q=*&amp;authFullName_s=Laura Ruiz de Elvira">Laura Ruiz de Elvira</text:a><text:span>,</text:span><text:a xlink:type="simple" xlink:href="https://hal.science/search/index/?q=*&amp;authFullName_s=Josaphat Musamba">Josaphat Musamba</text:a><text:span>,</text:span><text:a xlink:type="simple" xlink:href="https://hal.science/search/index/?q=*&amp;authFullName_s=Gilles Dorronsoro">Gilles Dorronsoro</text:a></text:p>
              <text:p text:style-name="Normal"><text:span>Critique Internationale</text:span><text:span>, 2023, 3 (100), pp.177-192.<text:s/></text:span><text:a xlink:type="simple" xlink:href="https://dx.doi.org/10.3917/crii.100.0177">⟨10.3917/crii.100.0177⟩</text:a></text:p>
              <text:p text:style-name="Normal"><text:span>Article dans une revue</text:span></text:p>
              <text:p text:style-name="Normal"><text:a xlink:type="simple" xlink:href="https://sciencespo.hal.science/hal-04212041v1">hal-042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57v1">De l'engagement armé à l'engagement humanitaire : trajectoires militantes, émotions et sentiments moraux dans la Syrie post-2011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Critique Internationale</text:span><text:span>, 2021, 91, pp.23-44.<text:s/></text:span><text:a xlink:type="simple" xlink:href="https://dx.doi.org/10.3917/crii.091.0026">⟨10.3917/crii.091.0026⟩</text:a></text:p>
              <text:p text:style-name="Normal"><text:span>Article dans une revue</text:span></text:p>
              <text:p text:style-name="Normal"><text:a xlink:type="simple" xlink:href="https://hal.science/hal-03281157v1">hal-0328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72v1">Engagements et désengagements combattants : les émotions comme outil d'analyse</text:a></text:p>
              <text:p text:style-name="Normal"><text:a xlink:type="simple" xlink:href="https://hal.science/search/index/?q=*&amp;authFullName_s=Pénélope Larzillière">Pénélope Larzillière</text:a><text:span>,</text:span><text:a xlink:type="simple" xlink:href="https://hal.science/search/index/?q=*&amp;authFullName_s=E.C. Calabrese">E.C. Calabrese</text:a><text:span>,</text:span><text:a xlink:type="simple" xlink:href="https://hal.science/search/index/?q=*&amp;authFullName_s=Jacobo Grajales">Jacobo Grajales</text:a><text:span>,</text:span><text:a xlink:type="simple" xlink:href="https://hal.science/search/index/?q=*&amp;authFullName_s=G. Manrique">G. Manrique</text:a><text:span>,</text:span><text:a xlink:type="simple" xlink:href="https://hal.science/search/index/?q=*&amp;authFullName_s=V. Napolitano">V. Napolitano</text:a><text:span>et al.</text:span></text:p>
              <text:p text:style-name="Normal"><text:span>Critique Internationale</text:span><text:span>, 2021, 91 (2), pp.163-181.<text:s/></text:span><text:a xlink:type="simple" xlink:href="https://dx.doi.org/10.3917/crii.091.0166">⟨10.3917/crii.091.0166⟩</text:a></text:p>
              <text:p text:style-name="Normal"><text:span>Article dans une revue</text:span></text:p>
              <text:p text:style-name="Normal"><text:a xlink:type="simple" xlink:href="https://hal.science/hal-03281172v1">hal-0328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589v1">« Luttes de sens, cadrages et grammaire lexicale en contexte révolutionnaire. Le cas de la Syrie (2011-2012) »,</text:a></text:p>
              <text:p text:style-name="Normal"><text:a xlink:type="simple" xlink:href="https://hal.science/search/index/?q=*&amp;authFullName_s=Rey Matthieu">Rey Matthieu</text:a><text:span>,</text:span><text:a xlink:type="simple" xlink:href="https://hal.science/search/index/?q=*&amp;authFullName_s=Laura Ruiz de Elvira Carrascal">Laura Ruiz de Elvira Carrascal</text:a></text:p>
              <text:p text:style-name="Normal"><text:span>Cultures &amp; conflits</text:span><text:span>, 2020</text:span></text:p>
              <text:p text:style-name="Normal"><text:span>Article dans une revue</text:span></text:p>
              <text:p text:style-name="Normal"><text:a xlink:type="simple" xlink:href="https://shs.hal.science/halshs-03065589v1">halshs-0306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387v1">From local revolutionary action to exiled humanitarian work: activism in local social networks and communities’ formation in the Syrian post-2011 context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Social Movement Studies</text:span><text:span>, 2019, 18 (1), pp.36-55.<text:s/></text:span><text:a xlink:type="simple" xlink:href="https://dx.doi.org/10.1080/14742837.2018.1540346">⟨10.1080/14742837.2018.1540346⟩</text:a></text:p>
              <text:p text:style-name="Normal"><text:span>Article dans une revue</text:span></text:p>
              <text:p text:style-name="Normal"><text:a xlink:type="simple" xlink:href="https://shs.hal.science/halshs-03963387v1">halshs-0396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458v1">Entre violence, incertitude et routinisation : réinventer les pratiques économiques quotidiennes en situations de guerre</text:a></text:p>
              <text:p text:style-name="Normal"><text:a xlink:type="simple" xlink:href="https://hal.science/search/index/?q=*&amp;authFullName_s=Thierry Boissière">Thierry Boissière</text:a><text:span>,</text:span><text:a xlink:type="simple" xlink:href="https://hal.science/search/index/?q=*&amp;authFullName_s=Laura Ruiz de Elvira">Laura Ruiz de Elvira</text:a></text:p>
              <text:p text:style-name="Normal"><text:span>Critique Internationale</text:span><text:span>, 2018, N° 80 (3), pp.9.<text:s/></text:span><text:a xlink:type="simple" xlink:href="https://dx.doi.org/10.3917/crii.080.0009">⟨10.3917/crii.080.0009⟩</text:a></text:p>
              <text:p text:style-name="Normal"><text:span>Article dans une revue</text:span></text:p>
              <text:p text:style-name="Normal"><text:a xlink:type="simple" xlink:href="https://shs.hal.science/halshs-03963458v1">halshs-039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81v1">La société syrienne, entre résilience et fragmentation</text:a></text:p>
              <text:p text:style-name="Normal"><text:a xlink:type="simple" xlink:href="https://hal.science/search/index/?q=*&amp;authFullName_s=Elisabeth Longuenesse">Elisabeth Longuenesse</text:a><text:span>,</text:span><text:a xlink:type="simple" xlink:href="https://hal.science/search/index/?q=*&amp;authFullName_s=Laura Ruiz de Elvira">Laura Ruiz de Elvira</text:a></text:p>
              <text:p text:style-name="Normal"><text:span>Confluences Méditerranée<text:s/></text:span><text:span>, 2016, Syrie, entre fragmentation et résilience, 4/2016 (99), pp.9-18</text:span></text:p>
              <text:p text:style-name="Normal"><text:span>Article dans une revue</text:span></text:p>
              <text:p text:style-name="Normal"><text:a xlink:type="simple" xlink:href="https://hal.science/hal-01410081v1">hal-0141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167v1">RETOUR SUR LA REVOLTE SYRIENNE : CONDITIONS DE DEPART ET PREMIERES MOBILISATIONS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Annuaire français de relations internationales<text:s/></text:span><text:span>, 2014, vol. XV, pp.rubich55</text:span></text:p>
              <text:p text:style-name="Normal"><text:span>Article dans une revue</text:span></text:p>
              <text:p text:style-name="Normal"><text:a xlink:type="simple" xlink:href="https://shs.hal.science/halshs-01119167v1">halshs-0111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30v1">Les catégories à l'épreuve des &amp;quot; associations réelles &amp;quot; : Ni tout à fait laïques et développementalistes, ni tout à fait confessionnelles et de bienfaisance. Etude de cas de l'association Terre des Hommes Syrie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A contrario. Revue interdisciplinaire de sciences sociales</text:span><text:span>, 2012, 2012/2 (n° 18), pp.79-96</text:span></text:p>
              <text:p text:style-name="Normal"><text:span>Article dans une revue</text:span></text:p>
              <text:p text:style-name="Normal"><text:a xlink:type="simple" xlink:href="https://shs.hal.science/halshs-00766430v1">halshs-0076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914v1">El devenir del autoritarismo sirio: sociedad civil, acción pública y pacto social a través del estudio de las asociaciones caritativas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Revista Española de Ciencia Politica</text:span><text:span>, 2011, n° 27, octubre 2011, pp.93-106</text:span></text:p>
              <text:p text:style-name="Normal"><text:span>Article dans une revue</text:span></text:p>
              <text:p text:style-name="Normal"><text:a xlink:type="simple" xlink:href="https://shs.hal.science/halshs-00642914v1">halshs-0064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912v1">Siria: el largo camino hacia la revolución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Revista de Estudios Internacionales Mediterráneos</text:span><text:span>, 2011, n°10, enero-junio 2011, pp.33-47</text:span></text:p>
              <text:p text:style-name="Normal"><text:span>Article dans une revue</text:span></text:p>
              <text:p text:style-name="Normal"><text:a xlink:type="simple" xlink:href="https://shs.hal.science/halshs-00642912v1">halshs-0064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617v1">L'État syrien de Bachar al -Assad à l'épreuve des ONG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Maghreb-Machrek</text:span><text:span>, 2010, Printemps (203)</text:span></text:p>
              <text:p text:style-name="Normal"><text:span>Article dans une revue</text:span></text:p>
              <text:p text:style-name="Normal"><text:a xlink:type="simple" xlink:href="https://shs.hal.science/halshs-00445617v1">halshs-00445617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f7d776" table:style-name="f7d776">
          <table:table-column table:style-name="f7d776.0"/>
          <table:table-row>
            <table:table-cell office:value-type="string">
              <text:p text:style-name="Normal"><text:a xlink:type="simple" xlink:href="https://shs.hal.science/halshs-04913623v1">L’engagement humanitaire comme mode de résistance dans la Syrie post-2011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Université de Tunis.<text:s/></text:span><text:span>Critique sociale et résistance en contextes arabes. Enjeux théoriques et études empiriques (dir. Ridha Ben Amor)</text:span><text:span>, 2025, 9789938440645</text:span></text:p>
              <text:p text:style-name="Normal"><text:span>Chapitre d'ouvrage</text:span></text:p>
              <text:p text:style-name="Normal"><text:a xlink:type="simple" xlink:href="https://shs.hal.science/halshs-04913623v1">halshs-0491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518v1">Beneficence and Welfare: Notes for the Comparative Study of “Doing Good” Practices (‘amal Khayr) in the Islamic World</text:a></text:p>
              <text:p text:style-name="Normal"><text:a xlink:type="simple" xlink:href="https://hal.science/search/index/?q=*&amp;authFullName_s=Sahar Aurore Saeidnia">Sahar Aurore Saeidnia</text:a><text:span>,</text:span><text:a xlink:type="simple" xlink:href="https://hal.science/search/index/?q=*&amp;authFullName_s=Laura Ruiz de Elvira">Laura Ruiz de Elvira</text:a></text:p>
              <text:p text:style-name="Normal"><text:span>Palgrave Macmillan.<text:s/></text:span><text:span>Social Policy in the Islamic World</text:span><text:span>, pp.63-82, 2021</text:span></text:p>
              <text:p text:style-name="Normal"><text:span>Chapitre d'ouvrage</text:span></text:p>
              <text:p text:style-name="Normal"><text:a xlink:type="simple" xlink:href="https://shs.hal.science/halshs-03542518v1">halshs-0354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43v1">Associations de bienfaisance et prise en charge du social en Syrie : de l'étatisme à la &amp;quot;décharge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Ruiz de Elvira, Laura (ed.); Saiednia, S.A. (ed.).<text:s/></text:span><text:span>Les mondes de la bien-faisance : les pratiques du bien au prisme des sciences sociales</text:span><text:span>, CNRS, pp.355-377, 2020, 978-2-271-13205-5</text:span></text:p>
              <text:p text:style-name="Normal"><text:span>Chapitre d'ouvrage</text:span></text:p>
              <text:p text:style-name="Normal"><text:a xlink:type="simple" xlink:href="https://hal.science/hal-03347343v1">hal-0334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816v1">Les mondes de la bien-faisance : pour une nouvelle analyse des pratiques du &amp;quot;bien&amp;quot; : introduction</text:a></text:p>
              <text:p text:style-name="Normal"><text:a xlink:type="simple" xlink:href="https://hal.science/search/index/?q=*&amp;authFullName_s=Laura Ruiz de Elvira">Laura Ruiz de Elvira</text:a><text:span>,</text:span><text:a xlink:type="simple" xlink:href="https://hal.science/search/index/?q=*&amp;authFullName_s=S.A. Saeidnia">S.A. Saeidnia</text:a></text:p>
              <text:p text:style-name="Normal"><text:span>Ruiz de Elvira, Laura (ed.); Saiednia, S.A. (ed.).<text:s/></text:span><text:span>Les mondes de la bien-faisance : les pratiques du bien au prisme des sciences sociales</text:span><text:span>, CNRS, pp.15-37, 2020, 978-2-271-13205-5</text:span></text:p>
              <text:p text:style-name="Normal"><text:span>Chapitre d'ouvrage</text:span></text:p>
              <text:p text:style-name="Normal"><text:a xlink:type="simple" xlink:href="https://hal.science/hal-03347816v1">hal-0334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169v1">Associations de bienfaisance et développement dans la Syrie de Bachar al-Assad. Le cas de la Ğamʿiyyat-l-Mubarrat-l-Nisā‘iyya bi-Dimašq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Cahiers de l'Ifpo, n° 8</text:span><text:span>, 2014</text:span></text:p>
              <text:p text:style-name="Normal"><text:span>Chapitre d'ouvrage</text:span></text:p>
              <text:p text:style-name="Normal"><text:a xlink:type="simple" xlink:href="https://shs.hal.science/halshs-01119169v1">halshs-0111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74v1">Agir dans les marges : Portrait d'une association caritative chrétienne en Syrie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Le développement, une affaire d'ONG ? Associations, Etats et bailleurs dans le monde arabe</text:span><text:span>, Karthala - IREMAM - IFPO, pp.41-68, 2012</text:span></text:p>
              <text:p text:style-name="Normal"><text:span>Chapitre d'ouvrage</text:span></text:p>
              <text:p text:style-name="Normal"><text:a xlink:type="simple" xlink:href="https://shs.hal.science/halshs-00698674v1">halshs-0069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80v1">State/Charities relation in Syria: between reinforcement, control and coercion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Civil Society and the State in Syria: The Outsourcing of Social Responsibility</text:span><text:span>, Lynne Rienner Publishers, 23 p., 2012, St Andrews Papers on Contemporary Syria</text:span></text:p>
              <text:p text:style-name="Normal"><text:span>Chapitre d'ouvrage</text:span></text:p>
              <text:p text:style-name="Normal"><text:a xlink:type="simple" xlink:href="https://shs.hal.science/halshs-00698680v1">halshs-0069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542v1">Les acteurs étrangers et la promotion de la démocratie</text:a></text:p>
              <text:p text:style-name="Normal"><text:a xlink:type="simple" xlink:href="https://hal.science/search/index/?q=*&amp;authFullName_s=Laura Ruiz de Elvira Carrascal">Laura Ruiz de Elvira Carrascal</text:a></text:p>
              <text:p text:style-name="Normal"><text:span>Sara Ben Nefissa, Maggy Grabundzija et Jean Lambert (dir.).<text:s/></text:span><text:span>Société civile, associations et pouvoir local au Yémen</text:span><text:span>, Centre Français d'Archéologie et de Sciences Sociales de Sanaa ; Fondation Friedrich Ebert, Sanaa, p. 163-191, 2008</text:span></text:p>
              <text:p text:style-name="Normal"><text:span>Chapitre d'ouvrage</text:span></text:p>
              <text:p text:style-name="Normal"><text:a xlink:type="simple" xlink:href="https://shs.hal.science/halshs-00354542v1">halshs-00354542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160b91" table:style-name="160b91">
          <table:table-column table:style-name="160b91.0"/>
          <table:table-row>
            <table:table-cell office:value-type="string">
              <text:p text:style-name="Normal"><text:a xlink:type="simple" xlink:href="https://shs.hal.science/halshs-04890543v1">Refugee Activism</text:a></text:p>
              <text:p text:style-name="Normal"><text:a xlink:type="simple" xlink:href="https://hal.science/search/index/?q=*&amp;authFullName_s=Laura Ruiz de Elvira">Laura Ruiz de Elvira</text:a></text:p>
              <text:p text:style-name="Normal"><text:span>Elgar Encyclopedia of Global Migration. New Mobilities and Artivism (eds. Laura Oso, Natalia Ribas-Mateos, Melissa Moralli)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4890543v1">halshs-04890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Ruiz de Elvira</dc:title>
    <dc:subject/>
    <dc:description>CV</dc:description>
    <dc:creator/>
    <dc:date>2026-05-06T18:15:17.000</dc:date>
    <meta:generator>PHPWord</meta:generator>
    <meta:initial-creator>CCSD</meta:initial-creator>
    <meta:creation-date>2026-05-06T18:15:17.000</meta:creation-date>
    <meta:keyword/>
    <meta:user-defined meta:name="Category"/>
    <meta:user-defined meta:name="Company"/>
    <meta:user-defined meta:name="Manager"/>
  </office:meta>
</office:document-meta>
</file>