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483" style:family="table">
      <style:table-properties style:rel-width="100" table:align="center"/>
    </style:style>
    <style:style style:name="5e1483.0" style:family="table-column">
      <style:table-column-properties style:column-width="0.00cm"/>
    </style:style>
    <style:style style:name="affda0" style:family="table">
      <style:table-properties style:rel-width="100" table:align="center"/>
    </style:style>
    <style:style style:name="affda0.0" style:family="table-column">
      <style:table-column-properties style:column-width="0.00cm"/>
    </style:style>
    <style:style style:name="e61d24" style:family="table">
      <style:table-properties style:rel-width="100" table:align="center"/>
    </style:style>
    <style:style style:name="e61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Singe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e1483" table:style-name="5e1483">
          <table:table-column table:style-name="5e1483.0"/>
          <table:table-row>
            <table:table-cell office:value-type="string">
              <text:p text:style-name="Normal"><text:a xlink:type="simple" xlink:href="https://univ-reims.hal.science/hal-04496582v1">Songlines</text:a></text:p>
              <text:p text:style-name="Normal"><text:a xlink:type="simple" xlink:href="https://hal.science/search/index/?q=*&amp;authFullName_s=Laura Singeot">Laura Singeot</text:a></text:p>
              <text:p text:style-name="Normal"><text:span>Miranda : Revue pluridisciplinaire sur le monde anglophone. Multidisciplinary peer-reviewed journal on the English-speaking world<text:s/></text:span><text:span>, 2023, Ariel's Corner Arts of the Commonwealth (28), pp.10.4000/miranda.57488.<text:s/></text:span><text:a xlink:type="simple" xlink:href="https://dx.doi.org/10.4000/miranda.57488">⟨10.4000/miranda.5748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4496582v1">hal-044965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8688v1">Māori Cultural and Bodily Rebirth in Alan Duff’s Once Were Warriors Trilogy</text:a></text:p>
              <text:p text:style-name="Normal"><text:a xlink:type="simple" xlink:href="https://hal.science/search/index/?q=*&amp;authFullName_s=Laura Singeot">Laura Singeot</text:a></text:p>
              <text:p text:style-name="Normal"><text:span>Commonwealth Essays and Studies</text:span><text:span>, 2021, 44 (1),<text:s/></text:span><text:a xlink:type="simple" xlink:href="https://dx.doi.org/10.4000/ces.10327">⟨10.4000/ces.10327⟩</text:a></text:p>
              <text:p text:style-name="Normal"><text:span>Article dans une revue</text:span></text:p>
              <text:p text:style-name="Normal"><text:a xlink:type="simple" xlink:href="https://hal.parisnanterre.fr/hal-04568688v1">hal-04568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8689v1">The Swamp and Desert Tropes in Post-Apocalyptic Australian Indigenous Fiction: The Swan Book (2013) by Alexis Wright and Terra Nullius (2018) by Claire Coleman</text:a></text:p>
              <text:p text:style-name="Normal"><text:a xlink:type="simple" xlink:href="https://hal.science/search/index/?q=*&amp;authFullName_s=Laura Singeot">Laura Singeot</text:a></text:p>
              <text:p text:style-name="Normal"><text:span>Commonwealth Essays and Studies</text:span><text:span>, 2021, 43 (2),<text:s/></text:span><text:a xlink:type="simple" xlink:href="https://dx.doi.org/10.4000/ces.7448">⟨10.4000/ces.7448⟩</text:a></text:p>
              <text:p text:style-name="Normal"><text:span>Article dans une revue</text:span></text:p>
              <text:p text:style-name="Normal"><text:a xlink:type="simple" xlink:href="https://hal.parisnanterre.fr/hal-04568689v1">hal-04568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8700v1">The Museum, from a Colonial Institution to an Alter/Native Space: The Construction of the Globalised Subject</text:a></text:p>
              <text:p text:style-name="Normal"><text:a xlink:type="simple" xlink:href="https://hal.science/search/index/?q=*&amp;authFullName_s=Laura Singeot">Laura Singeot</text:a></text:p>
              <text:p text:style-name="Normal"><text:span>Journal of the European Association for Studies of Australia</text:span><text:span>, 2020, 11 (1), pp.15-27</text:span></text:p>
              <text:p text:style-name="Normal"><text:span>Article dans une revue</text:span></text:p>
              <text:p text:style-name="Normal"><text:a xlink:type="simple" xlink:href="https://hal.parisnanterre.fr/hal-04568700v1">hal-045687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8690v1">An Exception to European Epistemological Rule: The Representation of Indigeneity in the Works of Mudrooroo and Alan Duff</text:a></text:p>
              <text:p text:style-name="Normal"><text:a xlink:type="simple" xlink:href="https://hal.science/search/index/?q=*&amp;authFullName_s=Laura Singeot">Laura Singeot</text:a></text:p>
              <text:p text:style-name="Normal"><text:span>Commonwealth Essays and Studies</text:span><text:span>, 2020, Exception, 43 (1),<text:s/></text:span><text:a xlink:type="simple" xlink:href="https://dx.doi.org/10.4000/ces.4166">⟨10.4000/ces.4166⟩</text:a></text:p>
              <text:p text:style-name="Normal"><text:span>Article dans une revue</text:span></text:p>
              <text:p text:style-name="Normal"><text:a xlink:type="simple" xlink:href="https://hal.parisnanterre.fr/hal-04568690v1">hal-04568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68696v1">“Down-Under” the Veil of Invisibilization: The Narrative of Aboriginal Subjectivity in Michael Cook’s Photomontages</text:a></text:p>
              <text:p text:style-name="Normal"><text:a xlink:type="simple" xlink:href="https://hal.science/search/index/?q=*&amp;authFullName_s=Laura Singeot">Laura Singeot</text:a></text:p>
              <text:p text:style-name="Normal"><text:span>InMedia : the French Journal of Media and Media Representations in the English-Speaking World</text:span><text:span>, 2020, 8 (2),<text:s/></text:span><text:a xlink:type="simple" xlink:href="https://dx.doi.org/10.4000/inmedia.2430">⟨10.4000/inmedia.2430⟩</text:a></text:p>
              <text:p text:style-name="Normal"><text:span>Article dans une revue</text:span></text:p>
              <text:p text:style-name="Normal"><text:a xlink:type="simple" xlink:href="https://hal.parisnanterre.fr/hal-04568696v1">hal-045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08v1">Cook et la découverte de l’indigénéité : entre utopie et dystopie coloniale</text:a></text:p>
              <text:p text:style-name="Normal"><text:a xlink:type="simple" xlink:href="https://hal.science/search/index/?q=*&amp;authFullName_s=Laura Singeot">Laura Singeot</text:a></text:p>
              <text:p text:style-name="Normal"><text:span>Loxias</text:span><text:span>, 2019, Autour des programmes d'agrégation 2020, 67</text:span></text:p>
              <text:p text:style-name="Normal"><text:span>Article dans une revue</text:span></text:p>
              <text:p text:style-name="Normal"><text:a xlink:type="simple" xlink:href="https://hal.science/hal-04336408v1">hal-0433640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ffda0" table:style-name="affda0">
          <table:table-column table:style-name="affda0.0"/>
          <table:table-row>
            <table:table-cell office:value-type="string">
              <text:p text:style-name="Normal"><text:a xlink:type="simple" xlink:href="https://hal.parisnanterre.fr/hal-04568719v1">Alexis Wright, Carpentaria: The Law of the Land</text:a></text:p>
              <text:p text:style-name="Normal"><text:a xlink:type="simple" xlink:href="https://hal.science/search/index/?q=*&amp;authFullName_s=Susan Barrett">Susan Barrett</text:a><text:span>,</text:span><text:a xlink:type="simple" xlink:href="https://hal.science/search/index/?q=*&amp;authFullName_s=Estelle Castro-Koshy">Estelle Castro-Koshy</text:a><text:span>,</text:span><text:a xlink:type="simple" xlink:href="https://hal.science/search/index/?q=*&amp;authFullName_s=Laura Singeot">Laura Singeot</text:a></text:p>
              <text:p text:style-name="Normal"><text:span>Belin Education, 2021, 9791035816490</text:span></text:p>
              <text:p text:style-name="Normal"><text:span>Ouvrages</text:span></text:p>
              <text:p text:style-name="Normal"><text:a xlink:type="simple" xlink:href="https://hal.parisnanterre.fr/hal-04568719v1">hal-045687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61d24" table:style-name="e61d24">
          <table:table-column table:style-name="e61d24.0"/>
          <table:table-row>
            <table:table-cell office:value-type="string">
              <text:p text:style-name="Normal"><text:a xlink:type="simple" xlink:href="https://hal.parisnanterre.fr/hal-04568711v1">Relocating the Mythical Self in Three Māori Novels: Potiki by Patricia Grace, The Whale Rider by Witi Ihimaera, and the bone people by Keri Hulme</text:a></text:p>
              <text:p text:style-name="Normal"><text:a xlink:type="simple" xlink:href="https://hal.science/search/index/?q=*&amp;authFullName_s=Laura Singeot">Laura Singeot</text:a></text:p>
              <text:p text:style-name="Normal"><text:span>Literary Location and Dislocation of Myth in the Post/Colonial Anglophone World</text:span><text:span>, Brill, pp.227-239, 2017, Cross/Cultures, 9789004361409.<text:s/></text:span><text:a xlink:type="simple" xlink:href="https://dx.doi.org/10.1163/9789004361409_016">⟨10.1163/9789004361409_016⟩</text:a></text:p>
              <text:p text:style-name="Normal"><text:span>Chapitre d'ouvrage</text:span></text:p>
              <text:p text:style-name="Normal"><text:a xlink:type="simple" xlink:href="https://hal.parisnanterre.fr/hal-04568711v1">hal-0456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ingeot</dc:title>
    <dc:subject/>
    <dc:description>CV</dc:description>
    <dc:creator/>
    <dc:date>2026-05-02T13:28:36.000</dc:date>
    <meta:generator>PHPWord</meta:generator>
    <meta:initial-creator>CCSD</meta:initial-creator>
    <meta:creation-date>2026-05-02T13:28:36.000</meta:creation-date>
    <meta:keyword/>
    <meta:user-defined meta:name="Category"/>
    <meta:user-defined meta:name="Company"/>
    <meta:user-defined meta:name="Manager"/>
  </office:meta>
</office:document-meta>
</file>