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1186" style:family="table">
      <style:table-properties style:rel-width="100" table:align="center"/>
    </style:style>
    <style:style style:name="f71186.0" style:family="table-column">
      <style:table-column-properties style:column-width="0.00cm"/>
    </style:style>
    <style:style style:name="a3cf7f" style:family="table">
      <style:table-properties style:rel-width="100" table:align="center"/>
    </style:style>
    <style:style style:name="a3cf7f.0" style:family="table-column">
      <style:table-column-properties style:column-width="0.00cm"/>
    </style:style>
    <style:style style:name="ca87ca" style:family="table">
      <style:table-properties style:rel-width="100" table:align="center"/>
    </style:style>
    <style:style style:name="ca87ca.0" style:family="table-column">
      <style:table-column-properties style:column-width="0.00cm"/>
    </style:style>
    <style:style style:name="06b953" style:family="table">
      <style:table-properties style:rel-width="100" table:align="center"/>
    </style:style>
    <style:style style:name="06b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Truxa<text:s/></text:span><text:span text:style-name="T2">Doctorante — Histoire de la publicité, du graphisme et de la presse magaz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f71186" table:style-name="f71186">
          <table:table-column table:style-name="f71186.0"/>
          <table:table-row>
            <table:table-cell office:value-type="string">
              <text:p text:style-name="Normal"><text:a xlink:type="simple" xlink:href="https://hal.science/hal-04579008v1">Visual Modernism and its Others in VU</text:a></text:p>
              <text:p text:style-name="Normal"><text:a xlink:type="simple" xlink:href="https://hal.science/search/index/?q=*&amp;authFullName_s=Laura Truxa">Laura Truxa</text:a></text:p>
              <text:p text:style-name="Normal"><text:span>Magazines and Modern Identities: Global Cultures of the Illustrated Press, 1880–1945</text:span><text:span>, Bloomsbury Visual Arts, 2023, 978-1-3502-7863-9.<text:s/></text:span><text:a xlink:type="simple" xlink:href="https://dx.doi.org/10.5040/9781350278677">⟨10.5040/9781350278677⟩</text:a></text:p>
              <text:p text:style-name="Normal"><text:span>Chapitre d'ouvrage</text:span></text:p>
              <text:p text:style-name="Normal"><text:a xlink:type="simple" xlink:href="https://hal.science/hal-04579008v1">hal-04579008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a3cf7f" table:style-name="a3cf7f">
          <table:table-column table:style-name="a3cf7f.0"/>
          <table:table-row>
            <table:table-cell office:value-type="string">
              <text:p text:style-name="Normal"><text:a xlink:type="simple" xlink:href="https://shs.hal.science/halshs-04073163v1">Images composites</text:a></text:p>
              <text:p text:style-name="Normal"><text:a xlink:type="simple" xlink:href="https://hal.science/search/index/?q=*&amp;authFullName_s=Max Bonhomme">Max Bonhomme</text:a><text:span>,</text:span><text:a xlink:type="simple" xlink:href="https://hal.science/search/index/?q=*&amp;authFullName_s=Christian Joschke">Christian Joschke</text:a><text:span>,</text:span><text:a xlink:type="simple" xlink:href="https://hal.science/search/index/?q=*&amp;authFullName_s=Laura Truxa">Laura Truxa</text:a></text:p>
              <text:p text:style-name="Normal"><text:span>Transbordeur. Photographie histoire société</text:span><text:span>, 7, 2023</text:span></text:p>
              <text:p text:style-name="Normal"><text:span>N°spécial de revue/special issue</text:span></text:p>
              <text:p text:style-name="Normal"><text:a xlink:type="simple" xlink:href="https://shs.hal.science/halshs-04073163v1">halshs-04073163v1</text:a></text:p>
            </table:table-cell>
          </table:table-row>
        </table:table>
        <text:p text:style-name="P14"/>
        <text:p text:style-name="Heading2"><text:span text:style-name="T6">Article dans une revue (7)</text:span></text:p>
        <text:p text:style-name="P16"/>
        <table:table table:name="ca87ca" table:style-name="ca87ca">
          <table:table-column table:style-name="ca87ca.0"/>
          <table:table-row>
            <table:table-cell office:value-type="string">
              <text:p text:style-name="Normal"><text:a xlink:type="simple" xlink:href="https://hal.science/hal-04646030v1">Perspectives pour une histoire des annonces publicitaires de la presse magazine</text:a></text:p>
              <text:p text:style-name="Normal"><text:a xlink:type="simple" xlink:href="https://hal.science/search/index/?q=*&amp;authFullName_s=Laura Truxa">Laura Truxa</text:a></text:p>
              <text:p text:style-name="Normal"><text:span>COnTEXTES. Revue de sociologie de la littérature<text:s/></text:span><text:span>, 2024, 34,<text:s/></text:span><text:a xlink:type="simple" xlink:href="https://dx.doi.org/10.4000/11xiq">⟨10.4000/11xiq⟩</text:a></text:p>
              <text:p text:style-name="Normal"><text:span>Article dans une revue</text:span></text:p>
              <text:p text:style-name="Normal"><text:a xlink:type="simple" xlink:href="https://hal.science/hal-04646030v1">hal-046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99v1">Le matériel d’un graphiste, Claude Baillargeon (1949‑2016)</text:a></text:p>
              <text:p text:style-name="Normal"><text:a xlink:type="simple" xlink:href="https://hal.science/search/index/?q=*&amp;authFullName_s=Joseph Chantier">Joseph Chantier</text:a><text:span>,</text:span><text:a xlink:type="simple" xlink:href="https://hal.science/search/index/?q=*&amp;authFullName_s=Cécile Tardy">Cécile Tardy</text:a><text:span>,</text:span><text:a xlink:type="simple" xlink:href="https://hal.science/search/index/?q=*&amp;authFullName_s=Max Bonhomme">Max Bonhomme</text:a><text:span>,</text:span><text:a xlink:type="simple" xlink:href="https://hal.science/search/index/?q=*&amp;authFullName_s=Laura Truxa">Laura Truxa</text:a></text:p>
              <text:p text:style-name="Normal"><text:span>Transbordeur. Photographie histoire société</text:span><text:span>, 2024, 7, pp.136-145.<text:s/></text:span><text:a xlink:type="simple" xlink:href="https://dx.doi.org/10.4000/12gxq">⟨10.4000/12gxq⟩</text:a></text:p>
              <text:p text:style-name="Normal"><text:span>Article dans une revue</text:span></text:p>
              <text:p text:style-name="Normal"><text:a xlink:type="simple" xlink:href="https://hal.science/hal-05445999v1">hal-0544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83v1">Schwartz, Vanessa R. Jet Age Aesthetic: The Glamour of Media in Motion</text:a></text:p>
              <text:p text:style-name="Normal"><text:a xlink:type="simple" xlink:href="https://hal.science/search/index/?q=*&amp;authFullName_s=Laura Truxa">Laura Truxa</text:a></text:p>
              <text:p text:style-name="Normal"><text:span>Photographica</text:span><text:span>, 2023, 6, pp.247-248.<text:s/></text:span><text:a xlink:type="simple" xlink:href="https://dx.doi.org/10.4000/photographica.1237">⟨10.4000/photographica.12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79083v1">hal-04579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189v1">Introduction. Une généalogie des images composites</text:a></text:p>
              <text:p text:style-name="Normal"><text:a xlink:type="simple" xlink:href="https://hal.science/search/index/?q=*&amp;authFullName_s=Max Bonhomme">Max Bonhomme</text:a><text:span>,</text:span><text:a xlink:type="simple" xlink:href="https://hal.science/search/index/?q=*&amp;authFullName_s=Christian Joschke">Christian Joschke</text:a><text:span>,</text:span><text:a xlink:type="simple" xlink:href="https://hal.science/search/index/?q=*&amp;authFullName_s=Laura Truxa">Laura Truxa</text:a></text:p>
              <text:p text:style-name="Normal"><text:span>Transbordeur. Photographie histoire société</text:span><text:span>, 2023, 7, pp.6-17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73189v1">halshs-040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72v1">Tim Satterthwaite. Modernist Magazines and the Social Ideal. London: Bloomsbury, 2020</text:a></text:p>
              <text:p text:style-name="Normal"><text:a xlink:type="simple" xlink:href="https://hal.science/search/index/?q=*&amp;authFullName_s=Laura Truxa">Laura Truxa</text:a></text:p>
              <text:p text:style-name="Normal"><text:span>The Journal of Modern Periodical Studies</text:span><text:span>, 2023, 14 (1), pp.90-95.<text:s/></text:span><text:a xlink:type="simple" xlink:href="https://dx.doi.org/10.5325/jmodeperistud.14.1.0090">⟨10.5325/jmodeperistud.14.1.00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79072v1">hal-0457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763v1">Les graphistes : un groupe professionnel émergent dans la France des années 1960</text:a></text:p>
              <text:p text:style-name="Normal"><text:a xlink:type="simple" xlink:href="https://hal.science/search/index/?q=*&amp;authFullName_s=Laura Truxa">Laura Truxa</text:a></text:p>
              <text:p text:style-name="Normal"><text:span>Sociétés &amp; Représentations</text:span><text:span>, 2022, 54 (2), pp.181-199.<text:s/></text:span><text:a xlink:type="simple" xlink:href="https://dx.doi.org/10.3917/sr.054.0181">⟨10.3917/sr.054.0181⟩</text:a></text:p>
              <text:p text:style-name="Normal"><text:span>Article dans une revue</text:span></text:p>
              <text:p text:style-name="Normal"><text:a xlink:type="simple" xlink:href="https://hal.science/hal-03910763v1">hal-0391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757v1">Du journal illustré au magazine moderne : l’hebdomadaire VU (1928-1940), un effort de moyennisation de l’avant-garde ?</text:a></text:p>
              <text:p text:style-name="Normal"><text:a xlink:type="simple" xlink:href="https://hal.science/search/index/?q=*&amp;authFullName_s=Laura Truxa">Laura Truxa</text:a></text:p>
              <text:p text:style-name="Normal"><text:span>Belphegor</text:span><text:span>, 2021, 19-2,<text:s/></text:span><text:a xlink:type="simple" xlink:href="https://dx.doi.org/10.4000/belphegor.4194">⟨10.4000/belphegor.4194⟩</text:a></text:p>
              <text:p text:style-name="Normal"><text:span>Article dans une revue</text:span></text:p>
              <text:p text:style-name="Normal"><text:a xlink:type="simple" xlink:href="https://hal.science/hal-03910757v1">hal-03910757v1</text:a></text:p>
            </table:table-cell>
          </table:table-row>
        </table:table>
        <text:p text:style-name="P17"/>
        <text:p text:style-name="Heading2"><text:span text:style-name="T7">Communication dans un congrès (10)</text:span></text:p>
        <text:p text:style-name="P19"/>
        <table:table table:name="06b953" table:style-name="06b953">
          <table:table-column table:style-name="06b953.0"/>
          <table:table-row>
            <table:table-cell office:value-type="string">
              <text:p text:style-name="Normal"><text:a xlink:type="simple" xlink:href="https://hal.science/hal-04646020v1">LIFE magazine’s promotional materials aimed at advertisers: an example of editorial photography’s alternative materialities</text:a></text:p>
              <text:p text:style-name="Normal"><text:a xlink:type="simple" xlink:href="https://hal.science/search/index/?q=*&amp;authFullName_s=Laura Truxa">Laura Truxa</text:a></text:p>
              <text:p text:style-name="Normal"><text:span>36th Congress of the Comité International d’Histoire de l’Art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646020v1">hal-0464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93v1">Des périodiques et collections comme sources pour l'histoire du graphisme</text:a></text:p>
              <text:p text:style-name="Normal"><text:a xlink:type="simple" xlink:href="https://hal.science/search/index/?q=*&amp;authFullName_s=Laura Truxa">Laura Truxa</text:a></text:p>
              <text:p text:style-name="Normal"><text:span>Semaine thématique « Archives, collections »</text:span><text:span>, École Supérieure d'Art et de Design d'Amiens, Mar 2023, Amiens, France</text:span></text:p>
              <text:p text:style-name="Normal"><text:span>Communication dans un congrès</text:span></text:p>
              <text:p text:style-name="Normal"><text:a xlink:type="simple" xlink:href="https://hal.science/hal-04579293v1">hal-045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303v1">La photographie, matière première du graphisme publicitaire des années 1960</text:a></text:p>
              <text:p text:style-name="Normal"><text:a xlink:type="simple" xlink:href="https://hal.science/search/index/?q=*&amp;authFullName_s=Laura Truxa">Laura Truxa</text:a></text:p>
              <text:p text:style-name="Normal"><text:span>séminaire ArtIS « L’art et la matière : méthodes, pratiques et perspectives »</text:span><text:span>, LARHRA, Apr 2023, Grenoble, France</text:span></text:p>
              <text:p text:style-name="Normal"><text:span>Communication dans un congrès</text:span></text:p>
              <text:p text:style-name="Normal"><text:a xlink:type="simple" xlink:href="https://hal.science/hal-04579303v1">hal-045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336v1">Entre histoire de la presse, histoire de la publicité et histoire d’entreprise. LIFE au prisme de ses archives</text:a></text:p>
              <text:p text:style-name="Normal"><text:a xlink:type="simple" xlink:href="https://hal.science/search/index/?q=*&amp;authFullName_s=Laura Truxa">Laura Truxa</text:a></text:p>
              <text:p text:style-name="Normal"><text:span>Journée d’étude « Faire archives de l’imprimé, XX-XXIe siècles »</text:span><text:span>, Université Paris 8; CRESPPA; IDHE.S.; LabSIC; CSLF; Archives départementales de la Seine-Saint-Denis, Oct 2023, Bobigny, France</text:span></text:p>
              <text:p text:style-name="Normal"><text:span>Communication dans un congrès</text:span></text:p>
              <text:p text:style-name="Normal"><text:a xlink:type="simple" xlink:href="https://hal.science/hal-04579336v1">hal-0457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19v1">« Vaincre, à force d’adresse, l’inertie du lecteur distrait » : le rôle du graphisme et de la typographie dans l’essor de la presse magazine de l’entre-deux-guerres français</text:a></text:p>
              <text:p text:style-name="Normal"><text:a xlink:type="simple" xlink:href="https://hal.science/search/index/?q=*&amp;authFullName_s=Laura Truxa">Laura Truxa</text:a></text:p>
              <text:p text:style-name="Normal"><text:span>Congrès Médias19 - Numapresse</text:span><text:span>, Médias 19; ANR Numapresse, May 2022, Paris, France</text:span></text:p>
              <text:p text:style-name="Normal"><text:span>Communication dans un congrès</text:span></text:p>
              <text:p text:style-name="Normal"><text:a xlink:type="simple" xlink:href="https://hal.science/hal-04579219v1">hal-045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87v1">Théories publicitaires de l’image dans la France des années 1960, à partir des publications de l’Institut de Recherches et d’Études Publicitaires</text:a></text:p>
              <text:p text:style-name="Normal"><text:a xlink:type="simple" xlink:href="https://hal.science/search/index/?q=*&amp;authFullName_s=Laura Truxa">Laura Truxa</text:a></text:p>
              <text:p text:style-name="Normal"><text:span>Séminaire « Les pratiques d’influence aux XXe et XXIe siècles »</text:span><text:span>, EHESS, May 2022, Paris, France</text:span></text:p>
              <text:p text:style-name="Normal"><text:span>Communication dans un congrès</text:span></text:p>
              <text:p text:style-name="Normal"><text:a xlink:type="simple" xlink:href="https://hal.science/hal-04579187v1">hal-045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61v1">Penser les magazines avec la publicité</text:a></text:p>
              <text:p text:style-name="Normal"><text:a xlink:type="simple" xlink:href="https://hal.science/search/index/?q=*&amp;authFullName_s=Laura Truxa">Laura Truxa</text:a></text:p>
              <text:p text:style-name="Normal"><text:span>Journée d’étude sur les hebdomadaires d’information (1950-1970)</text:span><text:span>, ANR Numapresse, Feb 2021, Montpellier (distance), France</text:span></text:p>
              <text:p text:style-name="Normal"><text:span>Communication dans un congrès</text:span></text:p>
              <text:p text:style-name="Normal"><text:a xlink:type="simple" xlink:href="https://hal.science/hal-04579161v1">hal-0457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51v1">Visual modernism and its others in VU</text:a></text:p>
              <text:p text:style-name="Normal"><text:a xlink:type="simple" xlink:href="https://hal.science/search/index/?q=*&amp;authFullName_s=Laura Truxa">Laura Truxa</text:a></text:p>
              <text:p text:style-name="Normal"><text:span>Future States: Modernity and national identity in popular magazines, 1890-1945</text:span><text:span>, Centre for Design History, University of Brighton, Mar 2020, Brighton (distant), United Kingdom</text:span></text:p>
              <text:p text:style-name="Normal"><text:span>Communication dans un congrès</text:span></text:p>
              <text:p text:style-name="Normal"><text:a xlink:type="simple" xlink:href="https://hal.science/hal-04579151v1">hal-0457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18v1">Making a modern magazine: the role of graphic design and typography in VU (1928-1936)</text:a></text:p>
              <text:p text:style-name="Normal"><text:a xlink:type="simple" xlink:href="https://hal.science/search/index/?q=*&amp;authFullName_s=Laura Truxa">Laura Truxa</text:a></text:p>
              <text:p text:style-name="Normal"><text:span>2019 Conference of the European Society for Periodical Research (Postgraduate workshop)</text:span><text:span>, Sep 2019, Athens, Greece</text:span></text:p>
              <text:p text:style-name="Normal"><text:span>Communication dans un congrès</text:span></text:p>
              <text:p text:style-name="Normal"><text:a xlink:type="simple" xlink:href="https://hal.science/hal-04579118v1">hal-0457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01v1">Fonctions et usages de la typographie dans l’hebdomadaire illustré VU, 1928-1936</text:a></text:p>
              <text:p text:style-name="Normal"><text:a xlink:type="simple" xlink:href="https://hal.science/search/index/?q=*&amp;authFullName_s=Laura Truxa">Laura Truxa</text:a></text:p>
              <text:p text:style-name="Normal"><text:span>Séminaire d'André Gunthert « Récit des images »</text:span><text:span>, EHESS, Feb 2019, Paris, France</text:span></text:p>
              <text:p text:style-name="Normal"><text:span>Communication dans un congrès</text:span></text:p>
              <text:p text:style-name="Normal"><text:a xlink:type="simple" xlink:href="https://hal.science/hal-04579101v1">hal-04579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Truxa</dc:title>
    <dc:subject/>
    <dc:description>CV</dc:description>
    <dc:creator/>
    <dc:date>2026-04-06T02:36:52.000</dc:date>
    <meta:generator>PHPWord</meta:generator>
    <meta:initial-creator>CCSD</meta:initial-creator>
    <meta:creation-date>2026-04-06T02:36:52.000</meta:creation-date>
    <meta:keyword/>
    <meta:user-defined meta:name="Category"/>
    <meta:user-defined meta:name="Company"/>
    <meta:user-defined meta:name="Manager"/>
  </office:meta>
</office:document-meta>
</file>