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a4b1" style:family="table">
      <style:table-properties style:rel-width="100" table:align="center"/>
    </style:style>
    <style:style style:name="07a4b1.0" style:family="table-column">
      <style:table-column-properties style:column-width="0.00cm"/>
    </style:style>
    <style:style style:name="ec84ba" style:family="table">
      <style:table-properties style:rel-width="100" table:align="center"/>
    </style:style>
    <style:style style:name="ec84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Val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7a4b1" table:style-name="07a4b1">
          <table:table-column table:style-name="07a4b1.0"/>
          <table:table-row>
            <table:table-cell office:value-type="string">
              <text:p text:style-name="Normal"><text:a xlink:type="simple" xlink:href="https://hal.science/hal-04157264v1">Tràfic global de peixos: pisicultura al Zoo de Barcelona a principis de segle XX</text:a></text:p>
              <text:p text:style-name="Normal"><text:a xlink:type="simple" xlink:href="https://hal.science/search/index/?q=*&amp;authFullName_s=Laura Valls">Laura Valls</text:a></text:p>
              <text:p text:style-name="Normal"><text:span>actes d'Història de la Ciència i de la Tècnica</text:span><text:span>, In press, 16</text:span></text:p>
              <text:p text:style-name="Normal"><text:span>Article dans une revue</text:span></text:p>
              <text:p text:style-name="Normal"><text:a xlink:type="simple" xlink:href="https://hal.science/hal-04157264v1">hal-041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93v1">Quand les hirondelles étaient à la mode</text:a></text:p>
              <text:p text:style-name="Normal"><text:a xlink:type="simple" xlink:href="https://hal.science/search/index/?q=*&amp;authFullName_s=Laura Valls">Laura Valls</text:a></text:p>
              <text:p text:style-name="Normal"><text:span>Le Courrier de la Nature</text:span><text:span>, 2023, 337, pp.39</text:span></text:p>
              <text:p text:style-name="Normal"><text:span>Article dans une revue</text:span></text:p>
              <text:p text:style-name="Normal"><text:a xlink:type="simple" xlink:href="https://hal.science/hal-04157193v1">hal-041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22v1">Taxidèrmia d’una botiga històrica de Barcelona</text:a></text:p>
              <text:p text:style-name="Normal"><text:a xlink:type="simple" xlink:href="https://hal.science/search/index/?q=*&amp;authFullName_s=Laura Valls">Laura Valls</text:a></text:p>
              <text:p text:style-name="Normal"><text:span>actes d'Història de la Ciència i de la Tècnica</text:span><text:span>, 2022, 15, pp.ISSN: 2013-96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4322v1">hal-0400432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c84ba" table:style-name="ec84ba">
          <table:table-column table:style-name="ec84ba.0"/>
          <table:table-row>
            <table:table-cell office:value-type="string">
              <text:p text:style-name="Normal"><text:a xlink:type="simple" xlink:href="https://hal.science/hal-04157302v1">Exhibiting exotic animal skins: geographies of fur and feather artefacts in nineteenth-century Paris</text:a></text:p>
              <text:p text:style-name="Normal"><text:a xlink:type="simple" xlink:href="https://hal.science/search/index/?q=*&amp;authFullName_s=Laura Valls">Laura Valls</text:a></text:p>
              <text:p text:style-name="Normal"><text:span>Fur, Fin and Feather: Commodifying Wild Animals. Commodities of Empire International Workshop</text:span><text:span>, University of York; British Academia, Jul 2023, York (Great Britain), El Salvador</text:span></text:p>
              <text:p text:style-name="Normal"><text:span>Communication dans un congrès</text:span></text:p>
              <text:p text:style-name="Normal"><text:a xlink:type="simple" xlink:href="https://hal.science/hal-04157302v1">hal-0415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64v1">Paseando entre avestruces y camellos. Exotismo, espectáculo y utilidad en la exhibición urbana de los animales</text:a></text:p>
              <text:p text:style-name="Normal"><text:a xlink:type="simple" xlink:href="https://hal.science/search/index/?q=*&amp;authFullName_s=Laura Valls">Laura Valls</text:a></text:p>
              <text:p text:style-name="Normal"><text:span>Taller: Animales exóticos en la ciudad. Barcelona y Madrid, s. XVIII-XX- 24-26 de mayo de 2023</text:span><text:span>, Institutción Milà y Fontanals (CSIC), May 2023, Madrid, Spain</text:span></text:p>
              <text:p text:style-name="Normal"><text:span>Communication dans un congrès</text:span></text:p>
              <text:p text:style-name="Normal"><text:a xlink:type="simple" xlink:href="https://hal.science/hal-04157664v1">hal-0415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89v1">Cultures des peaux: histoire naturelle, commerce et ornementation (1850-1930)</text:a></text:p>
              <text:p text:style-name="Normal"><text:a xlink:type="simple" xlink:href="https://hal.science/search/index/?q=*&amp;authFullName_s=Laura Valls">Laura Valls</text:a></text:p>
              <text:p text:style-name="Normal"><text:span>Journées des jeunes cercheur·e·s du CAK</text:span><text:span>, Centre Alexandre Koyré (EHESS-MNHN-CNRS), May 2022, Aubervilliers &amp; Paris, France</text:span></text:p>
              <text:p text:style-name="Normal"><text:span>Communication dans un congrès</text:span></text:p>
              <text:p text:style-name="Normal"><text:a xlink:type="simple" xlink:href="https://hal.science/hal-04157689v1">hal-0415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96v1">Cultures des peaux: histoire naturelle, commerce et ornementation (1850-1930)</text:a></text:p>
              <text:p text:style-name="Normal"><text:a xlink:type="simple" xlink:href="https://hal.science/search/index/?q=*&amp;authFullName_s=Laura Valls">Laura Valls</text:a></text:p>
              <text:p text:style-name="Normal"><text:span>Journées des jeunes cercheur·e·s du CAK</text:span><text:span>, Centre Alexandre Koyré - Centre de Recherche en Histoire des Sciences et des Techniques, May 2022, Paris, France</text:span></text:p>
              <text:p text:style-name="Normal"><text:span>Communication dans un congrès</text:span></text:p>
              <text:p text:style-name="Normal"><text:a xlink:type="simple" xlink:href="https://hal.science/hal-04004396v1">hal-040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49v1">The Natural History Museum - past, present and future. A glocal exhibition project for Barcelona‘s Museu Martorell</text:a></text:p>
              <text:p text:style-name="Normal"><text:a xlink:type="simple" xlink:href="https://hal.science/search/index/?q=*&amp;authFullName_s=Laura Valls">Laura Valls</text:a><text:span>,</text:span><text:a xlink:type="simple" xlink:href="https://hal.science/search/index/?q=*&amp;authFullName_s=Oliver Hochadel">Oliver Hochadel</text:a></text:p>
              <text:p text:style-name="Normal"><text:span>Humanities of Nature Colloquium</text:span><text:span>, Museum für Naturkunde, May 2022, Berlin, Germany</text:span></text:p>
              <text:p text:style-name="Normal"><text:span>Communication dans un congrès</text:span></text:p>
              <text:p text:style-name="Normal"><text:a xlink:type="simple" xlink:href="https://hal.science/hal-04004249v1">hal-0400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00v1">De pèl i ploma: l’exhibició urbana d’animals exòtics a través de les seves pells</text:a></text:p>
              <text:p text:style-name="Normal"><text:a xlink:type="simple" xlink:href="https://hal.science/search/index/?q=*&amp;authFullName_s=Laura Valls">Laura Valls</text:a></text:p>
              <text:p text:style-name="Normal"><text:span>XVII Trobada d’Història de la Ciència i la Tècnica (SCHCT)</text:span><text:span>, Societat Catalana d'Història de la Ciència i la Tècnica (SCHCT), Nov 2022, Palma de Mallorca, Spain</text:span></text:p>
              <text:p text:style-name="Normal"><text:span>Communication dans un congrès</text:span></text:p>
              <text:p text:style-name="Normal"><text:a xlink:type="simple" xlink:href="https://hal.science/hal-04004200v1">hal-040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178v1">Fishy deals: Francesc Darder and transnational fish farming around 1900</text:a></text:p>
              <text:p text:style-name="Normal"><text:a xlink:type="simple" xlink:href="https://hal.science/search/index/?q=*&amp;authFullName_s=Laura Valls">Laura Valls</text:a></text:p>
              <text:p text:style-name="Normal"><text:span>Tenth Conference of the European Society for the History of Science (ESHS)</text:span><text:span>, European Society of the History of Science (ESHS), Sep 2022, Brussels, Belgium</text:span></text:p>
              <text:p text:style-name="Normal"><text:span>Communication dans un congrès</text:span></text:p>
              <text:p text:style-name="Normal"><text:a xlink:type="simple" xlink:href="https://hal.science/hal-04004178v1">hal-0400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02v1">Cultures des peaux: histoire naturelle, commerce et ornement</text:a></text:p>
              <text:p text:style-name="Normal"><text:a xlink:type="simple" xlink:href="https://hal.science/search/index/?q=*&amp;authFullName_s=Laura Valls">Laura Valls</text:a></text:p>
              <text:p text:style-name="Normal"><text:span>Congrès des Jeunes Chercheur-e-s du Muséum</text:span><text:span>, Muséum national d'Histoire naturelle (MNHN); Bureau des Doctorants et Étudiants du Muséum (BDEM), May 2022, Paris, France</text:span></text:p>
              <text:p text:style-name="Normal"><text:span>Communication dans un congrès</text:span></text:p>
              <text:p text:style-name="Normal"><text:a xlink:type="simple" xlink:href="https://hal.science/hal-04157702v1">hal-041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34v1">De superbes peaux de bêtes. Exposition et circulation d'artefacts de poils et plumes à Paris au XIXe siècle</text:a></text:p>
              <text:p text:style-name="Normal"><text:a xlink:type="simple" xlink:href="https://hal.science/search/index/?q=*&amp;authFullName_s=Laura Valls">Laura Valls</text:a></text:p>
              <text:p text:style-name="Normal"><text:span>Retour aux Sources: Pas si bête! Une histoire des animaux</text:span><text:span>, Archives nationales, Dec 2022, Paris, France</text:span></text:p>
              <text:p text:style-name="Normal"><text:span>Communication dans un congrès</text:span></text:p>
              <text:p text:style-name="Normal"><text:a xlink:type="simple" xlink:href="https://hal.science/hal-04004434v1">hal-04004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Valls</dc:title>
    <dc:subject/>
    <dc:description>CV</dc:description>
    <dc:creator/>
    <dc:date>2026-05-26T11:24:34.000</dc:date>
    <meta:generator>PHPWord</meta:generator>
    <meta:initial-creator>CCSD</meta:initial-creator>
    <meta:creation-date>2026-05-26T11:24:34.000</meta:creation-date>
    <meta:keyword/>
    <meta:user-defined meta:name="Category"/>
    <meta:user-defined meta:name="Company"/>
    <meta:user-defined meta:name="Manager"/>
  </office:meta>
</office:document-meta>
</file>