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6926" style:family="table">
      <style:table-properties style:rel-width="100" table:align="center"/>
    </style:style>
    <style:style style:name="5d6926.0" style:family="table-column">
      <style:table-column-properties style:column-width="0.00cm"/>
    </style:style>
    <style:style style:name="93ca1b" style:family="table">
      <style:table-properties style:rel-width="100" table:align="center"/>
    </style:style>
    <style:style style:name="93ca1b.0" style:family="table-column">
      <style:table-column-properties style:column-width="0.00cm"/>
    </style:style>
    <style:style style:name="e3b2bb" style:family="table">
      <style:table-properties style:rel-width="100" table:align="center"/>
    </style:style>
    <style:style style:name="e3b2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Wangen<text:s/></text:span><text:span text:style-name="T2">Doctorante en économie de l'énergie au Laboratoire d'Economie Appliquée de Grenoble (GAEL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a-wangen">laura-wange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1178-016X">0009-0000-1178-016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Thèmes de recherche: Systèmes énergétiques communautaires, Répartition des coûts, Échanges énergétiques, Conception des tarifs.Membre de l’axe Energie de GAEL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)</text:span></text:p>
        <text:p text:style-name="P20"/>
        <table:table table:name="5d6926" table:style-name="5d6926">
          <table:table-column table:style-name="5d6926.0"/>
          <table:table-row>
            <table:table-cell office:value-type="string">
              <text:p text:style-name="Normal"><text:a xlink:type="simple" xlink:href="https://hal.science/hal-05129180v1">Local energy trading</text:a></text:p>
              <text:p text:style-name="Normal"><text:a xlink:type="simple" xlink:href="https://hal.science/search/index/?q=*&amp;authFullName_s=Cédric Clastres">Cédric Clastres</text:a><text:span>,</text:span><text:a xlink:type="simple" xlink:href="https://hal.science/search/index/?q=*&amp;authFullName_s=Maurice K. Ekoue">Maurice K. Ekoue</text:a><text:span>,</text:span><text:a xlink:type="simple" xlink:href="https://hal.science/search/index/?q=*&amp;authFullName_s=Laura Wangen">Laura Wangen</text:a></text:p>
              <text:p text:style-name="Normal"><text:span>Elgar Encyclopedia of Energy Economics</text:span><text:span>, 2025, Elgar Encyclopedias in Economics and Finance, pp.307-310.<text:s/></text:span><text:a xlink:type="simple" xlink:href="https://dx.doi.org/10.4337/9781035310371">⟨10.4337/9781035310371⟩</text:a></text:p>
              <text:p text:style-name="Normal"><text:span>Article dans une revue</text:span></text:p>
              <text:p text:style-name="Normal"><text:a xlink:type="simple" xlink:href="https://hal.science/hal-05129180v1">hal-0512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008v1">Cost Allocation in Energy Communities</text:a></text:p>
              <text:p text:style-name="Normal"><text:a xlink:type="simple" xlink:href="https://hal.science/search/index/?q=*&amp;authFullName_s=Laura Wangen">Laura Wangen</text:a><text:span>,</text:span><text:a xlink:type="simple" xlink:href="https://hal.science/search/index/?q=*&amp;authFullName_s=Cédric Clastres">Cédric Clastres</text:a></text:p>
              <text:p text:style-name="Normal"><text:span>IAEE Energy Forum</text:span><text:span>, 2024, 33 (116), pp.23-26</text:span></text:p>
              <text:p text:style-name="Normal"><text:span>Article dans une revue</text:span></text:p>
              <text:p text:style-name="Normal"><text:a xlink:type="simple" xlink:href="https://hal.science/hal-04575008v1">hal-0457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657v1">Energy communities in Europe: An overview of issues and regulatory and economic solutions</text:a></text:p>
              <text:p text:style-name="Normal"><text:a xlink:type="simple" xlink:href="https://hal.science/search/index/?q=*&amp;authFullName_s=Barbara Antonioli Mantegazzini">Barbara Antonioli Mantegazzini</text:a><text:span>,</text:span><text:a xlink:type="simple" xlink:href="https://hal.science/search/index/?q=*&amp;authFullName_s=Cédric Clastres">Cédric Clastres</text:a><text:span>,</text:span><text:a xlink:type="simple" xlink:href="https://hal.science/search/index/?q=*&amp;authFullName_s=Laura Wangen">Laura Wangen</text:a></text:p>
              <text:p text:style-name="Normal"><text:span>Economics and Policy of Energy and the Environment</text:span><text:span>, 2023, 2022 (2), pp.5-23.<text:s/></text:span><text:a xlink:type="simple" xlink:href="https://dx.doi.org/10.3280/EFE2022-002001">⟨10.3280/EFE2022-002001⟩</text:a></text:p>
              <text:p text:style-name="Normal"><text:span>Article dans une revue</text:span></text:p>
              <text:p text:style-name="Normal"><text:a xlink:type="simple" xlink:href="https://hal.science/hal-04542657v1">hal-04542657v1</text:a></text:p>
            </table:table-cell>
          </table:table-row>
        </table:table>
        <text:p text:style-name="P21"/>
        <text:p text:style-name="Heading2"><text:span text:style-name="T10">Communication dans un congrès (5)</text:span></text:p>
        <text:p text:style-name="P23"/>
        <table:table table:name="93ca1b" table:style-name="93ca1b">
          <table:table-column table:style-name="93ca1b.0"/>
          <table:table-row>
            <table:table-cell office:value-type="string">
              <text:p text:style-name="Normal"><text:a xlink:type="simple" xlink:href="https://hal.science/hal-05598230v1">Distribution Network Revenue Recovery and Allocation with Energy Communities</text:a></text:p>
              <text:p text:style-name="Normal"><text:a xlink:type="simple" xlink:href="https://hal.science/search/index/?q=*&amp;authFullName_s=Laura Wangen">Laura Wangen</text:a><text:span>,</text:span><text:a xlink:type="simple" xlink:href="https://hal.science/search/index/?q=*&amp;authFullName_s=Rémy Rigo-Mariani">Rémy Rigo-Mariani</text:a><text:span>,</text:span><text:a xlink:type="simple" xlink:href="https://hal.science/search/index/?q=*&amp;authFullName_s=Cédric Clastres">Cédric Clastres</text:a></text:p>
              <text:p text:style-name="Normal"><text:span>37th Young Energy Economists and Engineers Seminar (YEEES)</text:span><text:span>, Florence School of Regulation, Apr 2026, Florence, Italy</text:span></text:p>
              <text:p text:style-name="Normal"><text:span>Communication dans un congrès</text:span></text:p>
              <text:p text:style-name="Normal"><text:a xlink:type="simple" xlink:href="https://hal.science/hal-05598230v1">hal-0559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231v1">Trading models for Energy Communities: Optimisation of collective benefits under various scenarios for P2P trades</text:a></text:p>
              <text:p text:style-name="Normal"><text:a xlink:type="simple" xlink:href="https://hal.science/search/index/?q=*&amp;authFullName_s=Laura Wangen">Laura Wangen</text:a></text:p>
              <text:p text:style-name="Normal"><text:span>International Energy Workshop (IEW) 2025</text:span><text:span>, Research Institute of Innovative Technology for the Earth (RITE), Jun 2025, Nara, Japan</text:span></text:p>
              <text:p text:style-name="Normal"><text:span>Communication dans un congrès</text:span></text:p>
              <text:p text:style-name="Normal"><text:a xlink:type="simple" xlink:href="https://hal.science/hal-05129231v1">hal-0512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248v1">Trading models for Energy Communities: Optimisation of collective benefits under various scenarios for P2P trades</text:a></text:p>
              <text:p text:style-name="Normal"><text:a xlink:type="simple" xlink:href="https://hal.science/search/index/?q=*&amp;authFullName_s=Laura Wangen">Laura Wangen</text:a></text:p>
              <text:p text:style-name="Normal"><text:span>46th IAEE International Conference ENERGY SOLUTIONS FOR A SUSTAINABLE AND INCLUSIVE FUTURE</text:span><text:span>, FAEE, IAEE, Jun 2025, Paris, France</text:span></text:p>
              <text:p text:style-name="Normal"><text:span>Communication dans un congrès</text:span></text:p>
              <text:p text:style-name="Normal"><text:a xlink:type="simple" xlink:href="https://hal.science/hal-05129248v1">hal-0512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585v1">Economic Trades in Energy Communities and Optimal Allocation</text:a></text:p>
              <text:p text:style-name="Normal"><text:a xlink:type="simple" xlink:href="https://hal.science/search/index/?q=*&amp;authFullName_s=Laura Wangen">Laura Wangen</text:a><text:span>,</text:span><text:a xlink:type="simple" xlink:href="https://hal.science/search/index/?q=*&amp;authFullName_s=Cédric Clastres">Cédric Clastres</text:a></text:p>
              <text:p text:style-name="Normal"><text:span>2nd Conference on Decentralized Energy Systems</text:span><text:span>, Université de Rouen Normandie (LERN); NEOMA Business School (the World We Want); Paris School of Economics (Urban New Deal chair), Mar 2024, Rouen, France</text:span></text:p>
              <text:p text:style-name="Normal"><text:span>Communication dans un congrès</text:span></text:p>
              <text:p text:style-name="Normal"><text:a xlink:type="simple" xlink:href="https://hal.science/hal-04539585v1">hal-0453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848v1">Trading models for Energy Communities</text:a></text:p>
              <text:p text:style-name="Normal"><text:a xlink:type="simple" xlink:href="https://hal.science/search/index/?q=*&amp;authFullName_s=Laura Wangen">Laura Wangen</text:a></text:p>
              <text:p text:style-name="Normal"><text:span>FAEE PhD Student Workshop 2024</text:span><text:span>, FAEE, Nov 2024, Grenoble, France</text:span></text:p>
              <text:p text:style-name="Normal"><text:span>Communication dans un congrès</text:span></text:p>
              <text:p text:style-name="Normal"><text:a xlink:type="simple" xlink:href="https://hal.science/hal-04771848v1">hal-04771848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e3b2bb" table:style-name="e3b2bb">
          <table:table-column table:style-name="e3b2bb.0"/>
          <table:table-row>
            <table:table-cell office:value-type="string">
              <text:p text:style-name="Normal"><text:a xlink:type="simple" xlink:href="https://hal.science/hal-04632076v1">Economic Trades in Energy Communities and Optimal Allocation</text:a></text:p>
              <text:p text:style-name="Normal"><text:a xlink:type="simple" xlink:href="https://hal.science/search/index/?q=*&amp;authFullName_s=Laura Wangen">Laura Wangen</text:a><text:span>,</text:span><text:a xlink:type="simple" xlink:href="https://hal.science/search/index/?q=*&amp;authFullName_s=Cédric Clastres">Cédric Clastres</text:a></text:p>
              <text:p text:style-name="Normal"><text:span>IAEE 45th INTERNATIONAL CONFERENCE ISTANBUL 2024 "Energy Sustainability, Security, Efficiency and Accessibility in a Time of Transition"</text:span><text:span>, Jun 2024, Istanbul, Turkey</text:span></text:p>
              <text:p text:style-name="Normal"><text:span>Poster de conférence</text:span></text:p>
              <text:p text:style-name="Normal"><text:a xlink:type="simple" xlink:href="https://hal.science/hal-04632076v1">hal-046320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Wangen</dc:title>
    <dc:subject/>
    <dc:description>CV</dc:description>
    <dc:creator/>
    <dc:date>2026-05-31T10:18:46.000</dc:date>
    <meta:generator>PHPWord</meta:generator>
    <meta:initial-creator>CCSD</meta:initial-creator>
    <meta:creation-date>2026-05-31T10:18:46.000</meta:creation-date>
    <meta:keyword/>
    <meta:user-defined meta:name="Category"/>
    <meta:user-defined meta:name="Company"/>
    <meta:user-defined meta:name="Manager"/>
  </office:meta>
</office:document-meta>
</file>