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775b" style:family="table">
      <style:table-properties style:rel-width="100" table:align="center"/>
    </style:style>
    <style:style style:name="b6775b.0" style:family="table-column">
      <style:table-column-properties style:column-width="0.00cm"/>
    </style:style>
    <style:style style:name="522ba6" style:family="table">
      <style:table-properties style:rel-width="100" table:align="center"/>
    </style:style>
    <style:style style:name="522ba6.0" style:family="table-column">
      <style:table-column-properties style:column-width="0.00cm"/>
    </style:style>
    <style:style style:name="e1fec3" style:family="table">
      <style:table-properties style:rel-width="100" table:align="center"/>
    </style:style>
    <style:style style:name="e1fe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Wil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a-willot">laura-will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4482-6693">0009-0005-4482-66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b6775b" table:style-name="b6775b">
          <table:table-column table:style-name="b6775b.0"/>
          <table:table-row>
            <table:table-cell office:value-type="string">
              <text:p text:style-name="Normal"><text:a xlink:type="simple" xlink:href="https://hal.science/tel-05601119v1">Structuring, enriching, and exploring photographic collections for the spatio-temporal monitoring of heritage restoration sites</text:a></text:p>
              <text:p text:style-name="Normal"><text:a xlink:type="simple" xlink:href="https://hal.science/search/index/?q=*&amp;authFullName_s=Laura Willot">Laura Willot</text:a></text:p>
              <text:p text:style-name="Normal"><text:span>Image Processing [eess.IV]. CY Cergy Paris Université, 202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601119v1">tel-05601119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522ba6" table:style-name="522ba6">
          <table:table-column table:style-name="522ba6.0"/>
          <table:table-row>
            <table:table-cell office:value-type="string">
              <text:p text:style-name="Normal"><text:a xlink:type="simple" xlink:href="https://hal.science/hal-04576563v1">Le rôle transversal du groupe de travail “données numériques”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Pierre Arese">Pierre Arese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text:span>et al.</text:span></text:p>
              <text:p text:style-name="Normal"><text:span>Naissance et renaissance d'une cathédrale - Notre-Dame de Paris sous l'oeil des scientifiques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563v1">hal-0457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841v1">Explorer un corpus de données interconnectées au prisme des dimensions spatiales, temporelles et sémantiques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Livio De Luca">Livio De Luca</text:a><text:span>et al.</text:span></text:p>
              <text:p text:style-name="Normal"><text:span>Naissance et renaissance d’une cathédrale - Notre-Dame de Paris sous l'oeil des scientifiques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841v1">hal-04576841v1</text:a></text:p>
            </table:table-cell>
          </table:table-row>
        </table:table>
        <text:p text:style-name="P19"/>
        <text:p text:style-name="Heading2"><text:span text:style-name="T8">Communication dans un congrès (4)</text:span></text:p>
        <text:p text:style-name="P21"/>
        <table:table table:name="e1fec3" table:style-name="e1fec3">
          <table:table-column table:style-name="e1fec3.0"/>
          <table:table-row>
            <table:table-cell office:value-type="string">
              <text:p text:style-name="Normal"><text:a xlink:type="simple" xlink:href="https://hal.science/hal-04727818v1">Creating a Dataset for the Detection and Segmentation of Degradation Phenomena in Notre-Dame de Paris</text:a></text:p>
              <text:p text:style-name="Normal"><text:a xlink:type="simple" xlink:href="https://hal.science/search/index/?q=*&amp;authFullName_s=Laura Willot">Laura Willot</text:a><text:span>,</text:span><text:a xlink:type="simple" xlink:href="https://hal.science/search/index/?q=*&amp;authFullName_s=Kévin Réby">Kévin Réby</text:a><text:span>,</text:span><text:a xlink:type="simple" xlink:href="https://hal.science/search/index/?q=*&amp;authFullName_s=Adeline Manuel">Adeline Manuel</text:a><text:span>,</text:span><text:a xlink:type="simple" xlink:href="https://hal.science/search/index/?q=*&amp;authFullName_s=Valerie Gouet-Brunet">Valerie Gouet-Brunet</text:a><text:span>,</text:span><text:a xlink:type="simple" xlink:href="https://hal.science/search/index/?q=*&amp;authFullName_s=Dan Vodislav">Dan Vodislav</text:a><text:span>et al.</text:span></text:p>
              <text:p text:style-name="Normal"><text:span>6th Workshop on AnalySis, Understanding and ProMotion of HeritAge Contents (SUMAC '24)</text:span><text:span>, ACM Multimedia, Oct 2024, Melbourne, Australia. pp.5-12,<text:s/></text:span><text:a xlink:type="simple" xlink:href="https://dx.doi.org/10.1145/3689094.3689473">⟨10.1145/3689094.3689473⟩</text:a></text:p>
              <text:p text:style-name="Normal"><text:span>Communication dans un congrès</text:span></text:p>
              <text:p text:style-name="Normal"><text:a xlink:type="simple" xlink:href="https://hal.science/hal-04727818v1">hal-0472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577v1">Caractérisation de relations de proximité temporelle, spatiale et sémantique pour l'exploration d'un corpus d'images photographiques</text:a></text:p>
              <text:p text:style-name="Normal"><text:a xlink:type="simple" xlink:href="https://hal.science/search/index/?q=*&amp;authFullName_s=Laura Willot">Laura Willot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Valérie Gouet-Brunet">Valérie Gouet-Brunet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Adeline Manuel">Adeline Manuel</text:a></text:p>
              <text:p text:style-name="Normal"><text:span>n-Dame 2024 : une cathédrale de données numériques et connaissances pluridisciplinaires</text:span><text:span>, Centre National de la Recherche Scientifique (CNRS); Ministère de la Culture; MAP - UPR CNRS 2002, Jun 2024, Marseille, France</text:span></text:p>
              <text:p text:style-name="Normal"><text:span>Communication dans un congrès</text:span></text:p>
              <text:p text:style-name="Normal"><text:a xlink:type="simple" xlink:href="https://hal.science/hal-04772577v1">hal-0477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568v1">Clustering for the Analysis and Enrichment of Corpus of Images for the Spatio-temporal Monitoring of Restoration Sites</text:a></text:p>
              <text:p text:style-name="Normal"><text:a xlink:type="simple" xlink:href="https://hal.science/search/index/?q=*&amp;authFullName_s=Laura Willot">Laura Willot</text:a><text:span>,</text:span><text:a xlink:type="simple" xlink:href="https://hal.science/search/index/?q=*&amp;authFullName_s=Dan Vodislav">Dan Vodislav</text:a><text:span>,</text:span><text:a xlink:type="simple" xlink:href="https://hal.science/search/index/?q=*&amp;authFullName_s=Valerie Gouet-Brunet">Valerie Gouet-Brunet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Adeline Manuel">Adeline Manuel</text:a></text:p>
              <text:p text:style-name="Normal"><text:span>5th Workshop on AnalySis, Understanding and ProMotion of HeritAge Contents (SUMAC '23)</text:span><text:span>, ACM Multimedia 2023, Nov 2023, Ottawa, Canada. pp.39-47,<text:s/></text:span><text:a xlink:type="simple" xlink:href="https://dx.doi.org/10.1145/3607542.3617353">⟨10.1145/3607542.3617353⟩</text:a></text:p>
              <text:p text:style-name="Normal"><text:span>Communication dans un congrès</text:span></text:p>
              <text:p text:style-name="Normal"><text:a xlink:type="simple" xlink:href="https://hal.science/hal-04283568v1">hal-0428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442v2">Automatic Structuring of Photographic Collections for Spatio-Temporal Monitoring of Restoration Sites: Problem Statement and Challenges</text:a></text:p>
              <text:p text:style-name="Normal"><text:a xlink:type="simple" xlink:href="https://hal.science/search/index/?q=*&amp;authFullName_s=Laura Willot">Laura Willot</text:a><text:span>,</text:span><text:a xlink:type="simple" xlink:href="https://hal.science/search/index/?q=*&amp;authFullName_s=D Vodislav">D Vodislav</text:a><text:span>,</text:span><text:a xlink:type="simple" xlink:href="https://hal.science/search/index/?q=*&amp;authFullName_s=Livio De Luca">Livio De Luca</text:a><text:span>,</text:span><text:a xlink:type="simple" xlink:href="https://hal.science/search/index/?q=*&amp;authFullName_s=Valérie Gouet-Brunet">Valérie Gouet-Brunet</text:a></text:p>
              <text:p text:style-name="Normal"><text:span>ISPRS WG II/8 9th International Workshop 3D-ARCH "3D Virtual Reconstruction and Visualization of Complex Architectures"</text:span><text:span>, Mar 2022, Mantua, Italy. pp.521 - 528,<text:s/></text:span><text:a xlink:type="simple" xlink:href="https://dx.doi.org/10.5194/isprs-archives-xlvi-2-w1-2022-521-2022">⟨10.5194/isprs-archives-xlvi-2-w1-2022-521-2022⟩</text:a></text:p>
              <text:p text:style-name="Normal"><text:span>Communication dans un congrès</text:span></text:p>
              <text:p text:style-name="Normal"><text:a xlink:type="simple" xlink:href="https://hal.science/hal-03608442v2">hal-0360844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Willot</dc:title>
    <dc:subject/>
    <dc:description>CV</dc:description>
    <dc:creator/>
    <dc:date>2026-05-09T03:11:36.000</dc:date>
    <meta:generator>PHPWord</meta:generator>
    <meta:initial-creator>CCSD</meta:initial-creator>
    <meta:creation-date>2026-05-09T03:11:36.000</meta:creation-date>
    <meta:keyword/>
    <meta:user-defined meta:name="Category"/>
    <meta:user-defined meta:name="Company"/>
    <meta:user-defined meta:name="Manager"/>
  </office:meta>
</office:document-meta>
</file>