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67a" style:family="table">
      <style:table-properties style:rel-width="100" table:align="center"/>
    </style:style>
    <style:style style:name="e5067a.0" style:family="table-column">
      <style:table-column-properties style:column-width="0.00cm"/>
    </style:style>
    <style:style style:name="42bd27" style:family="table">
      <style:table-properties style:rel-width="100" table:align="center"/>
    </style:style>
    <style:style style:name="42bd27.0" style:family="table-column">
      <style:table-column-properties style:column-width="0.00cm"/>
    </style:style>
    <style:style style:name="c5bf31" style:family="table">
      <style:table-properties style:rel-width="100" table:align="center"/>
    </style:style>
    <style:style style:name="c5bf31.0" style:family="table-column">
      <style:table-column-properties style:column-width="0.00cm"/>
    </style:style>
    <style:style style:name="cfc80d" style:family="table">
      <style:table-properties style:rel-width="100" table:align="center"/>
    </style:style>
    <style:style style:name="cfc80d.0" style:family="table-column">
      <style:table-column-properties style:column-width="0.00cm"/>
    </style:style>
    <style:style style:name="48f6d8" style:family="table">
      <style:table-properties style:rel-width="100" table:align="center"/>
    </style:style>
    <style:style style:name="48f6d8.0" style:family="table-column">
      <style:table-column-properties style:column-width="0.00cm"/>
    </style:style>
    <style:style style:name="472e3c" style:family="table">
      <style:table-properties style:rel-width="100" table:align="center"/>
    </style:style>
    <style:style style:name="472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Abramowi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5067a" table:style-name="e5067a">
          <table:table-column table:style-name="e5067a.0"/>
          <table:table-row>
            <table:table-cell office:value-type="string">
              <text:p text:style-name="Normal"><text:a xlink:type="simple" xlink:href="https://shs.hal.science/halshs-01250895v1">L’alimentation saine dans la nouvelle politique de l’alimentation : à quel « sain » se vouer ?</text:a></text:p>
              <text:p text:style-name="Normal"><text:a xlink:type="simple" xlink:href="https://hal.science/search/index/?q=*&amp;authFullName_s=Laure Abramowitch">Laure Abramowitch</text:a></text:p>
              <text:p text:style-name="Normal"><text:span>Revue de droit rural</text:span><text:span>, 2016, 444</text:span></text:p>
              <text:p text:style-name="Normal"><text:span>Article dans une revue</text:span></text:p>
              <text:p text:style-name="Normal"><text:a xlink:type="simple" xlink:href="https://shs.hal.science/halshs-01250895v1">halshs-0125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21v1">Un Janus procédural : le référé-constat</text:a></text:p>
              <text:p text:style-name="Normal"><text:a xlink:type="simple" xlink:href="https://hal.science/search/index/?q=*&amp;authFullName_s=Laure Abramowitch">Laure Abramowitch</text:a></text:p>
              <text:p text:style-name="Normal"><text:span>Actualité juridique Droit administratif</text:span><text:span>, 2013, 8, pp.448-452</text:span></text:p>
              <text:p text:style-name="Normal"><text:span>Article dans une revue</text:span></text:p>
              <text:p text:style-name="Normal"><text:a xlink:type="simple" xlink:href="https://shs.hal.science/halshs-01236121v1">halshs-012361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2bd27" table:style-name="42bd27">
          <table:table-column table:style-name="42bd27.0"/>
          <table:table-row>
            <table:table-cell office:value-type="string">
              <text:p text:style-name="Normal"><text:a xlink:type="simple" xlink:href="https://hal.science/hal-01428316v1">La contribution des sciences juridiques aux enjeux de la transition énergétique : l’exemple de la protection des sols</text:a></text:p>
              <text:p text:style-name="Normal"><text:a xlink:type="simple" xlink:href="https://hal.science/search/index/?q=*&amp;authFullName_s=Laure Abramowitch">Laure Abramowitch</text:a></text:p>
              <text:p text:style-name="Normal"><text:span>"Le développement durable des territoires vulnérables", 14e Conférence Internationale Annuelle d’Intelligence Territoriale</text:span><text:span>, Oct 2015, Ouarzazate, Maroc</text:span></text:p>
              <text:p text:style-name="Normal"><text:span>Communication dans un congrès</text:span></text:p>
              <text:p text:style-name="Normal"><text:a xlink:type="simple" xlink:href="https://hal.science/hal-01428316v1">hal-0142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66v1">Présentation du Réseau de recherche et d’innovation sur la transition socio-écologique</text:a></text:p>
              <text:p text:style-name="Normal"><text:a xlink:type="simple" xlink:href="https://hal.science/search/index/?q=*&amp;authFullName_s=Laure Abramowitch">Laure Abramowitch</text:a></text:p>
              <text:p text:style-name="Normal"><text:span>Assises nationales de l’énergie</text:span><text:span>, Jan 2015, Bordeaux, France</text:span></text:p>
              <text:p text:style-name="Normal"><text:span>Communication dans un congrès</text:span></text:p>
              <text:p text:style-name="Normal"><text:a xlink:type="simple" xlink:href="https://shs.hal.science/halshs-01237766v1">halshs-0123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2v1">Le service public de l’efficacité énergétique et les collectivités territoriales. Colloque annuel du GRALE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Pissaloux Jean-Luc">Pissaloux Jean-Luc</text:a></text:p>
              <text:p text:style-name="Normal"><text:span>Gouvernance et Innovations dans les systèmes énergétiques : quel rôle pour les collectivités territoriales ?</text:span><text:span>, Groupement de recherche sur l'administration locale en Europe (GRALE); EDF, Nov 2014, Paris, France</text:span></text:p>
              <text:p text:style-name="Normal"><text:span>Communication dans un congrès</text:span></text:p>
              <text:p text:style-name="Normal"><text:a xlink:type="simple" xlink:href="https://shs.hal.science/halshs-01237802v1">halshs-0123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64v1">Les changements climatiques : approche conceptuelle comparée en sciences humaines et sociales</text:a></text:p>
              <text:p text:style-name="Normal"><text:a xlink:type="simple" xlink:href="https://hal.science/search/index/?q=*&amp;authFullName_s=Laure Abramowitch">Laure Abramowitch</text:a></text:p>
              <text:p text:style-name="Normal"><text:span>Changements climatiques et aménagements urbains : quels discours, quelles expériences à l’échelle urbaine ?, 82ème congrès de l'ACFAS</text:span><text:span>, Association Francophone pour le Savoir (ACFAS), May 2015, Concordia (Québec), Canada</text:span></text:p>
              <text:p text:style-name="Normal"><text:span>Communication dans un congrès</text:span></text:p>
              <text:p text:style-name="Normal"><text:a xlink:type="simple" xlink:href="https://shs.hal.science/halshs-01237764v1">halshs-0123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70v1">La loi de transition énergétique pour la croissance verte du 17 août 2015 : perspectives de recherche, colloque international « Energie et Territoire », 15-16 octobre 2015, Dijon</text:a></text:p>
              <text:p text:style-name="Normal"><text:a xlink:type="simple" xlink:href="https://hal.science/search/index/?q=*&amp;authFullName_s=Laure Abramowitch">Laure Abramowitch</text:a></text:p>
              <text:p text:style-name="Normal"><text:span>Colloque international « Energie et Territoire »<text:s/></text:span><text:span>, Catherine Baumont; Emmanuelle Taugourdeau; Réseau Transition, Oct 2015, Dijon, France</text:span></text:p>
              <text:p text:style-name="Normal"><text:span>Communication dans un congrès</text:span></text:p>
              <text:p text:style-name="Normal"><text:a xlink:type="simple" xlink:href="https://shs.hal.science/halshs-01251470v1">halshs-0125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002v1">Genre et alimentation. Enjeux juridiques et sociologiques.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Marie Stéphanie Abouna">Marie Stéphanie Abouna</text:a></text:p>
              <text:p text:style-name="Normal"><text:span>Care, genre et environnement</text:span><text:span>, Collectif, Sep 2015, Lyon, France</text:span></text:p>
              <text:p text:style-name="Normal"><text:span>Communication dans un congrès</text:span></text:p>
              <text:p text:style-name="Normal"><text:a xlink:type="simple" xlink:href="https://shs.hal.science/halshs-01251002v1">halshs-0125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65v1">De l'arrêt &amp;quot;Cassis de Dijon&amp;quot; à l'affaire Giboulot : la Bourgogne viticole dans la jurisprudence, « Bourgogne viticole(s) : enjeux et perspectives historiques d’un territoire du vin », Colloque international de la Chaine Unesco Cultures et Traditions du Vin, 3-4 décembre 2015, Dijon</text:a></text:p>
              <text:p text:style-name="Normal"><text:a xlink:type="simple" xlink:href="https://hal.science/search/index/?q=*&amp;authFullName_s=Laure Abramowitch">Laure Abramowitch</text:a></text:p>
              <text:p text:style-name="Normal"><text:span>« Bourgogne viticole(s) : enjeux et perspectives historiques d’un territoire du vin »</text:span><text:span>, Chaire Unesco Vigne et vin, Dec 2015, Dijon, France</text:span></text:p>
              <text:p text:style-name="Normal"><text:span>Communication dans un congrès</text:span></text:p>
              <text:p text:style-name="Normal"><text:a xlink:type="simple" xlink:href="https://shs.hal.science/halshs-01251465v1">halshs-0125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77v1">Présentation du Réseau de recherche et d’innovation sur la transition socio-écologique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Franck Dubois">Franck Dubois</text:a></text:p>
              <text:p text:style-name="Normal"><text:span>Conférence interdisciplinaire sur l'écologie industrielle et territoriale</text:span><text:span>, Sabrina Brullot (UTT Troyes); Guillaume Junqua (Ecole des Mines, Alès), Oct 2014, Troyes, France</text:span></text:p>
              <text:p text:style-name="Normal"><text:span>Communication dans un congrès</text:span></text:p>
              <text:p text:style-name="Normal"><text:a xlink:type="simple" xlink:href="https://shs.hal.science/halshs-01237777v1">halshs-012377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5bf31" table:style-name="c5bf31">
          <table:table-column table:style-name="c5bf31.0"/>
          <table:table-row>
            <table:table-cell office:value-type="string">
              <text:p text:style-name="Normal"><text:a xlink:type="simple" xlink:href="https://shs.hal.science/halshs-01251061v1">Territoires urbains en transition. Monographie d’un quartier populaire en résilience écologique, Editions Universitaires de Dijon, décembre 2015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Cyril Masselot">Cyril Masselot</text:a><text:span>et al.</text:span></text:p>
              <text:p text:style-name="Normal"><text:a xlink:type="simple" xlink:href="http://eud.u-bourgogne.fr/">Editions universitaires de Dijon</text:a><text:span>, http://eud.u-bourgogne.fr/468-territoires-urbains-en-transition-9782364411562.html, 2015, Sociétés, 978-2-36441-156-2</text:span></text:p>
              <text:p text:style-name="Normal"><text:span>Ouvrages</text:span></text:p>
              <text:p text:style-name="Normal"><text:a xlink:type="simple" xlink:href="https://shs.hal.science/halshs-01251061v1">halshs-0125106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fc80d" table:style-name="cfc80d">
          <table:table-column table:style-name="cfc80d.0"/>
          <table:table-row>
            <table:table-cell office:value-type="string">
              <text:p text:style-name="Normal"><text:a xlink:type="simple" xlink:href="https://hal.science/hal-01428212v1">Le « repas gastronomique des français » inscrit au patrimoine mondial de l’UNESCO : les enjeux du label</text:a></text:p>
              <text:p text:style-name="Normal"><text:a xlink:type="simple" xlink:href="https://hal.science/search/index/?q=*&amp;authFullName_s=Laure Abramowitch">Laure Abramowitch</text:a></text:p>
              <text:p text:style-name="Normal"><text:span>J.-J. Boutaud, C. Hugol-Gential et S. Dufour (dir.).<text:s/></text:span><text:span>La gastronomie au cœur de la cité</text:span><text:span>,<text:s/></text:span><text:a xlink:type="simple" xlink:href="http://eud.u-bourgogne.fr/">Editions universitaires de Dijon</text:a><text:span>, 2016, Art, archéologie &amp; patrimoine, ISSN 1768-1936, 978-2-36441-198-2</text:span></text:p>
              <text:p text:style-name="Normal"><text:span>Chapitre d'ouvrage</text:span></text:p>
              <text:p text:style-name="Normal"><text:a xlink:type="simple" xlink:href="https://hal.science/hal-01428212v1">hal-0142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886v1">Émergence d’un réseau de recherche au service de la Transition en Bourgogne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Olivier Galibert">Olivier Galibert</text:a></text:p>
              <text:p text:style-name="Normal"><text:span>Dominique Bourg; Carine Dartiguepeyrou; Caroline Gervais; Olivier Perrin.<text:s/></text:span><text:span>Les nouveaux modes de vie durables. S'engager autrement</text:span><text:span>,<text:s/></text:span><text:a xlink:type="simple" xlink:href="http://www.editionsbdl.com/fr/">Le bord de l'eau</text:a><text:span>, pp.210, 2016, Documents, 9782536874429</text:span></text:p>
              <text:p text:style-name="Normal"><text:span>Chapitre d'ouvrage</text:span></text:p>
              <text:p text:style-name="Normal"><text:a xlink:type="simple" xlink:href="https://shs.hal.science/halshs-01270886v1">halshs-0127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5634v1">Modes de consommation et développement durable: vulnérabilité, résistance et résilience dans le quartier de la Fontaine d’Ouch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Philippe Woloszyn">Philippe Woloszyn</text:a><text:span>,</text:span><text:a xlink:type="simple" xlink:href="https://hal.science/search/index/?q=*&amp;authFullName_s=Mohamed Hilal">Mohamed Hilal</text:a><text:span>et al.</text:span></text:p>
              <text:p text:style-name="Normal"><text:span>Editions Universitaires de Dijon.<text:s/></text:span><text:span>Territoires urbains en transition. Monographie d’un quartier populaire en résilience écologique</text:span><text:span>, 2015, 978-2-36441-156-2</text:span></text:p>
              <text:p text:style-name="Normal"><text:span>Chapitre d'ouvrage</text:span></text:p>
              <text:p text:style-name="Normal"><text:a xlink:type="simple" xlink:href="https://shs.hal.science/halshs-02055634v1">halshs-0205563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8f6d8" table:style-name="48f6d8">
          <table:table-column table:style-name="48f6d8.0"/>
          <table:table-row>
            <table:table-cell office:value-type="string">
              <text:p text:style-name="Normal"><text:a xlink:type="simple" xlink:href="https://shs.hal.science/halshs-01232852v1">Le service public de l’efficacité énergétique : une garantie de l’intérêt général des générations futures ? Compte-rendu du séminaire du programme Approches économiques des dynamiques urbaines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Laure Abramowitch">Laure Abramowitch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Amaury Barra">Amaury Barra</text:a><text:span>,</text:span><text:a xlink:type="simple" xlink:href="https://hal.science/search/index/?q=*&amp;authFullName_s=Pierre Voye">Pierre Voy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2852v1">halshs-01232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781v1">Du service public de l’énergie au service public de l’efficacité énergétique : simple glissement sémantique ou nouvel ordre énergétique ?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Laure Abramowitch">Laure Abramowitch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Emmanuelle Leturque">Emmanuelle Leturque</text:a><text:span>,</text:span><text:a xlink:type="simple" xlink:href="https://hal.science/search/index/?q=*&amp;authFullName_s=Marion Girard">Marion Girard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232781v1">halshs-0123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80v1">Thèse : L'intégration de l'environnement au droit de l'électricité. Vers le renouvellement d'un service public.</text:a></text:p>
              <text:p text:style-name="Normal"><text:a xlink:type="simple" xlink:href="https://hal.science/search/index/?q=*&amp;authFullName_s=Laure Abramowitch">Laure Abramowitch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250980v1">halshs-0125098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472e3c" table:style-name="472e3c">
          <table:table-column table:style-name="472e3c.0"/>
          <table:table-row>
            <table:table-cell office:value-type="string">
              <text:p text:style-name="Normal"><text:a xlink:type="simple" xlink:href="https://hal.science/hal-03126049v1">Rapport de fin de travaux. Réseau d’Innovation et de Recherche sur la Transition Socio-écologique (Technical Report No. 5)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Olivier Galibert">Olivier Galibert</text:a></text:p>
              <text:p text:style-name="Normal"><text:span>[Rapport de recherche] CIMEOS / Réseaux Transition Socio-Ecologique / MSH Dij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26049v1">hal-031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52v1">Réseau d’Innovation et de Recherche sur la Transition Socio-écologique (Technical Report No. 4)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Olivier Galibert">Olivier Galibert</text:a></text:p>
              <text:p text:style-name="Normal"><text:span>[Rapport de recherche] CIMEOS / Réseau Transition Socio-Ecologique / MSH Dij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26052v1">hal-031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53v1">Réseau d’Innovation et de Recherche sur la Transition Socio-écologique (Technical Report No.3)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Olivier Galibert">Olivier Galibert</text:a></text:p>
              <text:p text:style-name="Normal"><text:span>[Rapport de recherche] CIMEOS / Réseaux Transition Socio-Ecologique / MSH Dij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26053v1">hal-031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70v1">Réseau d'Innovation et de Recherche sur la Transition Socio-écologiqu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Laure Abramowitch">Laure Abramowitch</text:a></text:p>
              <text:p text:style-name="Normal"><text:span>[Rapport Technique] 3, MSH Dijon; ADEME Bourgogne. 2015, 71 p</text:span></text:p>
              <text:p text:style-name="Normal"><text:span>Rapport</text:span><text:span><text:s/>(rapport technique)</text:span></text:p>
              <text:p text:style-name="Normal"><text:a xlink:type="simple" xlink:href="https://hal.science/hal-01138170v1">hal-011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58v1">Structuration thématique et politique de communication du Réseau d’innovation et de recherche sur la Transition socio-écologiqu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Laure Abramowitch">Laure Abramowitch</text:a><text:span>,</text:span><text:a xlink:type="simple" xlink:href="https://hal.science/search/index/?q=*&amp;authFullName_s=Raphaëlle Gauvin">Raphaëlle Gauvin</text:a><text:span>,</text:span><text:a xlink:type="simple" xlink:href="https://hal.science/search/index/?q=*&amp;authFullName_s=Mylène Martin">Mylène Martin</text:a></text:p>
              <text:p text:style-name="Normal"><text:span>[Technical Report] 2, MSH Dijon; ADEME. 2014, 20 p</text:span></text:p>
              <text:p text:style-name="Normal"><text:span>Rapport</text:span><text:span><text:s/>(rapport technique)</text:span></text:p>
              <text:p text:style-name="Normal"><text:a xlink:type="simple" xlink:href="https://hal.science/hal-01138158v1">hal-011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25v1">Rapport final du projet « Villes en Transition : le cas du quartier de de la Fontaine d’Ouche à Dijon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Marie-Françoise Lacassagne">Marie-Françoise Lacassagne</text:a><text:span>,</text:span><text:a xlink:type="simple" xlink:href="https://hal.science/search/index/?q=*&amp;authFullName_s=Philippe Castel">Philippe Castel</text:a><text:span>et al.</text:span></text:p>
              <text:p text:style-name="Normal"><text:span>[Rapport de recherche] MSH Dijon; MEDDLT; ADEME. 2014, 27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8125v1">hal-011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77v1">Rapport sur la gouvernance du Réseau d’innovation et de recherche sur la Transition socio-écologiqu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Laure Abramowitch">Laure Abramowitch</text:a><text:span>,</text:span><text:a xlink:type="simple" xlink:href="https://hal.science/search/index/?q=*&amp;authFullName_s=Franck Dubois">Franck Dubois</text:a></text:p>
              <text:p text:style-name="Normal"><text:span>[Rapport Technique] 1, MSH Dijon; ADEME Bourgogne. 2014, 51 p</text:span></text:p>
              <text:p text:style-name="Normal"><text:span>Rapport</text:span><text:span><text:s/>(rapport technique)</text:span></text:p>
              <text:p text:style-name="Normal"><text:a xlink:type="simple" xlink:href="https://hal.science/hal-01138177v1">hal-0113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524v1">Le service public de l’énergie : définition et enjeux pour un service public de l’efficacité énergétique</text:a></text:p>
              <text:p text:style-name="Normal"><text:a xlink:type="simple" xlink:href="https://hal.science/search/index/?q=*&amp;authFullName_s=Laure Abramowitch">Laure Abramowitch</text:a><text:span>,</text:span><text:a xlink:type="simple" xlink:href="https://hal.science/search/index/?q=*&amp;authFullName_s=Catherine Baumont">Catherine Baumont</text:a></text:p>
              <text:p text:style-name="Normal"><text:span>[Rapport de recherche] Université de Bourgogne. 2013, 20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2524v1">halshs-0123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Abramowitch</dc:title>
    <dc:subject/>
    <dc:description>CV</dc:description>
    <dc:creator/>
    <dc:date>2026-05-25T00:26:29.000</dc:date>
    <meta:generator>PHPWord</meta:generator>
    <meta:initial-creator>CCSD</meta:initial-creator>
    <meta:creation-date>2026-05-25T00:26:29.000</meta:creation-date>
    <meta:keyword/>
    <meta:user-defined meta:name="Category"/>
    <meta:user-defined meta:name="Company"/>
    <meta:user-defined meta:name="Manager"/>
  </office:meta>
</office:document-meta>
</file>