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73a1" style:family="table">
      <style:table-properties style:rel-width="100" table:align="center"/>
    </style:style>
    <style:style style:name="e773a1.0" style:family="table-column">
      <style:table-column-properties style:column-width="0.00cm"/>
    </style:style>
    <style:style style:name="c171bf" style:family="table">
      <style:table-properties style:rel-width="100" table:align="center"/>
    </style:style>
    <style:style style:name="c171bf.0" style:family="table-column">
      <style:table-column-properties style:column-width="0.00cm"/>
    </style:style>
    <style:style style:name="b4a17d" style:family="table">
      <style:table-properties style:rel-width="100" table:align="center"/>
    </style:style>
    <style:style style:name="b4a17d.0" style:family="table-column">
      <style:table-column-properties style:column-width="0.00cm"/>
    </style:style>
    <style:style style:name="6b73a7" style:family="table">
      <style:table-properties style:rel-width="100" table:align="center"/>
    </style:style>
    <style:style style:name="6b73a7.0" style:family="table-column">
      <style:table-column-properties style:column-width="0.00cm"/>
    </style:style>
    <style:style style:name="1c8e74" style:family="table">
      <style:table-properties style:rel-width="100" table:align="center"/>
    </style:style>
    <style:style style:name="1c8e74.0" style:family="table-column">
      <style:table-column-properties style:column-width="0.00cm"/>
    </style:style>
    <style:style style:name="a41a26" style:family="table">
      <style:table-properties style:rel-width="100" table:align="center"/>
    </style:style>
    <style:style style:name="a41a26.0" style:family="table-column">
      <style:table-column-properties style:column-width="0.00cm"/>
    </style:style>
    <style:style style:name="7d8713" style:family="table">
      <style:table-properties style:rel-width="100" table:align="center"/>
    </style:style>
    <style:style style:name="7d87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-Amélie Lelou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773a1" table:style-name="e773a1">
          <table:table-column table:style-name="e773a1.0"/>
          <table:table-row>
            <table:table-cell office:value-type="string">
              <text:p text:style-name="Normal"><text:a xlink:type="simple" xlink:href="https://hal.science/hal-03201376v1">La grotte du Mas d'Azil (Ariège, France), histoires anciennes et recherches récentes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Yann Potin">Yann Potin</text:a><text:span>,</text:span><text:a xlink:type="simple" xlink:href="https://hal.science/search/index/?q=*&amp;authFullName_s=Marc Comelongue">Marc Comelongue</text:a><text:span>,</text:span><text:a xlink:type="simple" xlink:href="https://hal.science/search/index/?q=*&amp;authFullName_s=Pauline Ramis">Pauline Ramis</text:a><text:span>et al.</text:span></text:p>
              <text:p text:style-name="Normal"><text:span>Bulletin de la Société préhistorique de l'Ariège</text:span><text:span>, 2021, 71, pp.115-134</text:span></text:p>
              <text:p text:style-name="Normal"><text:span>Article dans une revue</text:span></text:p>
              <text:p text:style-name="Normal"><text:a xlink:type="simple" xlink:href="https://hal.science/hal-03201376v1">hal-0320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68v1">Des collections J.-J. Pouech aux fouilles récentes dans la grotte du Mas d'Azil (Ariège, France) : nouveaux regards sur l'outillage lithique magdalénien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Sébastien Lacombe">Sébastien Lacombe</text:a><text:span>et al.</text:span></text:p>
              <text:p text:style-name="Normal"><text:span>Bulletin de la Société préhistorique de l'Ariège</text:span><text:span>, 2021, 71, pp.81-105</text:span></text:p>
              <text:p text:style-name="Normal"><text:span>Article dans une revue</text:span></text:p>
              <text:p text:style-name="Normal"><text:a xlink:type="simple" xlink:href="https://hal.science/hal-03205768v1">hal-032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66v1">L'Aurignacien de la grotte du Mas d'Azil (Ariège) : résultats 2011-2016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Mathieu Lejay">Mathieu Lejay</text:a><text:span>et al.</text:span></text:p>
              <text:p text:style-name="Normal"><text:span>Bulletin de la Société préhistorique française</text:span><text:span>, 2017, 114 (3), pp.575-579.<text:s/></text:span><text:a xlink:type="simple" xlink:href="https://dx.doi.org/10.3406/bspf.2017.14809">⟨10.3406/bspf.2017.14809⟩</text:a></text:p>
              <text:p text:style-name="Normal"><text:span>Article dans une revue</text:span></text:p>
              <text:p text:style-name="Normal"><text:a xlink:type="simple" xlink:href="https://hal.science/hal-01778966v1">hal-0177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92v1">Paléolithique ancien et Paléolithique moyen ancien dans le piémont pyrénéen occidental : relations entre chaînes opératoires, continuités et ruptu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Vincent Mourre">Vincent Mourre</text:a></text:p>
              <text:p text:style-name="Normal"><text:span>Bulletin de la Société préhistorique française</text:span><text:span>, 2014, pp.119--137</text:span></text:p>
              <text:p text:style-name="Normal"><text:span>Article dans une revue</text:span></text:p>
              <text:p text:style-name="Normal"><text:a xlink:type="simple" xlink:href="https://hal.science/hal-01743092v1">hal-017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45v1">Premiers éléments de datation des industries du Pléistocène moyen (Acheuléen-Paléolithique moyen ancien) de la région Pyrénéo-garonnaise : une approche géochronologique pluri-méthodes (TL, OSL, TT-OSL) des sites de Duclos et Romentè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/text:p>
              <text:p text:style-name="Normal"><text:span>PALEO : Revue d'Archéologie Préhistorique</text:span><text:span>, 2012, 23, pp.155--170.<text:s/></text:span><text:a xlink:type="simple" xlink:href="https://dx.doi.org/10.4000/paleo.2344">⟨10.4000/paleo.2344⟩</text:a></text:p>
              <text:p text:style-name="Normal"><text:span>Article dans une revue</text:span></text:p>
              <text:p text:style-name="Normal"><text:a xlink:type="simple" xlink:href="https://hal.science/hal-01743145v1">hal-0174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34v1">Premiers éléments de datation des industries du Pléistocène moyen de la région pyrénéo-garonnaise : une approche géochronologique pluri-méthodes des sites de Duclos et Romentè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/text:p>
              <text:p text:style-name="Normal"><text:span>PALEO : Revue d'Archéologie Préhistorique</text:span><text:span>, 2012, 23, pp.155-170.<text:s/></text:span><text:a xlink:type="simple" xlink:href="https://dx.doi.org/10.4000/paleo.2344">⟨10.4000/paleo.2344⟩</text:a></text:p>
              <text:p text:style-name="Normal"><text:span>Article dans une revue</text:span></text:p>
              <text:p text:style-name="Normal"><text:a xlink:type="simple" xlink:href="https://hal.science/hal-01842834v1">hal-0184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57v1">En Vignes, une halte de chasse tardiglaciaire à Marsan dans le Gers (France)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Marc Jarry">Marc Jarry</text:a></text:p>
              <text:p text:style-name="Normal"><text:span>Bulletin de la Société préhistorique française</text:span><text:span>, 2012, 109 (1), pp.105-119</text:span></text:p>
              <text:p text:style-name="Normal"><text:span>Article dans une revue</text:span></text:p>
              <text:p text:style-name="Normal"><text:a xlink:type="simple" xlink:href="https://hal.science/hal-01778957v1">hal-017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28v1">Le site de Peyrehitte III (Lannemezan, Hautes-Pyrénées) : indices d’occupations Néolithique et Chalcolithique sur le plateau de Lannemezan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Laurent Bruxelles">Laurent Bruxelles</text:a></text:p>
              <text:p text:style-name="Normal"><text:span>Archéologie des Pyrénées Occidentales et des Landes</text:span><text:span>, 2011, 29, p.113-124</text:span></text:p>
              <text:p text:style-name="Normal"><text:span>Article dans une revue</text:span></text:p>
              <text:p text:style-name="Normal"><text:a xlink:type="simple" xlink:href="https://hal.science/hal-02051828v1">hal-0205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354v1">La datation du Paléolithique moyen et ancien par OSL. Apports et nouveautés à travers l'exemple de Romentères</text:a></text:p>
              <text:p text:style-name="Normal"><text:a xlink:type="simple" xlink:href="https://hal.science/search/index/?q=*&amp;authFullName_s=Marion Hernandez">Marion Hernandez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Norbert Mercier">Norbert Mercier</text:a></text:p>
              <text:p text:style-name="Normal"><text:span>Archéopages : archéologie &amp; société</text:span><text:span>, 2010, 30, pp.72--81</text:span></text:p>
              <text:p text:style-name="Normal"><text:span>Article dans une revue</text:span></text:p>
              <text:p text:style-name="Normal"><text:a xlink:type="simple" xlink:href="https://hal.science/hal-01743354v1">hal-0174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72v1">Le tumulus de l'Estaque 2, commune d'Avezac-Prat-Lahitte (Hautes-Pyrénées) : résultats de fouille préventive</text:a></text:p>
              <text:p text:style-name="Normal"><text:a xlink:type="simple" xlink:href="https://hal.science/search/index/?q=*&amp;authFullName_s=Yaramila Tchérémissinoff">Yaramila Tchérémissinoff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Fabrice Leroy">Fabrice Leroy</text:a></text:p>
              <text:p text:style-name="Normal"><text:span>Archéologie des Pyrénées Occidentales et des Landes</text:span><text:span>, 2008, Archéologie des Pyrénées Occidentales et des Landes, 27, pp. 187-220</text:span></text:p>
              <text:p text:style-name="Normal"><text:span>Article dans une revue</text:span></text:p>
              <text:p text:style-name="Normal"><text:a xlink:type="simple" xlink:href="https://hal.science/hal-01576872v1">hal-0157687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c171bf" table:style-name="c171bf">
          <table:table-column table:style-name="c171bf.0"/>
          <table:table-row>
            <table:table-cell office:value-type="string">
              <text:p text:style-name="Normal"><text:a xlink:type="simple" xlink:href="https://hal.science/hal-04211496v1">Between identity and alterity in the Lower Palaeolithic of southwestern Europe: the case of La Rominguière site (Garonne Valley, France)</text:a></text:p>
              <text:p text:style-name="Normal"><text:a xlink:type="simple" xlink:href="https://hal.science/search/index/?q=*&amp;authFullName_s=Justin Guibert">Justin Guibert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Vincent Mourre">Vincent Mourre</text:a></text:p>
              <text:p text:style-name="Normal"><text:span>XXème Congrès mondial UISPP</text:span><text:span>, UISPP, Sep 2023, Timisoara, Romania, Romania</text:span></text:p>
              <text:p text:style-name="Normal"><text:span>Communication dans un congrès</text:span></text:p>
              <text:p text:style-name="Normal"><text:a xlink:type="simple" xlink:href="https://hal.science/hal-04211496v1">hal-042114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32419v1">De la géoarchéologie à la karstologie, le site du Castet à Montmaurin</text:a></text:p>
              <text:p text:style-name="Normal"><text:a xlink:type="simple" xlink:href="https://hal.science/search/index/?q=*&amp;authFullName_s=Didier Cailhol">Didier Cailhol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Fabien Callède">Fabien Callède</text:a><text:span>,</text:span><text:a xlink:type="simple" xlink:href="https://hal.science/search/index/?q=*&amp;authFullName_s=Olivier Dayrens">Olivier Dayrens</text:a><text:span>et al.</text:span></text:p>
              <text:p text:style-name="Normal"><text:span>Paysages pour l'Homme, hommage à Paul Ambert</text:span><text:span>, Marie Laroche; Laurent Bruxelles; Philippe Galant; Martine Ambert, Oct 2019, Cabrières, France. pp.145-153</text:span></text:p>
              <text:p text:style-name="Normal"><text:span>Communication dans un congrès</text:span></text:p>
              <text:p text:style-name="Normal"><text:a xlink:type="simple" xlink:href="https://inrap.hal.science/hal-02532419v1">hal-025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90v1">Des collections J.-J. Pouech aux fouilles récentes au Mas d’Azil : nouveaux regards sur l’outillage lithique magdalénien</text:a></text:p>
              <text:p text:style-name="Normal"><text:a xlink:type="simple" xlink:href="https://hal.science/search/index/?q=*&amp;authFullName_s=Pierre-Antoine Beauvais">Pierre-Antoine Beauvais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Blanche Bündgen">Blanche Bündgen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Laurent Bruxelles">Laurent Bruxelles</text:a><text:span>et al.</text:span></text:p>
              <text:p text:style-name="Normal"><text:span>L'abbé Pouech et les débuts de la Préhistoire en Ariège. Retour sur les collections d'un précurseur appaméen méconnu</text:span><text:span>, Jun 2019, Pamiers, France</text:span></text:p>
              <text:p text:style-name="Normal"><text:span>Communication dans un congrès</text:span></text:p>
              <text:p text:style-name="Normal"><text:a xlink:type="simple" xlink:href="https://hal.science/hal-04910190v1">hal-04910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750v1">Aurignacians in the Mas d’Azil Cave (Ariège, Pyrénées, France)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rs Anderson">Lars Anderson</text:a><text:span>et al.</text:span></text:p>
              <text:p text:style-name="Normal"><text:span>The Frison Institute/Geoarchaeology interest group symposium – Archaeology and Geoarchaeology of Rockshleters and Caves », symposium organisé au 80e colloque annuel de la Société américaine d’archéologie (San Francisco, Californie, États-Unis, 12-19 avril 2015)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980750v1">halshs-0198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340v1">Les techno-complexes au début du Paléolithique moyen en Aquitaine septentrionale : complexité, complémentarité des productions de débitage et de façonnage et implications comportementales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Laurence Bourguignon">Laurence Bourguignon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Milagros Folgado">Milagros Folgado</text:a><text:span>,</text:span><text:a xlink:type="simple" xlink:href="https://hal.science/search/index/?q=*&amp;authFullName_s=M. Jarry">M. Jarry</text:a><text:span>et al.</text:span></text:p>
              <text:p text:style-name="Normal"><text:span>Transitions, Ruptures et Continuité en Préhistoire : XXVIIème Congrès Préhistorique de France, Bordeaux-Les Eyzies 31 mai-5 juin 2010</text:span><text:span>, May 2010, Bordeaux-Les Eyzies, France. pp.81-101</text:span></text:p>
              <text:p text:style-name="Normal"><text:span>Communication dans un congrès</text:span></text:p>
              <text:p text:style-name="Normal"><text:a xlink:type="simple" xlink:href="https://hal.science/hal-01836340v1">hal-0183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797v1">Diversité et complexité des productions de débitage et de façonnage en Midi toulousain du Paléolithique Inférieur au Paléolithique moyen ancien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Laure-Amélie Lelouvier">Laure-Amélie Lelouvier</text:a></text:p>
              <text:p text:style-name="Normal"><text:span>Transitions, ruptures et continuité en Préhistoire. Actes du XXVIIème Congrès de la SPF, 31 mai 4 juin 2010</text:span><text:span>, May 2010, Bordeaux, Les Eyzies de Tayac, France</text:span></text:p>
              <text:p text:style-name="Normal"><text:span>Communication dans un congrès</text:span></text:p>
              <text:p text:style-name="Normal"><text:a xlink:type="simple" xlink:href="https://hal.science/hal-02051797v1">hal-0205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23v1">Du Paléolithique ancien au Paléolithique moyen ancien dans le piémont pyrénéen occidental : relations entre les chaînes opératoires, continuités et ruptures</text:a></text:p>
              <text:p text:style-name="Normal"><text:a xlink:type="simple" xlink:href="https://hal.science/search/index/?q=*&amp;authFullName_s=D. Colonge">D. Colonge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Vincent Mourre">Vincent Mourre</text:a><text:span>,</text:span><text:a xlink:type="simple" xlink:href="https://hal.science/search/index/?q=*&amp;authFullName_s=Marion Hernandez">Marion Hernandez</text:a><text:span>,</text:span><text:a xlink:type="simple" xlink:href="https://hal.science/search/index/?q=*&amp;authFullName_s=Norbert Mercier">Norbert Mercier</text:a></text:p>
              <text:p text:style-name="Normal"><text:span>XXVIIe Congrès Préhistorique de France</text:span><text:span>, May 2010, Bordeaux/Les Eyzies, France</text:span></text:p>
              <text:p text:style-name="Normal"><text:span>Communication dans un congrès</text:span></text:p>
              <text:p text:style-name="Normal"><text:a xlink:type="simple" xlink:href="https://hal.science/hal-01729523v1">hal-017295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40276v1">Le cimetière du Mouraut au Vernet</text:a></text:p>
              <text:p text:style-name="Normal"><text:a xlink:type="simple" xlink:href="https://hal.science/search/index/?q=*&amp;authFullName_s=Didier Paya">Didier Paya</text:a><text:span>,</text:span><text:a xlink:type="simple" xlink:href="https://hal.science/search/index/?q=*&amp;authFullName_s=Laure-Amélie Lelouvier">Laure-Amélie Lelouvier</text:a></text:p>
              <text:p text:style-name="Normal"><text:span>Le diagnostic des ensembles funéraires</text:span><text:span>, Anne Augereau; Hervé Guy; Alain Koehler, Dec 2005, Paris, France. pp.76-79</text:span></text:p>
              <text:p text:style-name="Normal"><text:span>Communication dans un congrès</text:span></text:p>
              <text:p text:style-name="Normal"><text:a xlink:type="simple" xlink:href="https://inrap.hal.science/hal-03140276v1">hal-0314027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4a17d" table:style-name="b4a17d">
          <table:table-column table:style-name="b4a17d.0"/>
          <table:table-row>
            <table:table-cell office:value-type="string">
              <text:p text:style-name="Normal"><text:a xlink:type="simple" xlink:href="https://inrap.hal.science/hal-04350490v1">Le projet collectif de recherche ChroTAll : « Chronostratigraphie pléistocène des terrasses alluviales entre Pyrénées et Massif Central (Occitanie, France). Implications paléoenvironnementales et archéologiques pour les sites paléolithiques »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Manon Beauvillier">Manon Beauvillier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ündgen">Blanche Bündgen</text:a><text:span>et al.</text:span></text:p>
              <text:p text:style-name="Normal"><text:span>Inrap.<text:s/></text:span><text:span>Lire le sol en archéologie : pratiques de terrain et regards croisés / Reading the soil in archaeology: field practice and interdisciplinary perspectives</text:span><text:span>, Nov 2023, Tours, France. 2023,<text:s/></text:span><text:a xlink:type="simple" xlink:href="https://dx.doi.org/10.34692/TVA7-9K96">⟨10.34692/TVA7-9K96⟩</text:a></text:p>
              <text:p text:style-name="Normal"><text:span>Poster de conférence</text:span></text:p>
              <text:p text:style-name="Normal"><text:a xlink:type="simple" xlink:href="https://inrap.hal.science/hal-04350490v1">hal-043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455v1">The Collective Research Project ChroTAll &amp;quot;Pleistocene chronostratigraphy of fluvial terraces between the Pyrenees and the Massif Central (Occitanie, France). Palaeoenvironmental and archaeological implications for Palaeolithic sites</text:a></text:p>
              <text:p text:style-name="Normal"><text:a xlink:type="simple" xlink:href="https://hal.science/search/index/?q=*&amp;authFullName_s=Julienne Piana">Julienne Piana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Didier Cailhol">Didier Cailhol</text:a><text:span>et al.</text:span></text:p>
              <text:p text:style-name="Normal"><text:span>13th AFEQ - CNF INQUA international</text:span><text:span>, Mar 2022, Strasbourg, France</text:span></text:p>
              <text:p text:style-name="Normal"><text:span>Poster de conférence</text:span></text:p>
              <text:p text:style-name="Normal"><text:a xlink:type="simple" xlink:href="https://hal.science/hal-03917455v1">hal-039174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b73a7" table:style-name="6b73a7">
          <table:table-column table:style-name="6b73a7.0"/>
          <table:table-row>
            <table:table-cell office:value-type="string">
              <text:p text:style-name="Normal"><text:a xlink:type="simple" xlink:href="https://shs.hal.science/halshs-00202755v1">Les Bosses 1, Lamagdelaine (Lot) : un gisement paléolithique moyen antérieur à l'avant-dernier Interglaciaire sur la moyenne terrasse du Lot</text:a></text:p>
              <text:p text:style-name="Normal"><text:a xlink:type="simple" xlink:href="https://hal.science/search/index/?q=*&amp;authFullName_s=Marc Jarry">Marc Jarry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Vincent Mourre">Vincent Mourre</text:a></text:p>
              <text:p text:style-name="Normal"><text:span>Société Préhistorique Française, Travaux 7, 158 p, 2007</text:span></text:p>
              <text:p text:style-name="Normal"><text:span>Ouvrages</text:span></text:p>
              <text:p text:style-name="Normal"><text:a xlink:type="simple" xlink:href="https://shs.hal.science/halshs-00202755v1">halshs-00202755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1c8e74" table:style-name="1c8e74">
          <table:table-column table:style-name="1c8e74.0"/>
          <table:table-row>
            <table:table-cell office:value-type="string">
              <text:p text:style-name="Normal"><text:a xlink:type="simple" xlink:href="https://hal.science/hal-04537187v1">Vides et pleins archéologiques au cours du Paléolithique supérieur (MIS 3-MIS 2) dans la grotte du Mas d’Azil (Ariège) : nouvelles données chronologiques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François Bon">François Bon</text:a><text:span>,</text:span><text:a xlink:type="simple" xlink:href="https://hal.science/search/index/?q=*&amp;authFullName_s=Laure-Amélie Lelouvier">Laure-Amélie Lelouvier</text:a></text:p>
              <text:p text:style-name="Normal"><text:span>Hiatus, lacunes et absences : identifier et interpréter les vides archéologiques. Actes du 29e Congrès préhistorique de France, 31 mai-4 juin 2021, Toulouse</text:span><text:span>, Session Les espaces vides : preuves d’absences ou absences de preuves ?, Société préhistorique française, pp.65-84, 2024</text:span></text:p>
              <text:p text:style-name="Normal"><text:span>Chapitre d'ouvrage</text:span></text:p>
              <text:p text:style-name="Normal"><text:a xlink:type="simple" xlink:href="https://hal.science/hal-04537187v1">hal-0453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23v1">Approvisionnement et économie des matières premières dans l’Acheuléen du piémont occidental des Pyrénées</text:a></text:p>
              <text:p text:style-name="Normal"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Christian Normand">Christian Normand</text:a><text:span>,</text:span><text:a xlink:type="simple" xlink:href="https://hal.science/search/index/?q=*&amp;authFullName_s=Vincent Mourre">Vincent Mourre</text:a></text:p>
              <text:p text:style-name="Normal"><text:span>Actes du colloque « Roches et sociétés de la Préhistoire entre Massif cristallins et Bassins sédimentaires » du 27 au 30 avril 2010, Rennes</text:span><text:span>, Presses universitaires de Rennes, pp. 53-65, 2012</text:span></text:p>
              <text:p text:style-name="Normal"><text:span>Chapitre d'ouvrage</text:span></text:p>
              <text:p text:style-name="Normal"><text:a xlink:type="simple" xlink:href="https://hal.science/hal-02051823v1">hal-0205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91v1">De 20 000 à 18 000 BP en Quercy : apports de la séquence du Cuzoul de Vers à la compréhension de l'évolution des comportements socio-économiques entre Solutréen récent et Badegoulien</text:a></text:p>
              <text:p text:style-name="Normal"><text:a xlink:type="simple" xlink:href="https://hal.science/search/index/?q=*&amp;authFullName_s=Sylvain Ducasse">Sylvain Ducasse</text:a><text:span>,</text:span><text:a xlink:type="simple" xlink:href="https://hal.science/search/index/?q=*&amp;authFullName_s=Caroline Renard">Caroline Renard</text:a><text:span>,</text:span><text:a xlink:type="simple" xlink:href="https://hal.science/search/index/?q=*&amp;authFullName_s=Guy Astruc">Guy Astruc</text:a><text:span>,</text:span><text:a xlink:type="simple" xlink:href="https://hal.science/search/index/?q=*&amp;authFullName_s=Aline Averbouh">Aline Averbouh</text:a><text:span>,</text:span><text:a xlink:type="simple" xlink:href="https://hal.science/search/index/?q=*&amp;authFullName_s=Laurent Bruxelles">Laurent Bruxelles</text:a><text:span>et al.</text:span></text:p>
              <text:p text:style-name="Normal"><text:span>Jean Clottes, Jean-Pierre Giraud et Pierre Chalard.<text:s/></text:span><text:span>Solutréen et Badegoulien au Cuzoul de Vers. Des chasseurs de Renne en Quercy</text:span><text:span>, ERAUL 131, pp.459-471, 2012</text:span></text:p>
              <text:p text:style-name="Normal"><text:span>Chapitre d'ouvrage</text:span></text:p>
              <text:p text:style-name="Normal"><text:a xlink:type="simple" xlink:href="https://hal.science/hal-00799191v1">hal-0079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35v1">Le débitage sur enclume aux Bosses (Lamagdelaine, Lot, France)</text:a></text:p>
              <text:p text:style-name="Normal"><text:a xlink:type="simple" xlink:href="https://hal.science/search/index/?q=*&amp;authFullName_s=Vincent Mourre">Vincent Mourre</text:a><text:span>,</text:span><text:a xlink:type="simple" xlink:href="https://hal.science/search/index/?q=*&amp;authFullName_s=Marc Jarry">Marc Jarry</text:a><text:span>,</text:span><text:a xlink:type="simple" xlink:href="https://hal.science/search/index/?q=*&amp;authFullName_s=David Colonge">David Colonge</text:a><text:span>,</text:span><text:a xlink:type="simple" xlink:href="https://hal.science/search/index/?q=*&amp;authFullName_s=Laure-Amélie Lelouvier">Laure-Amélie Lelouvier</text:a></text:p>
              <text:p text:style-name="Normal"><text:span>« Entre le marteau et l’enclume… » La percussion directe au percuteur dur et la diversité de ses modalités d’application, Actes de la table ronde de Toulouse, 15-17 mars 2004</text:span><text:span>, numéro spécial, p. 49-62, 2011, PALEO 2009-2010</text:span></text:p>
              <text:p text:style-name="Normal"><text:span>Chapitre d'ouvrage</text:span></text:p>
              <text:p text:style-name="Normal"><text:a xlink:type="simple" xlink:href="https://hal.science/hal-02051835v1">hal-02051835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a41a26" table:style-name="a41a26">
          <table:table-column table:style-name="a41a26.0"/>
          <table:table-row>
            <table:table-cell office:value-type="string">
              <text:p text:style-name="Normal"><text:a xlink:type="simple" xlink:href="https://inrap.hal.science/hal-02868547v1">Le Mas D'Azil : Grotte, mise en sécurité RD119 [notice archéologique]</text:a></text:p>
              <text:p text:style-name="Normal"><text:a xlink:type="simple" xlink:href="https://hal.science/search/index/?q=*&amp;authFullName_s=Laure-Amélie Lelouvier">Laure-Amélie Lelouvier</text:a></text:p>
              <text:p text:style-name="Normal"><text:span>Bilan scientifique de la région Occitanie 2016</text:span><text:span>, 2019, pp.36-37</text:span></text:p>
              <text:p text:style-name="Normal"><text:span>Autre publication scientifique</text:span></text:p>
              <text:p text:style-name="Normal"><text:a xlink:type="simple" xlink:href="https://inrap.hal.science/hal-02868547v1">hal-02868547v1</text:a></text:p>
            </table:table-cell>
          </table:table-row>
        </table:table>
        <text:p text:style-name="P25"/>
        <text:p text:style-name="Heading2"><text:span text:style-name="T9">Rapport (11)</text:span></text:p>
        <text:p text:style-name="P27"/>
        <table:table table:name="7d8713" table:style-name="7d8713">
          <table:table-column table:style-name="7d8713.0"/>
          <table:table-row>
            <table:table-cell office:value-type="string">
              <text:p text:style-name="Normal"><text:a xlink:type="simple" xlink:href="https://hal.science/hal-03540263v1">Grotte du Mas d’Azil, Paroi le long de la RD119, rapport d’opération de fouille archéologiqu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V. Arrighi">V. Arrighi</text:a><text:span>,</text:span><text:a xlink:type="simple" xlink:href="https://hal.science/search/index/?q=*&amp;authFullName_s=Bon François">Bon François</text:a><text:span>,</text:span><text:a xlink:type="simple" xlink:href="https://hal.science/search/index/?q=*&amp;authFullName_s=Blanche Bundgen">Blanche Bundgen</text:a><text:span>,</text:span><text:a xlink:type="simple" xlink:href="https://hal.science/search/index/?q=*&amp;authFullName_s=Émilie Claud">Émilie Claud</text:a><text:span>et al.</text:span></text:p>
              <text:p text:style-name="Normal"><text:span>[Rapport de recherche] INRAP; DRAC /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63v1">hal-0354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65v1">La Grotte de La Vache, Alliat, Ariège, Occitani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Céline Pallier">Céline Pallier</text:a></text:p>
              <text:p text:style-name="Normal"><text:span>[Rapport de recherche] Inrap GSO. 2018, 89 p</text:span></text:p>
              <text:p text:style-name="Normal"><text:span>Rapport</text:span><text:span><text:s/>(rapport de recherche)</text:span></text:p>
              <text:p text:style-name="Normal"><text:a xlink:type="simple" xlink:href="https://hal.science/hal-02051865v1">hal-0205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70v1">La Grotte du Mas d'Azil, paroi le long de la RD119, Le Mas d'Azil, Ariège, Occitani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Céline Pallier">Céline Pallier</text:a></text:p>
              <text:p text:style-name="Normal"><text:span>[Rapport de recherche] Inrap GSO. 2018, 94 p</text:span></text:p>
              <text:p text:style-name="Normal"><text:span>Rapport</text:span><text:span><text:s/>(rapport de recherche)</text:span></text:p>
              <text:p text:style-name="Normal"><text:a xlink:type="simple" xlink:href="https://hal.science/hal-02051870v1">hal-0205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81v1">ZAC Les Portes du Tarn, Tranche 3 : Les Ardelats, Les Ardelax, La Fagéti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Morgane Grubert">Morgane Grubert</text:a><text:span>et al.</text:span></text:p>
              <text:p text:style-name="Normal"><text:span>[Rapport de recherche] INRAP Grand-Ouest; Centre Archéologique Inrap Midi-Pyrénées Su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79681v1">hal-01979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54v1">Carrière lieu-dit « Calamès »,Bédeilhac et Aynat (Ariège)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Anne Lagarrigue">Anne Lagarrigue</text:a><text:span>et al.</text:span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2754v1">halshs-02082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66v1">ZAC Les Portes du Tarn, Tranche 2A, Saint-Sulpice-la-Pointe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Christine Le Noheh">Christine Le Noheh</text:a></text:p>
              <text:p text:style-name="Normal"><text:span>[Rapport de recherche] Inrap GSO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2766v1">halshs-02082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60v1">Gourdan-Polignan, Carrière de Gourdan, Colline du Bouchet (Haute-Garonne)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Christine Le Noheh">Christine Le Noheh</text:a></text:p>
              <text:p text:style-name="Normal"><text:span>[Rapport de recherche] Inrap GSO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2760v1">halshs-0208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856v1">Romentères, un site du pléistocène moyen sur les hautes terrasses de l'Adour</text:a></text:p>
              <text:p text:style-name="Normal"><text:a xlink:type="simple" xlink:href="https://hal.science/search/index/?q=*&amp;authFullName_s=Laure-Amélie Lelouvier">Laure-Amélie Lelouvier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David Colonge">David Colonge</text:a><text:span>et al.</text:span></text:p>
              <text:p text:style-name="Normal"><text:span>[Rapport de recherche] Inrap GSO. 2013, 364 p</text:span></text:p>
              <text:p text:style-name="Normal"><text:span>Rapport</text:span><text:span><text:s/>(rapport de recherche)</text:span></text:p>
              <text:p text:style-name="Normal"><text:a xlink:type="simple" xlink:href="https://hal.science/hal-02051856v1">hal-0205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253v1">Le tertre du Cami Salié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Farid Sellami">Farid Sellami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Laure-Amélie Lelouvier">Laure-Amélie Lelouvier</text:a></text:p>
              <text:p text:style-name="Normal"><text:span>[Rapport de recherche] Inrap Grand Ouest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982253v1">hal-019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780v1">Hastingues (40) Les Lannes [parcelles ZH 9, 10, 65, 125]</text:a></text:p>
              <text:p text:style-name="Normal"><text:a xlink:type="simple" xlink:href="https://hal.science/search/index/?q=*&amp;authFullName_s=Florence Cavalin">Florence Cavalin</text:a><text:span>,</text:span><text:a xlink:type="simple" xlink:href="https://hal.science/search/index/?q=*&amp;authFullName_s=Laure-Amélie Lelouvier">Laure-Amélie Lelouvier</text:a></text:p>
              <text:p text:style-name="Normal"><text:span>[Rapport de recherche] INRAP Grand-Sud-Ouest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174780v1">hal-0217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781v1">Hastingues (40) Les Lannes [parcelles ZH 4, 10]</text:a></text:p>
              <text:p text:style-name="Normal"><text:a xlink:type="simple" xlink:href="https://hal.science/search/index/?q=*&amp;authFullName_s=Florence Cavalin">Florence Cavalin</text:a><text:span>,</text:span><text:a xlink:type="simple" xlink:href="https://hal.science/search/index/?q=*&amp;authFullName_s=Laure-Amélie Lelouvier">Laure-Amélie Lelouvier</text:a></text:p>
              <text:p text:style-name="Normal"><text:span>[Research Report] INRAP Grand-Sud-Ouest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174781v1">hal-021747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-Amélie Lelouvier</dc:title>
    <dc:subject/>
    <dc:description>CV</dc:description>
    <dc:creator/>
    <dc:date>2026-05-04T18:37:47.000</dc:date>
    <meta:generator>PHPWord</meta:generator>
    <meta:initial-creator>CCSD</meta:initial-creator>
    <meta:creation-date>2026-05-04T18:37:47.000</meta:creation-date>
    <meta:keyword/>
    <meta:user-defined meta:name="Category"/>
    <meta:user-defined meta:name="Company"/>
    <meta:user-defined meta:name="Manager"/>
  </office:meta>
</office:document-meta>
</file>