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5f5" style:family="table">
      <style:table-properties style:rel-width="100" table:align="center"/>
    </style:style>
    <style:style style:name="9325f5.0" style:family="table-column">
      <style:table-column-properties style:column-width="0.00cm"/>
    </style:style>
    <style:style style:name="6c5877" style:family="table">
      <style:table-properties style:rel-width="100" table:align="center"/>
    </style:style>
    <style:style style:name="6c5877.0" style:family="table-column">
      <style:table-column-properties style:column-width="0.00cm"/>
    </style:style>
    <style:style style:name="9b566c" style:family="table">
      <style:table-properties style:rel-width="100" table:align="center"/>
    </style:style>
    <style:style style:name="9b566c.0" style:family="table-column">
      <style:table-column-properties style:column-width="0.00cm"/>
    </style:style>
    <style:style style:name="86799f" style:family="table">
      <style:table-properties style:rel-width="100" table:align="center"/>
    </style:style>
    <style:style style:name="867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-Anne parpal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325f5" table:style-name="9325f5">
          <table:table-column table:style-name="9325f5.0"/>
          <table:table-row>
            <table:table-cell office:value-type="string">
              <text:p text:style-name="Normal"><text:a xlink:type="simple" xlink:href="https://minesparis-psl.hal.science/hal-03411399v1">Accompagner sans financer : une nouvelle doctrine d’investissement de l’État au capital des ETI</text:a></text:p>
              <text:p text:style-name="Normal"><text:a xlink:type="simple" xlink:href="https://hal.science/search/index/?q=*&amp;authFullName_s=Laure-Anne Parpaleix">Laure-Anne Parpaleix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Revue de la régulation. Capitalisme, institutions, pouvoirs</text:span><text:span>, 2021, 30 | 1er semestre/spring 2021,<text:s/></text:span><text:a xlink:type="simple" xlink:href="https://dx.doi.org/10.4000/regulation.18833">⟨10.4000/regulation.18833⟩</text:a></text:p>
              <text:p text:style-name="Normal"><text:span>Article dans une revue</text:span></text:p>
              <text:p text:style-name="Normal"><text:a xlink:type="simple" xlink:href="https://minesparis-psl.hal.science/hal-03411399v1">hal-03411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229v1">Firms with a mission as a vector of the long term</text:a></text:p>
              <text:p text:style-name="Normal"><text:a xlink:type="simple" xlink:href="https://hal.science/search/index/?q=*&amp;authFullName_s=Laure-Anne Parpaleix">Laure-Anne Parpaleix</text:a><text:span>,</text:span><text:a xlink:type="simple" xlink:href="https://hal.science/search/index/?q=*&amp;authFullName_s=Blanche Segrestin">Blanche Segrestin</text:a></text:p>
              <text:p text:style-name="Normal"><text:span>Réalités industrielles. Annales des mines</text:span><text:span>, 2019</text:span></text:p>
              <text:p text:style-name="Normal"><text:span>Article dans une revue</text:span></text:p>
              <text:p text:style-name="Normal"><text:a xlink:type="simple" xlink:href="https://minesparis-psl.hal.science/hal-03030229v1">hal-0303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070v1">L’entreprise à mission comme vecteur de long term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Laure-Anne Parpaleix">Laure-Anne Parpaleix</text:a></text:p>
              <text:p text:style-name="Normal"><text:span>Réalités industrielles. Annales des mines</text:span><text:span>, 2019, 4 (Novembre 2019), pp.39-44.<text:s/></text:span><text:a xlink:type="simple" xlink:href="https://dx.doi.org/10.3917/rindu1.194.0039">⟨10.3917/rindu1.194.0039⟩</text:a></text:p>
              <text:p text:style-name="Normal"><text:span>Article dans une revue</text:span></text:p>
              <text:p text:style-name="Normal"><text:a xlink:type="simple" xlink:href="https://shs.hal.science/halshs-02361070v1">halshs-0236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063v1">Financing the Next Generations of Innovation: New Dimensions in the Private Equity Model</text:a></text:p>
              <text:p text:style-name="Normal"><text:a xlink:type="simple" xlink:href="https://hal.science/search/index/?q=*&amp;authFullName_s=Laure-Anne Parpaleix">Laure-Anne Parpaleix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Journal of innovation economics</text:span><text:span>, In press, n°29 (1), pp.7.<text:s/></text:span><text:a xlink:type="simple" xlink:href="https://dx.doi.org/10.3917/jie.029.0007">⟨10.3917/jie.029.0007⟩</text:a></text:p>
              <text:p text:style-name="Normal"><text:span>Article dans une revue</text:span></text:p>
              <text:p text:style-name="Normal"><text:a xlink:type="simple" xlink:href="https://shs.hal.science/halshs-02129063v1">halshs-0212906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c5877" table:style-name="6c5877">
          <table:table-column table:style-name="6c5877.0"/>
          <table:table-row>
            <table:table-cell office:value-type="string">
              <text:p text:style-name="Normal"><text:a xlink:type="simple" xlink:href="https://shs.hal.science/halshs-02296332v1">L’Etat-actionnaire au service de la croissance des entreprises de taille intermédiaire ?</text:a></text:p>
              <text:p text:style-name="Normal"><text:a xlink:type="simple" xlink:href="https://hal.science/search/index/?q=*&amp;authFullName_s=Laure-Anne Parpaleix">Laure-Anne Parpaleix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Colloque international AFEP-IIPPE - Penser l'économie de demain et le futur de l'économie politique</text:span><text:span>, Jul 2019, Lille, France</text:span></text:p>
              <text:p text:style-name="Normal"><text:span>Communication dans un congrès</text:span></text:p>
              <text:p text:style-name="Normal"><text:a xlink:type="simple" xlink:href="https://shs.hal.science/halshs-02296332v1">halshs-0229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986v2">Financing innovation: two models of private equity investment</text:a></text:p>
              <text:p text:style-name="Normal"><text:a xlink:type="simple" xlink:href="https://hal.science/search/index/?q=*&amp;authFullName_s=Laure-Anne Parpaleix">Laure-Anne Parpaleix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R&amp;D Management Conference 2018 “R&amp;Designing Innovation: Transformational Challenges for Organizations and Society”<text:s/></text:span><text:span>, Jul 2018, Milan, Italy</text:span></text:p>
              <text:p text:style-name="Normal"><text:span>Communication dans un congrès</text:span></text:p>
              <text:p text:style-name="Normal"><text:a xlink:type="simple" xlink:href="https://hal.science/hal-01768986v2">hal-01768986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6269v1">Investing in Innovative Middle-Market Companies: Taking Innovation Capabilities into Account to Enrich Private Equity Investment Strategies</text:a></text:p>
              <text:p text:style-name="Normal"><text:a xlink:type="simple" xlink:href="https://hal.science/search/index/?q=*&amp;authFullName_s=Laure-Anne Parpaleix">Laure-Anne Parpaleix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24TH INNOVATION AND PRODUCT DEVELOPMENT MANAGEMENT CONFERENCE</text:span><text:span>, Jun 2017, REYKJAVIK, Iceland</text:span></text:p>
              <text:p text:style-name="Normal"><text:span>Communication dans un congrès</text:span></text:p>
              <text:p text:style-name="Normal"><text:a xlink:type="simple" xlink:href="https://minesparis-psl.hal.science/hal-01496269v1">hal-014962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6274v1">Innovation and growth potential: managing investment in middle market companies</text:a></text:p>
              <text:p text:style-name="Normal"><text:a xlink:type="simple" xlink:href="https://hal.science/search/index/?q=*&amp;authFullName_s=Laure-Anne Parpaleix">Laure-Anne Parpaleix</text:a></text:p>
              <text:p text:style-name="Normal"><text:span>23RD INNOVATION AND PRODUCT DEVELOPMENT MANAGEMENT CONFERENCE / DOCTORAL WORKSHOP</text:span><text:span>, Jun 2016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496274v1">hal-0149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24v1">Innovation and growth potential: managing investment in middle market companies</text:a></text:p>
              <text:p text:style-name="Normal"><text:a xlink:type="simple" xlink:href="https://hal.science/search/index/?q=*&amp;authFullName_s=Laure-Anne Parpaleix">Laure-Anne Parpaleix</text:a></text:p>
              <text:p text:style-name="Normal"><text:span>EURAM 2016 Doctoral Colloquium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99024v1">hal-0149902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b566c" table:style-name="9b566c">
          <table:table-column table:style-name="9b566c.0"/>
          <table:table-row>
            <table:table-cell office:value-type="string">
              <text:p text:style-name="Normal"><text:a xlink:type="simple" xlink:href="https://hal.science/hal-02928392v1">Chapter 7. From Financial Growth to Generative Growth: A Renewal of Private Equity</text:a></text:p>
              <text:p text:style-name="Normal"><text:a xlink:type="simple" xlink:href="https://hal.science/search/index/?q=*&amp;authFullName_s=Laure-Anne Parpaleix">Laure-Anne Parpaleix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GLOBAL INNOVATION INDEX 2020. Who Will Finance Innovation?</text:span><text:span>, 2020</text:span></text:p>
              <text:p text:style-name="Normal"><text:span>Chapitre d'ouvrage</text:span></text:p>
              <text:p text:style-name="Normal"><text:a xlink:type="simple" xlink:href="https://hal.science/hal-02928392v1">hal-0292839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6799f" table:style-name="86799f">
          <table:table-column table:style-name="86799f.0"/>
          <table:table-row>
            <table:table-cell office:value-type="string">
              <text:p text:style-name="Normal"><text:a xlink:type="simple" xlink:href="https://hal.science/hal-03212374v1">Étude 'Innovation et recherche dans la mode et le luxe'- Institut Carnot-CARATS avec le soutien du DÉFI</text:a></text:p>
              <text:p text:style-name="Normal"><text:a xlink:type="simple" xlink:href="https://hal.science/search/index/?q=*&amp;authFullName_s=Benjamin Cabanes">Benjamin Cabanes</text:a><text:span>,</text:span><text:a xlink:type="simple" xlink:href="https://hal.science/search/index/?q=*&amp;authFullName_s=Margot Leclair">Margot Leclair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Benjamin Chekroun">Benjamin Chekroun</text:a><text:span>,</text:span><text:a xlink:type="simple" xlink:href="https://hal.science/search/index/?q=*&amp;authFullName_s=Honorine Harlé">Honorine Harlé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12374v1">hal-03212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-Anne parpaleix</dc:title>
    <dc:subject/>
    <dc:description>CV</dc:description>
    <dc:creator/>
    <dc:date>2026-04-30T00:27:38.000</dc:date>
    <meta:generator>PHPWord</meta:generator>
    <meta:initial-creator>CCSD</meta:initial-creator>
    <meta:creation-date>2026-04-30T00:27:38.000</meta:creation-date>
    <meta:keyword/>
    <meta:user-defined meta:name="Category"/>
    <meta:user-defined meta:name="Company"/>
    <meta:user-defined meta:name="Manager"/>
  </office:meta>
</office:document-meta>
</file>