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e618" style:family="table">
      <style:table-properties style:rel-width="100" table:align="center"/>
    </style:style>
    <style:style style:name="a6e618.0" style:family="table-column">
      <style:table-column-properties style:column-width="0.00cm"/>
    </style:style>
    <style:style style:name="191681" style:family="table">
      <style:table-properties style:rel-width="100" table:align="center"/>
    </style:style>
    <style:style style:name="191681.0" style:family="table-column">
      <style:table-column-properties style:column-width="0.00cm"/>
    </style:style>
    <style:style style:name="797811" style:family="table">
      <style:table-properties style:rel-width="100" table:align="center"/>
    </style:style>
    <style:style style:name="797811.0" style:family="table-column">
      <style:table-column-properties style:column-width="0.00cm"/>
    </style:style>
    <style:style style:name="9233ad" style:family="table">
      <style:table-properties style:rel-width="100" table:align="center"/>
    </style:style>
    <style:style style:name="9233ad.0" style:family="table-column">
      <style:table-column-properties style:column-width="0.00cm"/>
    </style:style>
    <style:style style:name="46bdc9" style:family="table">
      <style:table-properties style:rel-width="100" table:align="center"/>
    </style:style>
    <style:style style:name="46bdc9.0" style:family="table-column">
      <style:table-column-properties style:column-width="0.00cm"/>
    </style:style>
    <style:style style:name="3dc933" style:family="table">
      <style:table-properties style:rel-width="100" table:align="center"/>
    </style:style>
    <style:style style:name="3dc933.0" style:family="table-column">
      <style:table-column-properties style:column-width="0.00cm"/>
    </style:style>
    <style:style style:name="f16e44" style:family="table">
      <style:table-properties style:rel-width="100" table:align="center"/>
    </style:style>
    <style:style style:name="f16e44.0" style:family="table-column">
      <style:table-column-properties style:column-width="0.00cm"/>
    </style:style>
    <style:style style:name="f0d7f3" style:family="table">
      <style:table-properties style:rel-width="100" table:align="center"/>
    </style:style>
    <style:style style:name="f0d7f3.0" style:family="table-column">
      <style:table-column-properties style:column-width="0.00cm"/>
    </style:style>
    <style:style style:name="d64a52" style:family="table">
      <style:table-properties style:rel-width="100" table:align="center"/>
    </style:style>
    <style:style style:name="d64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am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6e618" table:style-name="a6e618">
          <table:table-column table:style-name="a6e618.0"/>
          <table:table-row>
            <table:table-cell office:value-type="string">
              <text:p text:style-name="Normal"><text:a xlink:type="simple" xlink:href="https://hal.inrae.fr/hal-05537930v1">Adoption of carbon farming schemes: risk matters</text:a></text:p>
              <text:p text:style-name="Normal"><text:a xlink:type="simple" xlink:href="https://hal.science/search/index/?q=*&amp;authFullName_s=Roxane Photinodellis">Roxane Photinodellis</text:a><text:span>,</text:span><text:a xlink:type="simple" xlink:href="https://hal.science/search/index/?q=*&amp;authFullName_s=Elisa Bruni">Elisa Bruni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Bertrand Guenet">Bertrand Guenet</text:a><text:span>et al.</text:span></text:p>
              <text:p text:style-name="Normal"><text:span>Climate Policy</text:span><text:span>, In press,<text:s/></text:span><text:a xlink:type="simple" xlink:href="https://dx.doi.org/10.1080/14693062.2026.2623365">⟨10.1080/14693062.2026.2623365⟩</text:a></text:p>
              <text:p text:style-name="Normal"><text:span>Article dans une revue</text:span></text:p>
              <text:p text:style-name="Normal"><text:a xlink:type="simple" xlink:href="https://hal.inrae.fr/hal-05537930v1">hal-05537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819v1">Agroénergie et émissions de gaz à effet de serre dans l’Union européenne</text:a></text:p>
              <text:p text:style-name="Normal"><text:a xlink:type="simple" xlink:href="https://hal.science/search/index/?q=*&amp;authFullName_s=Pierre‐Alain Jayet">Pierre‐Alain Jayet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Olga Zuravel">Olga Zuravel</text:a></text:p>
              <text:p text:style-name="Normal"><text:span>La revue de l'énergie</text:span><text:span>, 2025, 678, pp.13-28</text:span></text:p>
              <text:p text:style-name="Normal"><text:span>Article dans une revue</text:span></text:p>
              <text:p text:style-name="Normal"><text:a xlink:type="simple" xlink:href="https://hal.inrae.fr/hal-05166819v1">hal-0516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905v1">A marginal abatement cost curve for climate change mitigation by additional carbon storage in French agricultural land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D. Angers">D. Angers</text:a><text:span>,</text:span><text:a xlink:type="simple" xlink:href="https://hal.science/search/index/?q=*&amp;authFullName_s=R. Cardinael">R. Cardinael</text:a><text:span>,</text:span><text:a xlink:type="simple" xlink:href="https://hal.science/search/index/?q=*&amp;authFullName_s=Eric Ceschia">Eric Ceschia</text:a><text:span>et al.</text:span></text:p>
              <text:p text:style-name="Normal"><text:span>Journal of Cleaner Production</text:span><text:span>, 2023, 383, pp.135423.<text:s/></text:span><text:a xlink:type="simple" xlink:href="https://dx.doi.org/10.1016/j.jclepro.2022.135423">⟨10.1016/j.jclepro.2022.135423⟩</text:a></text:p>
              <text:p text:style-name="Normal"><text:span>Article dans une revue</text:span></text:p>
              <text:p text:style-name="Normal"><text:a xlink:type="simple" xlink:href="https://hal.inrae.fr/hal-03899905v1">hal-0389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435v1">Carbon sequestration in French agricultural soils: A spatial economic evaluation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Pierre Alain Jayet">Pierre Alain Jayet</text:a><text:span>,</text:span><text:a xlink:type="simple" xlink:href="https://hal.science/search/index/?q=*&amp;authFullName_s=Salomé Kahindo">Salomé Kahindo</text:a><text:span>,</text:span><text:a xlink:type="simple" xlink:href="https://hal.science/search/index/?q=*&amp;authFullName_s=Elsa Martin">Elsa Martin</text:a></text:p>
              <text:p text:style-name="Normal"><text:span>Agricultural Economics</text:span><text:span>, 2021, 52 (2), pp.301-316.<text:s/></text:span><text:a xlink:type="simple" xlink:href="https://dx.doi.org/10.1111/agec.12619">⟨10.1111/agec.12619⟩</text:a></text:p>
              <text:p text:style-name="Normal"><text:span>Article dans une revue</text:span></text:p>
              <text:p text:style-name="Normal"><text:a xlink:type="simple" xlink:href="https://hal.inrae.fr/hal-03167435v1">hal-031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91v1">Identifying cost-competitive greenhouse gas mitigation potential of French agricultur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Environmental Science &amp; Policy</text:span><text:span>, 2017, 77, pp.130-139.<text:s/></text:span><text:a xlink:type="simple" xlink:href="https://dx.doi.org/10.1016/j.envsci.2017.08.003">⟨10.1016/j.envsci.2017.08.003⟩</text:a></text:p>
              <text:p text:style-name="Normal"><text:span>Article dans une revue</text:span></text:p>
              <text:p text:style-name="Normal"><text:a xlink:type="simple" xlink:href="https://hal.science/hal-01582291v1">hal-015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37v1">Mitigation of enteric methane for French cattle: potential extent and cost of selected actions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Michel Lherm">Michel Lherm</text:a><text:span>,</text:span><text:a xlink:type="simple" xlink:href="https://hal.science/search/index/?q=*&amp;authFullName_s=Marc Benoit">Marc Benoit</text:a></text:p>
              <text:p text:style-name="Normal"><text:span>Animal Production Science</text:span><text:span>, 2014, 54, pp.1417-1422.<text:s/></text:span><text:a xlink:type="simple" xlink:href="https://dx.doi.org/10.1071/AN14207">⟨10.1071/AN14207⟩</text:a></text:p>
              <text:p text:style-name="Normal"><text:span>Article dans une revue</text:span></text:p>
              <text:p text:style-name="Normal"><text:a xlink:type="simple" xlink:href="https://hal.science/hal-01173037v1">hal-0117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39v1">Les coûts de transaction privés sont-ils un obstacle à l’adoption de mesures techniques d’atténuation des émissions de gaz à effet de serre dans le secteur agricole ?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Stephane de Cara">Stephane de Cara</text:a><text:span>,</text:span><text:a xlink:type="simple" xlink:href="https://hal.science/search/index/?q=*&amp;authFullName_s=Lenaïc Pardon">Lenaïc Pardon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Elisabeth Samson">Elisabeth Samson</text:a><text:span>et al.</text:span></text:p>
              <text:p text:style-name="Normal"><text:span>Notes et Etudes Socio-Economiques</text:span><text:span>, 2014, 38, pp.53-71</text:span></text:p>
              <text:p text:style-name="Normal"><text:span>Article dans une revue</text:span></text:p>
              <text:p text:style-name="Normal"><text:a xlink:type="simple" xlink:href="https://hal.science/hal-01173039v1">hal-0117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05v3">Quels leviers techniques pour l'atténuation des émissions de gaz à effet de serre d'origine agricole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Innovations Agronomiques</text:span><text:span>, 2014, 37, pp.1-10.<text:s/></text:span><text:a xlink:type="simple" xlink:href="https://dx.doi.org/10.17180/pp8t-2j76">⟨10.17180/pp8t-2j76⟩</text:a></text:p>
              <text:p text:style-name="Normal"><text:span>Article dans une revue</text:span></text:p>
              <text:p text:style-name="Normal"><text:a xlink:type="simple" xlink:href="https://hal.science/hal-01072305v3">hal-010723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26v2">Paving the way for sustainable bioenergy in Europe: technological options and research avenues for large-scale biomass feedstock supply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Natalia Caldes">Natalia Caldes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Guillaume Decocq">Guillaume Decocq</text:a><text:span>et al.</text:span></text:p>
              <text:p text:style-name="Normal"><text:span>Renewable and Sustainable Energy Reviews</text:span><text:span>, 2014, 33, pp.11 - 25.<text:s/></text:span><text:a xlink:type="simple" xlink:href="https://dx.doi.org/10.1016/j.rser.2014.01.050">⟨10.1016/j.rser.2014.01.050⟩</text:a></text:p>
              <text:p text:style-name="Normal"><text:span>Article dans une revue</text:span></text:p>
              <text:p text:style-name="Normal"><text:a xlink:type="simple" xlink:href="https://hal.science/hal-01173026v2">hal-011730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06v1">Réduire le recours aux engrais azotés de synthèse : quel potentiel et quel impact sur les émissions de N2O à l'échelle France ?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Laure Bamière">Laure Bamière</text:a></text:p>
              <text:p text:style-name="Normal"><text:span>Innovations Agronomiques</text:span><text:span>, 2014, 37, pp.11-22.<text:s/></text:span><text:a xlink:type="simple" xlink:href="https://dx.doi.org/10.17180/j6kk-ff53">⟨10.17180/j6kk-ff53⟩</text:a></text:p>
              <text:p text:style-name="Normal"><text:span>Article dans une revue</text:span></text:p>
              <text:p text:style-name="Normal"><text:a xlink:type="simple" xlink:href="https://hal.science/hal-01186906v1">hal-0118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64v1">Agri-environmental policies for biodiversity when the spatial pattern of the reserve matters</text:a></text:p>
              <text:p text:style-name="Normal"><text:a xlink:type="simple" xlink:href="https://hal.science/search/index/?q=*&amp;authFullName_s=Laure L. Bamière">Laure L. Bamière</text:a><text:span>,</text:span><text:a xlink:type="simple" xlink:href="https://hal.science/search/index/?q=*&amp;authFullName_s=Maia M. David">Maia M. David</text:a><text:span>,</text:span><text:a xlink:type="simple" xlink:href="https://hal.science/search/index/?q=*&amp;authFullName_s=Bruno B. Vermont">Bruno B. Vermont</text:a></text:p>
              <text:p text:style-name="Normal"><text:span>Ecological Economics</text:span><text:span>, 2013, 85, pp.97-104.<text:s/></text:span><text:a xlink:type="simple" xlink:href="https://dx.doi.org/10.1016/j.ecolecon.2012.11.004">⟨10.1016/j.ecolecon.2012.11.004⟩</text:a></text:p>
              <text:p text:style-name="Normal"><text:span>Article dans une revue</text:span></text:p>
              <text:p text:style-name="Normal"><text:a xlink:type="simple" xlink:href="https://hal.science/hal-01001364v1">hal-0100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06v1">Farming system modelling for agri-environmental policy design: The case of a spatially non-aggregated allocation of conservation measures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Petr Havlik">Petr Havlik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Michel M. Lherm">Michel M. Lherm</text:a><text:span>,</text:span><text:a xlink:type="simple" xlink:href="https://hal.science/search/index/?q=*&amp;authFullName_s=Guy Millet">Guy Millet</text:a><text:span>et al.</text:span></text:p>
              <text:p text:style-name="Normal"><text:span>Ecological Economics</text:span><text:span>, 2011, 70 (5), pp.891-899.<text:s/></text:span><text:a xlink:type="simple" xlink:href="https://dx.doi.org/10.1016/j.ecolecon.2010.12.014">⟨10.1016/j.ecolecon.2010.12.014⟩</text:a></text:p>
              <text:p text:style-name="Normal"><text:span>Article dans une revue</text:span></text:p>
              <text:p text:style-name="Normal"><text:a xlink:type="simple" xlink:href="https://api.istex.fr/ark:/67375/6H6-V0QFC0L1-D/fulltext.pdf?sid=hal">istex</text:a></text:p>
              <text:p text:style-name="Normal"><text:a xlink:type="simple" xlink:href="https://hal.science/hal-00598606v1">hal-0059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24v1">Les enjeux du développement des biocarburants dans l’Union européenne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ean-Christophe Bureau">Jean-Christophe Bureau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Herve Guyomard">Herve Guyomard</text:a><text:span>et al.</text:span></text:p>
              <text:p text:style-name="Normal"><text:span>INRA sciences sociales</text:span><text:span>, 2007, 2-3, pp.1-6</text:span></text:p>
              <text:p text:style-name="Normal"><text:span>Article dans une revue</text:span></text:p>
              <text:p text:style-name="Normal"><text:a xlink:type="simple" xlink:href="https://hal.science/hal-01172824v1">hal-01172824v1</text:a></text:p>
            </table:table-cell>
          </table:table-row>
        </table:table>
        <text:p text:style-name="P10"/>
        <text:p text:style-name="Heading2"><text:span text:style-name="T4">Rapport (28)</text:span></text:p>
        <text:p text:style-name="P12"/>
        <table:table table:name="191681" table:style-name="191681">
          <table:table-column table:style-name="191681.0"/>
          <table:table-row>
            <table:table-cell office:value-type="string">
              <text:p text:style-name="Normal"><text:a xlink:type="simple" xlink:href="https://hal.inrae.fr/hal-03852986v1">Agri-GES Asirpa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de Cara">Stephane de Cara</text:a></text:p>
              <text:p text:style-name="Normal"><text:span>INRAE. 2023, 25 p</text:span></text:p>
              <text:p text:style-name="Normal"><text:span>Rapport</text:span></text:p>
              <text:p text:style-name="Normal"><text:a xlink:type="simple" xlink:href="https://hal.inrae.fr/hal-03852986v1">hal-0385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279v1">Leviers techniques pour l'atténuation des émissions de gaz à effet de serre du secteur agricole en BFC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3, INRAE. 2021</text:span></text:p>
              <text:p text:style-name="Normal"><text:span>Rapport</text:span></text:p>
              <text:p text:style-name="Normal"><text:a xlink:type="simple" xlink:href="https://hal.inrae.fr/hal-03794279v1">hal-0379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191v1">Leviers techniques pour l'atténuation des émissions de gaz à effet de serre du secteur agricole en Centre-Val de Loire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5, INRAE. 2021</text:span></text:p>
              <text:p text:style-name="Normal"><text:span>Rapport</text:span></text:p>
              <text:p text:style-name="Normal"><text:a xlink:type="simple" xlink:href="https://hal.inrae.fr/hal-03794191v1">hal-03794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184v1">Leviers techniques pour l'atténuation des émissions de gaz à effet de serre du secteur agricole en Corse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6, INRAE. 2021</text:span></text:p>
              <text:p text:style-name="Normal"><text:span>Rapport</text:span></text:p>
              <text:p text:style-name="Normal"><text:a xlink:type="simple" xlink:href="https://hal.inrae.fr/hal-03794184v1">hal-03794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128v1">Leviers techniques pour l'atténuation des émissions de gaz à effet de serre du secteur agricole en Normandie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10, INRAE. 2021</text:span></text:p>
              <text:p text:style-name="Normal"><text:span>Rapport</text:span></text:p>
              <text:p text:style-name="Normal"><text:a xlink:type="simple" xlink:href="https://hal.inrae.fr/hal-03794128v1">hal-03794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315v1">Leviers techniques pour l'atténuation des émissions de gaz à effet de serre du secteur agricole en Occitanie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12, INRAE. 2021</text:span></text:p>
              <text:p text:style-name="Normal"><text:span>Rapport</text:span></text:p>
              <text:p text:style-name="Normal"><text:a xlink:type="simple" xlink:href="https://hal.inrae.fr/hal-03789315v1">hal-0378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832v1">Atténuer les émissions de gaz à effet de serre dans le secteur agricole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, INRAE. 2021</text:span></text:p>
              <text:p text:style-name="Normal"><text:span>Rapport</text:span></text:p>
              <text:p text:style-name="Normal"><text:a xlink:type="simple" xlink:href="https://hal.inrae.fr/hal-03788832v1">hal-0378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136v1">Leviers techniques pour l'atténuation des émissions de gaz à effet de serre du secteur agricole en Nouvelle-Aquitaine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11, INRAE. 2021</text:span></text:p>
              <text:p text:style-name="Normal"><text:span>Rapport</text:span></text:p>
              <text:p text:style-name="Normal"><text:a xlink:type="simple" xlink:href="https://hal.inrae.fr/hal-03794136v1">hal-03794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181v1">Leviers techniques pour l'atténuation des émissions de gaz à effet de serre du secteur agricole en HdF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8, INRAE. 2021</text:span></text:p>
              <text:p text:style-name="Normal"><text:span>Rapport</text:span></text:p>
              <text:p text:style-name="Normal"><text:a xlink:type="simple" xlink:href="https://hal.inrae.fr/hal-03794181v1">hal-03794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297v1">Leviers techniques pour l'atténuation des émissions de gaz à effet de serre du secteur agricole en Pays de la Loire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13, INRAE. 2021</text:span></text:p>
              <text:p text:style-name="Normal"><text:span>Rapport</text:span></text:p>
              <text:p text:style-name="Normal"><text:a xlink:type="simple" xlink:href="https://hal.inrae.fr/hal-03789297v1">hal-03789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162v1">Leviers techniques pour l'atténuation des émissions de gaz à effet de serre du secteur agricole en IdF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9, INRAE. 2021</text:span></text:p>
              <text:p text:style-name="Normal"><text:span>Rapport</text:span></text:p>
              <text:p text:style-name="Normal"><text:a xlink:type="simple" xlink:href="https://hal.inrae.fr/hal-03794162v1">hal-0379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267v1">Leviers techniques pour l'atténuation des émissions de gaz à effet de serre du secteur agricole en Bretagne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4, INRAE. 2021</text:span></text:p>
              <text:p text:style-name="Normal"><text:span>Rapport</text:span></text:p>
              <text:p text:style-name="Normal"><text:a xlink:type="simple" xlink:href="https://hal.inrae.fr/hal-03794267v1">hal-0379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965v1">Leviers techniques pour l'atténuation des émissions de gaz à effet de serre du secteur agricole en Grand Est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7, INRAE. 2021</text:span></text:p>
              <text:p text:style-name="Normal"><text:span>Rapport</text:span></text:p>
              <text:p text:style-name="Normal"><text:a xlink:type="simple" xlink:href="https://hal.inrae.fr/hal-03788965v1">hal-03788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295v1">Leviers techniques pour l'atténuation des émissions de gaz à effet de serre du secteur agricole en AURA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2, INRAE. 2021</text:span></text:p>
              <text:p text:style-name="Normal"><text:span>Rapport</text:span></text:p>
              <text:p text:style-name="Normal"><text:a xlink:type="simple" xlink:href="https://hal.inrae.fr/hal-03794295v1">hal-03794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308v1">Leviers techniques pour l'atténuation des émissions de gaz à effet de serre du secteur agricole en PACA</text:a></text:p>
              <text:p text:style-name="Normal"><text:a xlink:type="simple" xlink:href="https://hal.science/search/index/?q=*&amp;authFullName_s=Nosra Ben Fradj">Nosra Ben Fradj</text:a><text:span>,</text:span><text:a xlink:type="simple" xlink:href="https://hal.science/search/index/?q=*&amp;authFullName_s=Laure Bamière">Laure Bamière</text:a></text:p>
              <text:p text:style-name="Normal"><text:span>[Contrat] 011472-14, INRAE. 2021</text:span></text:p>
              <text:p text:style-name="Normal"><text:span>Rapport</text:span></text:p>
              <text:p text:style-name="Normal"><text:a xlink:type="simple" xlink:href="https://hal.inrae.fr/hal-03789308v1">hal-0378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076v1">Réflexion prospective interdisciplinaire bioéconomie - Rapport de synthèse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Michel Duru">Michel Duru</text:a><text:span>et al.</text:span></text:p>
              <text:p text:style-name="Normal"><text:span>[0] INRAE. 2020, 7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66076v1">hal-0286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284521v1">Stocker du carbone dans les sols français,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Agence de l'Environnement et de la Maîtrise de l'Energie. 2020, 1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284521v1">hal-022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517v1">Stocker du carbone dans les sols français.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INRA. 2020, pp.52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63517v1">hal-0316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987v1">La recherche française autour du programme international de recherche de l’initiative 4 pour 1000 : les sols pour la sécurité alimentaire et le climat</text:a></text:p>
              <text:p text:style-name="Normal"><text:a xlink:type="simple" xlink:href="https://hal.science/search/index/?q=*&amp;authFullName_s=Raphaël J. Manlay">Raphaël J. Manlay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Luc Abbadie">Luc Abbadie</text:a></text:p>
              <text:p text:style-name="Normal"><text:span>Ademe - Agence de la transition écologique; Ministère Agriculture et Alimentation; Cirad; INRA; CEA - Commissariat à l'énergie atomique et aux énergies alternatives; CNRS; IRD. 2019, pp.32-35</text:span></text:p>
              <text:p text:style-name="Normal"><text:span>Rapport</text:span></text:p>
              <text:p text:style-name="Normal"><text:a xlink:type="simple" xlink:href="https://hal.inrae.fr/hal-05024987v1">hal-05024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80v1">Stocker du carbone dans les sols français, quel potentiel au regard de l’objectif 4 pour 1000 et à quel coût ?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Michele Schiavo">Michele Schiavo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Sylvain Pellerin">Sylvain Pellerin</text:a></text:p>
              <text:p text:style-name="Normal"><text:span>[0] Agence de l'Environnement et de la Maîtrise de l'Energie; INRA. 2019, 1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40680v1">hal-0294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281v1">Effets environnementaux des changements d'affectation des sols liés à des réorientations agricoles, forestières, ou d'échelle territoriales : une revue critique de la littérature scientifiqu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onia El Akkari">Monia El Akkari</text:a><text:span>,</text:span><text:a xlink:type="simple" xlink:href="https://hal.science/search/index/?q=*&amp;authFullName_s=Laure Bamière">Laure Bamière</text:a><text:span>et al.</text:span></text:p>
              <text:p text:style-name="Normal"><text:span>[0] Agence de l'Environnement et de la Maîtrise de l'Energie; INRA. 2017, 23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231281v1">hal-0323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14v1">Effets environnementaux des changements d'affectation des sols liés à des réorientations agricoles, forestières, ou d'échelle territoriales : une revue critique de la littérature scientifiqu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onia El Akkari">Monia El Akkari</text:a><text:span>,</text:span><text:a xlink:type="simple" xlink:href="https://hal.science/search/index/?q=*&amp;authFullName_s=Laure Bamière">Laure Bamière</text:a><text:span>et al.</text:span></text:p>
              <text:p text:style-name="Normal"><text:span>[0] Agence de l'Environnement et de la Maîtrise de l'Energie. 2017, 6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62314v1">hal-01562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08v1">How can French agriculture contribute to reducing greenhouse gas emissions? Abatement potential and cost of ten technical measur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Technical Report] 2013</text:span></text:p>
              <text:p text:style-name="Normal"><text:span>Rapport</text:span><text:span><text:s/>(rapport technique)</text:span></text:p>
              <text:p text:style-name="Normal"><text:a xlink:type="simple" xlink:href="https://hal.inrae.fr/hal-02809908v1">hal-02809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32v1">Quelle contribution de l'agriculture française à la réduction des émissions de gaz à effet de serre? Potentiel d'atténuation et coût de dix actions techniques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0] convention n° 11-60-C0021, convention n° 11-60-C0021,, INRA. 2013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1432v1">hal-0281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43v1">Quelle contribution de l'agriculture française à la réduction des émissions de gaz à effet de serre? Potentiel d'atténuation et coût de dix actions techniqu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0] convention n° 11-60-C0021, convention n° 11-60-C0021,, INRA. 2013, 92 p</text:span></text:p>
              <text:p text:style-name="Normal"><text:span>Rapport</text:span></text:p>
              <text:p text:style-name="Normal"><text:a xlink:type="simple" xlink:href="https://hal.science/hal-01186943v1">hal-0118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54v1">Quelle contribution de l'agriculture française à la réduction des émissions de gaz à effet de serre? Potentiel d'atténuation et coût de dix actions techniques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0] convention n° 11-60-C0021, convention n° 11-60-C0021,, INRA. 2013, 45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7454v1">hal-028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16v1">Analyse de l’impact d’une nouvelle réforme de la PAC et d’une politique de développement des biocarburants sur les exploitations de grande culture [Prospective &amp;quot;Agriculture 2013&amp;quot;. Résultats des travaux quantitatifs - Modèle OSCAR]</text:a></text:p>
              <text:p text:style-name="Normal"><text:a xlink:type="simple" xlink:href="https://hal.science/search/index/?q=*&amp;authFullName_s=Loic Guinde">Loic Guinde</text:a><text:span>,</text:span><text:a xlink:type="simple" xlink:href="https://hal.science/search/index/?q=*&amp;authFullName_s=Guy Millet">Guy Millet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Florence Jacquet">Florence Jacquet</text:a></text:p>
              <text:p text:style-name="Normal"><text:span>[Rapport de recherche] auto-saisine. 2007, 39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6916v1">hal-0118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19v1">Prospects for EU biofuel production and trade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Jean-Christophe Bureau">Jean-Christophe Bureau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Herve Guyomard">Herve Guyomard</text:a><text:span>,</text:span><text:a xlink:type="simple" xlink:href="https://hal.science/search/index/?q=*&amp;authFullName_s=Florence Jacquet">Florence Jacquet</text:a><text:span>et al.</text:span></text:p>
              <text:p text:style-name="Normal"><text:span>[Contract] Commission Européenne. 2007, 37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72819v1">hal-01172819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797811" table:style-name="797811">
          <table:table-column table:style-name="797811.0"/>
          <table:table-row>
            <table:table-cell office:value-type="string">
              <text:p text:style-name="Normal"><text:a xlink:type="simple" xlink:href="https://hal.inrae.fr/hal-04927115v1">PSAE Brief n° 3 - Coût et potentiel de stockage de carbone dans les sols agricoles français</text:a></text:p>
              <text:p text:style-name="Normal"><text:a xlink:type="simple" xlink:href="https://hal.science/search/index/?q=*&amp;authFullName_s=Laure Bamière">Laure Bamière</text:a></text:p>
              <text:p text:style-name="Normal"><text:span>2023, 7 p</text:span></text:p>
              <text:p text:style-name="Normal"><text:span>Autre publication scientifique</text:span></text:p>
              <text:p text:style-name="Normal"><text:a xlink:type="simple" xlink:href="https://hal.inrae.fr/hal-04927115v1">hal-04927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900v1">PSAE Brief n° 3 - Coût et potentiel de stockage de carbone dans les sols agricoles Français</text:a></text:p>
              <text:p text:style-name="Normal"><text:a xlink:type="simple" xlink:href="https://hal.science/search/index/?q=*&amp;authFullName_s=Laure Bamière">Laure Bamière</text:a></text:p>
              <text:p text:style-name="Normal"><text:span>2023, 7 p</text:span></text:p>
              <text:p text:style-name="Normal"><text:span>Autre publication scientifique</text:span></text:p>
              <text:p text:style-name="Normal"><text:a xlink:type="simple" xlink:href="https://hal.inrae.fr/hal-04937900v1">hal-0493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14v1">Approche intégrée des productions animales et végétales dans un modèle économique pour l’analyse des interactions agriculture – environnement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Nosra Ben Fradj">Nosra Ben Fradj</text:a><text:span>,</text:span><text:a xlink:type="simple" xlink:href="https://hal.science/search/index/?q=*&amp;authFullName_s=Pierre Alain Jayet">Pierre Alain Jayet</text:a><text:span>,</text:span><text:a xlink:type="simple" xlink:href="https://hal.science/search/index/?q=*&amp;authFullName_s=Laure Bamière">Laure Bamière</text:a><text:span>et al.</text:span></text:p>
              <text:p text:style-name="Normal"><text:span>2020, pp.69-85.<text:s/></text:span><text:a xlink:type="simple" xlink:href="https://dx.doi.org/10.15454/gf1x-8623">⟨10.15454/gf1x-8623⟩</text:a></text:p>
              <text:p text:style-name="Normal"><text:span>Autre publication scientifique</text:span></text:p>
              <text:p text:style-name="Normal"><text:a xlink:type="simple" xlink:href="https://hal.inrae.fr/hal-03161714v1">hal-0316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50v1">Measures at farm level to reduce greenhouse gas emissions from EU agricultur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Lenaïc Pardon">Lenaïc Pardon</text:a></text:p>
              <text:p text:style-name="Normal"><text:span>2014, 29 p</text:span></text:p>
              <text:p text:style-name="Normal"><text:span>Autre publication scientifique</text:span></text:p>
              <text:p text:style-name="Normal"><text:a xlink:type="simple" xlink:href="https://hal.inrae.fr/hal-02795750v1">hal-0279575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9233ad" table:style-name="9233ad">
          <table:table-column table:style-name="9233ad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63v1">Agriculture et gaz à effet de serre - Dix actions pour réduire les émission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Marc Benoit">Marc Benoit</text:a><text:span>et al.</text:span></text:p>
              <text:p text:style-name="Normal"><text:a xlink:type="simple" xlink:href="https://www.cultura.com/agriculture-et-gaz-a-effet-de-serre-9782759223145.html">Editions Quae</text:a><text:span>, 200 p., 2015, Matière à débattre et décider, 978-2-7592-2314-5</text:span></text:p>
              <text:p text:style-name="Normal"><text:span>Ouvrages</text:span></text:p>
              <text:p text:style-name="Normal"><text:a xlink:type="simple" xlink:href="https://hal.science/hal-01173063v1">hal-01173063v1</text:a></text:p>
            </table:table-cell>
          </table:table-row>
        </table:table>
        <text:p text:style-name="P19"/>
        <text:p text:style-name="Heading2"><text:span text:style-name="T7">Poster de conférence (10)</text:span></text:p>
        <text:p text:style-name="P21"/>
        <table:table table:name="46bdc9" table:style-name="46bdc9">
          <table:table-column table:style-name="46bdc9.0"/>
          <table:table-row>
            <table:table-cell office:value-type="string">
              <text:p text:style-name="Normal"><text:a xlink:type="simple" xlink:href="https://hal.inrae.fr/hal-03096918v1">A model-based assessment of C storage potential of French grasslands: a national study</text:a></text:p>
              <text:p text:style-name="Normal"><text:a xlink:type="simple" xlink:href="https://hal.science/search/index/?q=*&amp;authFullName_s=Katja Klumpp">Katja Klumpp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et al.</text:span></text:p>
              <text:p text:style-name="Normal"><text:span>28. General Meeting of the European Grassland Federation (EGF)</text:span><text:span>, Oct 2020, Virtual meeting, Finland.<text:s/></text:span><text:a xlink:type="simple" xlink:href="https://www.europeangrassland.org/en/infos/printed-matter/proceedings.html">Wageningen academic publishers</text:a><text:span>, Grassland Science in Europe, 25, pp.508-510, 2020, Meeting the future demands for grassland production. Proceedings of the 28th General Meeting of the European Grassland Federation</text:span></text:p>
              <text:p text:style-name="Normal"><text:span>Poster de conférence</text:span></text:p>
              <text:p text:style-name="Normal"><text:a xlink:type="simple" xlink:href="https://hal.inrae.fr/hal-03096918v1">hal-0309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1v1">Options for reducing greenhouse gas emissions from the agricultural sector: abatement potential and cost of technical measur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Our common Future, scientific conference of the COP21</text:span><text:span>, Jul 2015, Paris, France. 858 p., 2015</text:span></text:p>
              <text:p text:style-name="Normal"><text:span>Poster de conférence</text:span></text:p>
              <text:p text:style-name="Normal"><text:a xlink:type="simple" xlink:href="https://hal.inrae.fr/hal-02744091v1">hal-027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60v1">Is it possible to reduce greenhouse gas emissions without reducing production? An assessment of 26 technical option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3. Climate Smart Agriculture</text:span><text:span>, Mar 2015, Montpellier, France. 186 p., 2015, CSA15 : Parallel Session L1 Regional Dimensions</text:span></text:p>
              <text:p text:style-name="Normal"><text:span>Poster de conférence</text:span></text:p>
              <text:p text:style-name="Normal"><text:a xlink:type="simple" xlink:href="https://hal.science/hal-01173060v1">hal-0117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41v1">Mitigating GHG emissions from ruminant livestock systems</text:a></text:p>
              <text:p text:style-name="Normal"><text:a xlink:type="simple" xlink:href="https://hal.science/search/index/?q=*&amp;authFullName_s=Katja Klumpp">Katja Klumpp</text:a><text:span>,</text:span><text:a xlink:type="simple" xlink:href="https://hal.science/search/index/?q=*&amp;authFullName_s=Michel Doreau">Michel Doreau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Laure Bamière">Laure Bamière</text:a><text:span>et al.</text:span></text:p>
              <text:p text:style-name="Normal"><text:span>3. Climate Smart Agriculture</text:span><text:span>, Mar 2015, Montpellier, France. 2015, Abstracts of the climate smart agriculture 2015</text:span></text:p>
              <text:p text:style-name="Normal"><text:span>Poster de conférence</text:span></text:p>
              <text:p text:style-name="Normal"><text:a xlink:type="simple" xlink:href="https://hal.science/hal-01211041v1">hal-0121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90v1">Storing C in agricultural soils: evaluating triple-win climate-smart actions for Franc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Katja Klumpp">Katja Klumpp</text:a><text:span>et al.</text:span></text:p>
              <text:p text:style-name="Normal"><text:span>Climate Smart Agriculture 2015</text:span><text:span>, Mar 2015, Montpellier, France. 2015</text:span></text:p>
              <text:p text:style-name="Normal"><text:span>Poster de conférence</text:span></text:p>
              <text:p text:style-name="Normal"><text:a xlink:type="simple" xlink:href="https://hal.science/hal-01595590v1">hal-0159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48v1">Le potentiel des pratiques agricoles pour augmenter le stockage de C dans les sols cultivés : une évaluation pour la Franc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Katja Klumpp">Katja Klumpp</text:a><text:span>et al.</text:span></text:p>
              <text:p text:style-name="Normal"><text:span>12ème Journées Nationales d’Etude des Sols</text:span><text:span>, Jun 2014, Le Bourget du Lac, France. , 382 p., 2014</text:span></text:p>
              <text:p text:style-name="Normal"><text:span>Poster de conférence</text:span></text:p>
              <text:p text:style-name="Normal"><text:a xlink:type="simple" xlink:href="https://hal.science/hal-01629848v1">hal-0162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113v1">How can french agriculture contribute to reducing greenhouse gas emissions ? Abatement potential and cost of technical measur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/text:p>
              <text:p text:style-name="Normal"><text:span>Capacity building workshop for effective policy implementation under the Effort Sharing Decision. European Commission</text:span><text:span>, Oct 2014, Madrid, Spain. 2014</text:span></text:p>
              <text:p text:style-name="Normal"><text:span>Poster de conférence</text:span></text:p>
              <text:p text:style-name="Normal"><text:a xlink:type="simple" xlink:href="https://hal.science/hal-02263113v1">hal-0226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47v1">The potential of agricultural practices to increase C storage in cropped soils: an assessment for Franc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urélie Métay">Aurélie Métay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Katja Klumpp">Katja Klumpp</text:a><text:span>et al.</text:span></text:p>
              <text:p text:style-name="Normal"><text:span>20th World Conference of Soil Science</text:span><text:span>, Jun 2014, Jeju, South Korea. 2014</text:span></text:p>
              <text:p text:style-name="Normal"><text:span>Poster de conférence</text:span></text:p>
              <text:p text:style-name="Normal"><text:a xlink:type="simple" xlink:href="https://hal.science/hal-01629847v1">hal-0162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65v1">Mitigation of enteric methane for French cattle: potential extent and cost of selected actions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Michel Lherm">Michel Lherm</text:a><text:span>,</text:span><text:a xlink:type="simple" xlink:href="https://hal.science/search/index/?q=*&amp;authFullName_s=Marc Benoit">Marc Benoit</text:a></text:p>
              <text:p text:style-name="Normal"><text:span>Joint ISNH/ISRP International Conference 2014 : Harnessing the Ecology and Physiology of Herbivores</text:span><text:span>, Sep 2014, Canberra, Australia. 2014</text:span></text:p>
              <text:p text:style-name="Normal"><text:span>Poster de conférence</text:span></text:p>
              <text:p text:style-name="Normal"><text:a xlink:type="simple" xlink:href="https://hal.science/hal-01173065v1">hal-011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18v1">The potential of agricultural practices to increase C storage in cropped soils: an assessment for Franc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urélie Métay">Aurélie Métay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Katja Klumpp">Katja Klumpp</text:a><text:span>et al.</text:span></text:p>
              <text:p text:style-name="Normal"><text:span>EGU 2014, European Geosciences Union General Assemby</text:span><text:span>, Apr 2014, Vienne, Austria. , Geophysical Research Abstracts, 16, 1 p., 2014, Geophysical Research Abstracts</text:span></text:p>
              <text:p text:style-name="Normal"><text:span>Poster de conférence</text:span></text:p>
              <text:p text:style-name="Normal"><text:a xlink:type="simple" xlink:href="https://hal.science/hal-01173018v1">hal-01173018v1</text:a></text:p>
            </table:table-cell>
          </table:table-row>
        </table:table>
        <text:p text:style-name="P22"/>
        <text:p text:style-name="Heading2"><text:span text:style-name="T8">Communication dans un congrès (19)</text:span></text:p>
        <text:p text:style-name="P24"/>
        <table:table table:name="3dc933" table:style-name="3dc933">
          <table:table-column table:style-name="3dc933.0"/>
          <table:table-row>
            <table:table-cell office:value-type="string">
              <text:p text:style-name="Normal"><text:a xlink:type="simple" xlink:href="https://hal.inrae.fr/hal-02737947v1">A model-based assessment of the soil C storage potential at the national scale: A case study from Franc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et al.</text:span></text:p>
              <text:p text:style-name="Normal"><text:span>Food security and climate change: 4 per 1000 initiative new tangible global challenges for the soil</text:span><text:span>, Jun 2019, Poitiers, France.<text:s/></text:span><text:a xlink:type="simple" xlink:href="https://dx.doi.org/10.15454/1.5433098269609653E12">⟨10.15454/1.5433098269609653E12⟩</text:a></text:p>
              <text:p text:style-name="Normal"><text:span>Communication dans un congrès</text:span></text:p>
              <text:p text:style-name="Normal"><text:a xlink:type="simple" xlink:href="https://hal.inrae.fr/hal-02737947v1">hal-0273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95v1">Potential C storage through the recycling of organic residues: experimental evidence and potential efficiency at the french national scale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Camille Resseguier">Camille Resseguie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lexandra Albuquerque Monteiro">Alexandra Albuquerque Monteiro</text:a><text:span>et al.</text:span></text:p>
              <text:p text:style-name="Normal"><text:span>Food security and climate change: 4 per 1000 initiative new tangible global challenges for the soil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inrae.fr/hal-02788895v1">hal-0278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67v1">Is nitrogen management a cost-effective lever to mitigate agricultural greenhouse gases emissions? An analysis for France. The nitrogen cascade and policy-towards integrated solutions.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Philippe Faverdin">Philippe Faverdin</text:a><text:span>et al.</text:span></text:p>
              <text:p text:style-name="Normal"><text:span>Joint OECD/TFRN Workshop</text:span><text:span>, May 2016, Paris, France</text:span></text:p>
              <text:p text:style-name="Normal"><text:span>Communication dans un congrès</text:span></text:p>
              <text:p text:style-name="Normal"><text:a xlink:type="simple" xlink:href="https://hal.inrae.fr/hal-02795767v1">hal-02795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26v1">How can French agriculture contribute to reducing greenhouse gas emissions? Abatement potential and cost of 10 technical measures. Experience exchange seminar on agricultural GHG mitigation measures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/text:p>
              <text:p text:style-name="Normal"><text:span>Quantification of costs and mitigation potential</text:span><text:span>, Dec 2015, Riga, Lettonie</text:span></text:p>
              <text:p text:style-name="Normal"><text:span>Communication dans un congrès</text:span></text:p>
              <text:p text:style-name="Normal"><text:a xlink:type="simple" xlink:href="https://hal.inrae.fr/hal-02740126v1">hal-0274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29v1">Réduire le recours aux engrais azotés de synthèse : quel potentiel et quel impact sur les émissions de N2O à l’échelle de la France ?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Sylvain S. Pellerin">Sylvain S. Pellerin</text:a></text:p>
              <text:p text:style-name="Normal"><text:span>Colloque ECOTECHS'2015 : Technologies d’épandage dans la fertilisation – Implications actuelles et futures</text:span><text:span>, Nov 2015, Montoldre, France</text:span></text:p>
              <text:p text:style-name="Normal"><text:span>Communication dans un congrès</text:span></text:p>
              <text:p text:style-name="Normal"><text:a xlink:type="simple" xlink:href="https://hal.inrae.fr/hal-02740129v1">hal-027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64v1">Reducing the use of nitrogen fertilizers: how and what potential impact on N2O emissions from French agriculture?</text:a></text:p>
              <text:p text:style-name="Normal"><text:a xlink:type="simple" xlink:href="https://hal.science/search/index/?q=*&amp;authFullName_s=Catherine Hénault">Catherine Hénault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Sylvie Recous">Sylvie Recous</text:a></text:p>
              <text:p text:style-name="Normal"><text:span>Climate SMART Agriculture 2015 - Global science conference - Towards Climate smart Solutions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science/hal-01173064v1">hal-01173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52v1">Optimisation de l’utilisation des Produits Résiduaires Organiques par l’agriculture à l’échelon territorial : le cas de la Plaine de Versailles</text:a></text:p>
              <text:p text:style-name="Normal"><text:a xlink:type="simple" xlink:href="https://hal.science/search/index/?q=*&amp;authFullName_s=Paul Emile Noirot Cosson">Paul Emile Noirot Cosson</text:a><text:span>,</text:span><text:a xlink:type="simple" xlink:href="https://hal.science/search/index/?q=*&amp;authFullName_s=Marcel Lubbers">Marcel Lubbers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text:span>et al.</text:span></text:p>
              <text:p text:style-name="Normal"><text:span>Assemblée Générale du SOERE PRO</text:span><text:span>, Nov 2015, Colmar, France</text:span></text:p>
              <text:p text:style-name="Normal"><text:span>Communication dans un congrès</text:span></text:p>
              <text:p text:style-name="Normal"><text:a xlink:type="simple" xlink:href="https://hal.inrae.fr/hal-02795252v1">hal-0279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52v1">Des leviers pour l’atténuation. L’agriculture face au changement climatique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Lenaïc Pardon">Lenaïc Pardon</text:a></text:p>
              <text:p text:style-name="Normal"><text:span>Journée nationale APCA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795752v1">hal-02795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02v1">Technical mitigation options to reduce greenhouse gas emissions at farm level: Potential attenuation and cost analyses</text:a></text:p>
              <text:p text:style-name="Normal"><text:a xlink:type="simple" xlink:href="https://hal.science/search/index/?q=*&amp;authFullName_s=Katja Klumpp">Katja Klumpp</text:a><text:span>,</text:span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/text:p>
              <text:p text:style-name="Normal"><text:span>French-German Bilateral Symposium "Climate Change, Agriculture and Forestry"</text:span><text:span>, May 2014, Berlin, Germany</text:span></text:p>
              <text:p text:style-name="Normal"><text:span>Communication dans un congrès</text:span></text:p>
              <text:p text:style-name="Normal"><text:a xlink:type="simple" xlink:href="https://hal.inrae.fr/hal-02792402v1">hal-0279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76v1">Quels leviers techniques pour l’atténuation des émissions de gaz à effet de serre d’origine agricole? Atelier secteur agricole et changement climatique. Quelles solutions pour réduire les émissions de GES ? Quelles réponses pour le secteur agricole face aux impacts du changement climatique en Aquitaine ?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Lenaïc Pardon">Lenaïc Pardon</text:a></text:p>
              <text:p text:style-name="Normal"><text:span>Climate-KIC &amp; Région Aquitaine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inrae.fr/hal-02795776v1">hal-0279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70v1">Réduction des émissions de gaz à effet de serre des ruminants : choix des techniques les plus efficaces, ampleur de la réduction, coût de leur mise en application</text:a></text:p>
              <text:p text:style-name="Normal"><text:a xlink:type="simple" xlink:href="https://hal.science/search/index/?q=*&amp;authFullName_s=Katja Klumpp">Katja Klumpp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et al.</text:span></text:p>
              <text:p text:style-name="Normal"><text:span>20. Rencontres autour des Recherches sur les Ruminants</text:span><text:span>, Institut de l'Elevage (IDELE). Paris, FRA. Institut National de la Recherche Agronomique (INRA)., Dec 2013, Paris, France. pp.315-318</text:span></text:p>
              <text:p text:style-name="Normal"><text:span>Communication dans un congrès</text:span></text:p>
              <text:p text:style-name="Normal"><text:a xlink:type="simple" xlink:href="https://hal.science/hal-01019170v1">hal-0101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68v1">A multidisciplinary modelling approach to understand the effects of landscape dynamics on biodiversity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Pablo Inchausti">Pablo Inchausti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Laure Bamière">Laure Bamière</text:a><text:span>et al.</text:span></text:p>
              <text:p text:style-name="Normal"><text:span>Colloque LandMod 2010 : International Conference on Integrative Landscape Modelling</text:span><text:span>, Institut National de Recherche Agronomique (INRA). UMR Laboratoire d'étude des Interactions Sol - Agrosystème - Hydrosystème (1221)., Feb 2010, Montpellier, France</text:span></text:p>
              <text:p text:style-name="Normal"><text:span>Communication dans un congrès</text:span></text:p>
              <text:p text:style-name="Normal"><text:a xlink:type="simple" xlink:href="https://hal.science/hal-01172968v1">hal-011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19v1">A multidisciplinary modelling approach to analyse and predict the effects of landscape dynamics on biodiversity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V. Martinet">V. Martinet</text:a><text:span>,</text:span><text:a xlink:type="simple" xlink:href="https://hal.science/search/index/?q=*&amp;authFullName_s=L. Bamiere">L. Bamiere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Annick Gibon">Annick Gibon</text:a><text:span>et al.</text:span></text:p>
              <text:p text:style-name="Normal"><text:span>LANDMOD2010</text:span><text:span>, Feb 2010, Paris, France. pp.1-10</text:span></text:p>
              <text:p text:style-name="Normal"><text:span>Communication dans un congrès</text:span></text:p>
              <text:p text:style-name="Normal"><text:a xlink:type="simple" xlink:href="https://hal.science/hal-00611719v1">hal-0061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85v1">Spatially explicit farming system modelling for an efficient agri-environmental policy design</text:a></text:p>
              <text:p text:style-name="Normal"><text:a xlink:type="simple" xlink:href="https://hal.science/search/index/?q=*&amp;authFullName_s=Petr Havlik">Petr Havlik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Guy Millet">Guy Millet</text:a></text:p>
              <text:p text:style-name="Normal"><text:span>107. EAAE Seminar : Modeling of agricultural and rural development policies</text:span><text:span>, European Association of Agricultural Economists (EAAE). INT., Jan 2008, Seville, Spain. 18 p</text:span></text:p>
              <text:p text:style-name="Normal"><text:span>Communication dans un congrès</text:span></text:p>
              <text:p text:style-name="Normal"><text:a xlink:type="simple" xlink:href="https://hal.science/hal-01172885v1">hal-0117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27v1">Recent developments and prospects for the production of biofuels in the EU: can they really be “part of the solution”?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ean-Christophe Bureau">Jean-Christophe Bureau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Herve Guyomard">Herve Guyomard</text:a><text:span>et al.</text:span></text:p>
              <text:p text:style-name="Normal"><text:span>1. Annual Biofuels, Food and Feed Tradeoffs Conference</text:span><text:span>, Apr 2007, Saint Louis, United States. 33 p</text:span></text:p>
              <text:p text:style-name="Normal"><text:span>Communication dans un congrès</text:span></text:p>
              <text:p text:style-name="Normal"><text:a xlink:type="simple" xlink:href="https://hal.science/hal-01172827v1">hal-0117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97v1">Les enjeux du développement des biocarburants dans l’Union européenne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ean-Christophe Bureau">Jean-Christophe Bureau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Herve Guyomard">Herve Guyomard</text:a><text:span>et al.</text:span></text:p>
              <text:p text:style-name="Normal"><text:span>Journée INRA-SAE2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1172997v1">hal-01172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18v1">Impacts du découplage des aides directes sur les agricultures européennes</text:a></text:p>
              <text:p text:style-name="Normal"><text:a xlink:type="simple" xlink:href="https://hal.science/search/index/?q=*&amp;authFullName_s=Pierre-Alain P.-A. Jayet">Pierre-Alain P.-A. Jayet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. Centre de Versaillesversailles">. Centre de Versaillesversailles</text:a></text:p>
              <text:p text:style-name="Normal"><text:span>Forum des Labos</text:span><text:span>, 2005, Versailles, France. 34 p</text:span></text:p>
              <text:p text:style-name="Normal"><text:span>Communication dans un congrès</text:span></text:p>
              <text:p text:style-name="Normal"><text:a xlink:type="simple" xlink:href="https://hal.inrae.fr/hal-02826718v1">hal-02826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57v1">Interface between agriculture and the environment : integrating yield response functions in an economic model of EU agriculture</text:a></text:p>
              <text:p text:style-name="Normal"><text:a xlink:type="simple" xlink:href="https://hal.science/search/index/?q=*&amp;authFullName_s=Caroline Godard">Caroline Godard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E. Debove">E. Debove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Pierre-Alain P.-A. Jayet">Pierre-Alain P.-A. Jayet</text:a><text:span>et al.</text:span></text:p>
              <text:p text:style-name="Normal"><text:span>89. EAAE Seminar : Modelling agricultural policies : state of the art and new challenges</text:span><text:span>, Feb 2005, Parme, Italy</text:span></text:p>
              <text:p text:style-name="Normal"><text:span>Communication dans un congrès</text:span></text:p>
              <text:p text:style-name="Normal"><text:a xlink:type="simple" xlink:href="https://hal.inrae.fr/hal-02759857v1">hal-0275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90v1">MIRAjE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E. Debove">E. Debove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Caroline Godard">Caroline Godard</text:a><text:span>,</text:span><text:a xlink:type="simple" xlink:href="https://hal.science/search/index/?q=*&amp;authFullName_s=Pierre-Alain P.-A. Jayet">Pierre-Alain P.-A. Jayet</text:a><text:span>et al.</text:span></text:p>
              <text:p text:style-name="Normal"><text:span>Journées MICCES 04</text:span><text:span>, Jan 2004, Isle-sur-la Sorgue, France. 4 p</text:span></text:p>
              <text:p text:style-name="Normal"><text:span>Communication dans un congrès</text:span></text:p>
              <text:p text:style-name="Normal"><text:a xlink:type="simple" xlink:href="https://hal.inrae.fr/hal-02832690v1">hal-02832690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f16e44" table:style-name="f16e44">
          <table:table-column table:style-name="f16e44.0"/>
          <table:table-row>
            <table:table-cell office:value-type="string">
              <text:p text:style-name="Normal"><text:a xlink:type="simple" xlink:href="https://hal.science/hal-01954728v1">Review of the Impacts on Greenhouse Gas Emissions of Land-Use Changes Induced by Non-food Biomass Production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Valentin Bellassen">Valentin Bellassen</text:a></text:p>
              <text:p text:style-name="Normal"><text:span>Sustainable Agriculture Reviews 30</text:span><text:span>, Chapter 6,<text:s/></text:span><text:a xlink:type="simple" xlink:href="https://www.springer.com/la/book/9783319962887">Springer International Publishing Ag</text:a><text:span>, 2018, Sustainable Agriculture Reviews, 978-3-319-96288-7.<text:s/></text:span><text:a xlink:type="simple" xlink:href="https://dx.doi.org/10.1007/978-3-319-96289-4_6">⟨10.1007/978-3-319-96289-4_6⟩</text:a></text:p>
              <text:p text:style-name="Normal"><text:span>Chapitre d'ouvrage</text:span></text:p>
              <text:p text:style-name="Normal"><text:a xlink:type="simple" xlink:href="https://hal.science/hal-01954728v1">hal-01954728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f0d7f3" table:style-name="f0d7f3">
          <table:table-column table:style-name="f0d7f3.0"/>
          <table:table-row>
            <table:table-cell office:value-type="string">
              <text:p text:style-name="Normal"><text:a xlink:type="simple" xlink:href="https://pastel.hal.science/tel-05186813v1">La spatialisation dans les modèles micro-économiques d'offre agricole pour l'analyse des politiques environnementales : Application aux cas de la biodiversité et de la biomasse-énergie.</text:a></text:p>
              <text:p text:style-name="Normal"><text:a xlink:type="simple" xlink:href="https://hal.science/search/index/?q=*&amp;authFullName_s=Laure Bamière">Laure Bamière</text:a></text:p>
              <text:p text:style-name="Normal"><text:span>Economies et finances. AgroParisTech, 2013. Français.<text:s/></text:span><text:a xlink:type="simple" xlink:href="https://www.theses.fr/2013AGPT0083">⟨NNT : 2013AGPT0083⟩</text:a></text:p>
              <text:p text:style-name="Normal"><text:span>Thèse</text:span></text:p>
              <text:p text:style-name="Normal"><text:a xlink:type="simple" xlink:href="https://pastel.hal.science/tel-05186813v1">tel-0518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0135v1">La spatialisation dans les modèles micro-économiques d’offre agricole pour l’analyse des politiques environnementales : application aux cas de la biodiversité et de la biomasse-énergie</text:a></text:p>
              <text:p text:style-name="Normal"><text:a xlink:type="simple" xlink:href="https://hal.science/search/index/?q=*&amp;authFullName_s=Laure Bamière">Laure Bamière</text:a></text:p>
              <text:p text:style-name="Normal"><text:span>Sciences de l'Homme et Société. AgroParisTech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0135v1">tel-02810135v1</text:a></text:p>
            </table:table-cell>
          </table:table-row>
        </table:table>
        <text:p text:style-name="P31"/>
        <text:p text:style-name="Heading2"><text:span text:style-name="T11">Pré-publication, Document de travail (1)</text:span></text:p>
        <text:p text:style-name="P33"/>
        <table:table table:name="d64a52" table:style-name="d64a52">
          <table:table-column table:style-name="d64a52.0"/>
          <table:table-row>
            <table:table-cell office:value-type="string">
              <text:p text:style-name="Normal"><text:a xlink:type="simple" xlink:href="https://hal.inrae.fr/hal-02832786v1">Modélisation intégrée des composantes économique et biophysique des productions végétales en relation avec le changement climatique. Rapport final</text:a></text:p>
              <text:p text:style-name="Normal"><text:a xlink:type="simple" xlink:href="https://hal.science/search/index/?q=*&amp;authFullName_s=Pierre-Alain P.-A. Jayet">Pierre-Alain P.-A. Jayet</text:a><text:span>,</text:span><text:a xlink:type="simple" xlink:href="https://hal.science/search/index/?q=*&amp;authFullName_s=Caroline Godard">Caroline Godard</text:a><text:span>,</text:span><text:a xlink:type="simple" xlink:href="https://hal.science/search/index/?q=*&amp;authFullName_s=N.B. Niang">N.B. Niang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Stéphane de Cara">Stéphane de Cara</text:a><text:span>et al.</text:span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2786v1">hal-02832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amière</dc:title>
    <dc:subject/>
    <dc:description>CV</dc:description>
    <dc:creator/>
    <dc:date>2026-05-17T23:19:04.000</dc:date>
    <meta:generator>PHPWord</meta:generator>
    <meta:initial-creator>CCSD</meta:initial-creator>
    <meta:creation-date>2026-05-17T23:19:04.000</meta:creation-date>
    <meta:keyword/>
    <meta:user-defined meta:name="Category"/>
    <meta:user-defined meta:name="Company"/>
    <meta:user-defined meta:name="Manager"/>
  </office:meta>
</office:document-meta>
</file>