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134" style:family="table">
      <style:table-properties style:rel-width="100" table:align="center"/>
    </style:style>
    <style:style style:name="bf6134.0" style:family="table-column">
      <style:table-column-properties style:column-width="0.00cm"/>
    </style:style>
    <style:style style:name="f0abf4" style:family="table">
      <style:table-properties style:rel-width="100" table:align="center"/>
    </style:style>
    <style:style style:name="f0abf4.0" style:family="table-column">
      <style:table-column-properties style:column-width="0.00cm"/>
    </style:style>
    <style:style style:name="b801f6" style:family="table">
      <style:table-properties style:rel-width="100" table:align="center"/>
    </style:style>
    <style:style style:name="b801f6.0" style:family="table-column">
      <style:table-column-properties style:column-width="0.00cm"/>
    </style:style>
    <style:style style:name="5304cd" style:family="table">
      <style:table-properties style:rel-width="100" table:align="center"/>
    </style:style>
    <style:style style:name="5304cd.0" style:family="table-column">
      <style:table-column-properties style:column-width="0.00cm"/>
    </style:style>
    <style:style style:name="48eb35" style:family="table">
      <style:table-properties style:rel-width="100" table:align="center"/>
    </style:style>
    <style:style style:name="48eb35.0" style:family="table-column">
      <style:table-column-properties style:column-width="0.00cm"/>
    </style:style>
    <style:style style:name="31ea9e" style:family="table">
      <style:table-properties style:rel-width="100" table:align="center"/>
    </style:style>
    <style:style style:name="31e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arthet<text:s/></text:span><text:span text:style-name="T2">Conservatrice en chef du patrimoine, directrice du musée Saint-Raymond, musée d'Archéologie de Toulous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barthet">laure-barth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bf6134" table:style-name="bf6134">
          <table:table-column table:style-name="bf6134.0"/>
          <table:table-row>
            <table:table-cell office:value-type="string">
              <text:p text:style-name="Normal"><text:a xlink:type="simple" xlink:href="https://hal.science/hal-05022659v1">Construire au sommet : l'exemple de Montségur (Ariège)</text:a></text:p>
              <text:p text:style-name="Normal"><text:a xlink:type="simple" xlink:href="https://hal.science/search/index/?q=*&amp;authFullName_s=Laure Barthet">Laure Barthet</text:a></text:p>
              <text:p text:style-name="Normal"><text:span>Construire au sommet : Spécificités, fonctionnalités, imaginaires</text:span><text:span>, Viviane Delpech (ITAM-UPPA), Apr 2025, Pau (Université de Pau), France</text:span></text:p>
              <text:p text:style-name="Normal"><text:span>Communication dans un congrès</text:span></text:p>
              <text:p text:style-name="Normal"><text:a xlink:type="simple" xlink:href="https://hal.science/hal-05022659v1">hal-0502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441v1">La découverte d'une épée médiévale en milieu fluvial à Hautot-sur-Seine (Seine-Maritime) : étude et problématique de restauration</text:a></text:p>
              <text:p text:style-name="Normal"><text:a xlink:type="simple" xlink:href="https://hal.science/search/index/?q=*&amp;authFullName_s=Patricia Moitrel">Patricia Moitrel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Laure Barthet">Laure Barthet</text:a></text:p>
              <text:p text:style-name="Normal"><text:span>Journées archéologiques de Normandie, Rouen, 30 septembre-1er octobre 2016</text:span><text:span>, Direction régionale des affaires culturelles de Normandie; Service régional de l'archéologie de Normandie, Sep 2016, Rouen, France. p. 197-207,<text:s/></text:span><text:a xlink:type="simple" xlink:href="https://dx.doi.org/10.4000/books.purh.17465">⟨10.4000/books.purh.17465⟩</text:a></text:p>
              <text:p text:style-name="Normal"><text:span>Communication dans un congrès</text:span></text:p>
              <text:p text:style-name="Normal"><text:a xlink:type="simple" xlink:href="https://hal.science/hal-02467441v1">hal-02467441v1</text:a></text:p>
            </table:table-cell>
          </table:table-row>
        </table:table>
        <text:p text:style-name="P15"/>
        <text:p text:style-name="Heading2"><text:span text:style-name="T7">N°spécial de revue/special issue (2)</text:span></text:p>
        <text:p text:style-name="P17"/>
        <table:table table:name="f0abf4" table:style-name="f0abf4">
          <table:table-column table:style-name="f0abf4.0"/>
          <table:table-row>
            <table:table-cell office:value-type="string">
              <text:p text:style-name="Normal"><text:a xlink:type="simple" xlink:href="https://hal.science/hal-05128503v1">Toulouse. La ville rose à la lumière de l'archéologie</text:a></text:p>
              <text:p text:style-name="Normal"><text:a xlink:type="simple" xlink:href="https://hal.science/search/index/?q=*&amp;authFullName_s=Laure Barthet">Laure Barthet</text:a></text:p>
              <text:p text:style-name="Normal"><text:span>Archéologia</text:span><text:span>, 642, pp.34-47, 2025</text:span></text:p>
              <text:p text:style-name="Normal"><text:span>N°spécial de revue/special issue</text:span></text:p>
              <text:p text:style-name="Normal"><text:a xlink:type="simple" xlink:href="https://hal.science/hal-05128503v1">hal-0512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79v1">La Toulouse des rois wisigoths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Claudine Jacquet">Claudine Jacquet</text:a></text:p>
              <text:p text:style-name="Normal"><text:span>Dossiers d'Archéologie</text:span><text:span>, 398, pp.42-45, 2020</text:span></text:p>
              <text:p text:style-name="Normal"><text:span>N°spécial de revue/special issue</text:span></text:p>
              <text:p text:style-name="Normal"><text:a xlink:type="simple" xlink:href="https://hal.science/hal-04843279v1">hal-04843279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b801f6" table:style-name="b801f6">
          <table:table-column table:style-name="b801f6.0"/>
          <table:table-row>
            <table:table-cell office:value-type="string">
              <text:p text:style-name="Normal"><text:a xlink:type="simple" xlink:href="https://hal.science/hal-05128511v1">Toulouse romaine et wisigothe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Pascal Capus">Pascal Capus</text:a></text:p>
              <text:p text:style-name="Normal"><text:span>Archéologia</text:span><text:span>, 2025, 642, pp.40-41</text:span></text:p>
              <text:p text:style-name="Normal"><text:span>Article dans une revue</text:span></text:p>
              <text:p text:style-name="Normal"><text:a xlink:type="simple" xlink:href="https://hal.science/hal-05128511v1">hal-051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68v1">Montségur : le mythe à l’épreuve de l’archéologie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Michel Sabatier">Michel Sabatier</text:a></text:p>
              <text:p text:style-name="Normal"><text:span>Patrimoines du sud</text:span><text:span>, 2019, 10,<text:s/></text:span><text:a xlink:type="simple" xlink:href="https://dx.doi.org/10.4000/pds.3186">⟨10.4000/pds.3186⟩</text:a></text:p>
              <text:p text:style-name="Normal"><text:span>Article dans une revue</text:span></text:p>
              <text:p text:style-name="Normal"><text:a xlink:type="simple" xlink:href="https://hal.science/hal-04842768v1">hal-048427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0190v1">Muret 2013, reconstitution d’une bataille médiévale méridionale oubliée</text:a></text:p>
              <text:p text:style-name="Normal"><text:a xlink:type="simple" xlink:href="https://hal.science/search/index/?q=*&amp;authFullName_s=Patrick Fraysse">Patrick Fraysse</text:a><text:span>,</text:span><text:a xlink:type="simple" xlink:href="https://hal.science/search/index/?q=*&amp;authFullName_s=Laure Barthet">Laure Barthet</text:a></text:p>
              <text:p text:style-name="Normal"><text:span>¿ Interrogations ? Revue pluridisciplinaire de sciences humaines et sociales</text:span><text:span>, 2018, 26</text:span></text:p>
              <text:p text:style-name="Normal"><text:span>Article dans une revue</text:span></text:p>
              <text:p text:style-name="Normal"><text:a xlink:type="simple" xlink:href="https://ut3-toulouseinp.hal.science/hal-03640190v1">hal-036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55v1">Retouches, trucages et remontages&amp;quot;: la singulière fortune des épées de la collection Rochebrune</text:a></text:p>
              <text:p text:style-name="Normal"><text:a xlink:type="simple" xlink:href="https://hal.science/search/index/?q=*&amp;authFullName_s=Laure Barthet">Laure Barthet</text:a></text:p>
              <text:p text:style-name="Normal"><text:span>Bulletin de la Société archéologique et historique de Nantes et de Loire-Atlantique</text:span><text:span>, 2012, 147, pp.15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7855v1">hal-04947855v1</text:a></text:p>
            </table:table-cell>
          </table:table-row>
        </table:table>
        <text:p text:style-name="P21"/>
        <text:p text:style-name="Heading2"><text:span text:style-name="T9">Chapitre d'ouvrage (15)</text:span></text:p>
        <text:p text:style-name="P23"/>
        <table:table table:name="5304cd" table:style-name="5304cd">
          <table:table-column table:style-name="5304cd.0"/>
          <table:table-row>
            <table:table-cell office:value-type="string">
              <text:p text:style-name="Normal"><text:a xlink:type="simple" xlink:href="https://hal.science/hal-04842866v1">Combattre à Montségur : étude archéologique du siège de 1243-1244</text:a></text:p>
              <text:p text:style-name="Normal"><text:a xlink:type="simple" xlink:href="https://hal.science/search/index/?q=*&amp;authFullName_s=Laure Barthet">Laure Barthet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336-340, 2024, 978-2-38203-173-5</text:span></text:p>
              <text:p text:style-name="Normal"><text:span>Chapitre d'ouvrage</text:span></text:p>
              <text:p text:style-name="Normal"><text:a xlink:type="simple" xlink:href="https://hal.science/hal-04842866v1">hal-0484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68v1">Faux châteaux &amp;quot;cathares&amp;quot;, vrais châteaux royaux</text:a></text:p>
              <text:p text:style-name="Normal"><text:a xlink:type="simple" xlink:href="https://hal.science/search/index/?q=*&amp;authFullName_s=Laure Barthet">Laure Barthet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400, 2024, 978-2-38203-173-5</text:span></text:p>
              <text:p text:style-name="Normal"><text:span>Chapitre d'ouvrage</text:span></text:p>
              <text:p text:style-name="Normal"><text:a xlink:type="simple" xlink:href="https://hal.science/hal-04842868v1">hal-048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50v1">Réflexions sur l'équipement chevaleresque occitan au temps de la croisade</text:a></text:p>
              <text:p text:style-name="Normal"><text:a xlink:type="simple" xlink:href="https://hal.science/search/index/?q=*&amp;authFullName_s=Laure Barthet">Laure Barthet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130-132, 2024, 978-2-38203-173-5</text:span></text:p>
              <text:p text:style-name="Normal"><text:span>Chapitre d'ouvrage</text:span></text:p>
              <text:p text:style-name="Normal"><text:a xlink:type="simple" xlink:href="https://hal.science/hal-04842850v1">hal-048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43v1">Petite chronologie de la croisade</text:a></text:p>
              <text:p text:style-name="Normal"><text:a xlink:type="simple" xlink:href="https://hal.science/search/index/?q=*&amp;authFullName_s=Laure Barthet">Laure Barthet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76-79, 2024, 978-2-38203-173-5</text:span></text:p>
              <text:p text:style-name="Normal"><text:span>Chapitre d'ouvrage</text:span></text:p>
              <text:p text:style-name="Normal"><text:a xlink:type="simple" xlink:href="https://hal.science/hal-04842843v1">hal-048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58v1">Bas-relief dit &amp;quot;Pierre du siège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Michel Sabatier">Michel Sabatier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256-257, 2024, 978-2-38203-173-5</text:span></text:p>
              <text:p text:style-name="Normal"><text:span>Chapitre d'ouvrage</text:span></text:p>
              <text:p text:style-name="Normal"><text:a xlink:type="simple" xlink:href="https://hal.science/hal-04842858v1">hal-0484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914v1">Le reliquaire de saint Éxupère : une commande en relation avec la croisade contre les Albigeois ?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Fernand Peloux">Fernand Peloux</text:a></text:p>
              <text:p text:style-name="Normal"><text:span>Laure Barthet; Laurent Macé; Jean Catalo.<text:s/></text:span><text:span>"Cathares". Toulouse dans la croisade</text:span><text:span>, In fine; Musée Saint-Raymond, pp.364-366, 2024, 978-2-38203-173-5</text:span></text:p>
              <text:p text:style-name="Normal"><text:span>Chapitre d'ouvrage</text:span></text:p>
              <text:p text:style-name="Normal"><text:a xlink:type="simple" xlink:href="https://shs.hal.science/halshs-04549914v1">halshs-0454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56v1">Inexpugnables. Les fortifications de la ville de Toulouse.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Laurent Macé">Laurent Macé</text:a><text:span>,</text:span><text:a xlink:type="simple" xlink:href="https://hal.science/search/index/?q=*&amp;authFullName_s=Jean Catalo">Jean Catalo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252-255, 2024, 978-2-38203-173-5</text:span></text:p>
              <text:p text:style-name="Normal"><text:span>Chapitre d'ouvrage</text:span></text:p>
              <text:p text:style-name="Normal"><text:a xlink:type="simple" xlink:href="https://hal.science/hal-04842856v1">hal-04842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523v1">Le rôle de l'archéologie dans la société</text:a></text:p>
              <text:p text:style-name="Normal"><text:a xlink:type="simple" xlink:href="https://hal.science/search/index/?q=*&amp;authFullName_s=Olivier Agogué">Olivier Agogué</text:a><text:span>,</text:span><text:a xlink:type="simple" xlink:href="https://hal.science/search/index/?q=*&amp;authFullName_s=Laure Barthet">Laure Barthet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Théresia Duvernay">Théresia Duvernay</text:a><text:span>,</text:span><text:a xlink:type="simple" xlink:href="https://hal.science/search/index/?q=*&amp;authFullName_s=François Meylan">François Meylan</text:a><text:span>et al.</text:span></text:p>
              <text:p text:style-name="Normal"><text:span>AIBL.<text:s/></text:span><text:span>Assises scientifiques de l’archéologie française, en France et à l’étranger</text:span><text:span>, pp.177-193, 2024, 978-2-87754-720-8</text:span></text:p>
              <text:p text:style-name="Normal"><text:span>Chapitre d'ouvrage</text:span></text:p>
              <text:p text:style-name="Normal"><text:a xlink:type="simple" xlink:href="https://shs.hal.science/halshs-05023523v1">halshs-050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63v1">L'expédition d'Avignonet</text:a></text:p>
              <text:p text:style-name="Normal"><text:a xlink:type="simple" xlink:href="https://hal.science/search/index/?q=*&amp;authFullName_s=Laure Barthet">Laure Barthet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333, 2024, 978-2-38203-173-5</text:span></text:p>
              <text:p text:style-name="Normal"><text:span>Chapitre d'ouvrage</text:span></text:p>
              <text:p text:style-name="Normal"><text:a xlink:type="simple" xlink:href="https://hal.science/hal-04842863v1">hal-048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63v1">Les épées d'époque carolingienne du musée Dobrée</text:a></text:p>
              <text:p text:style-name="Normal"><text:a xlink:type="simple" xlink:href="https://hal.science/search/index/?q=*&amp;authFullName_s=Laure Barthet">Laure Barthet</text:a></text:p>
              <text:p text:style-name="Normal"><text:span>Les temps carolingiens</text:span><text:span>, Collections du musée Dobrée, Grand Patrimoine de Loire-Atlantique, pp.60-67 (article) ; 100-113 (notices), 2021, 979-10-95263-04-3</text:span></text:p>
              <text:p text:style-name="Normal"><text:span>Chapitre d'ouvrage</text:span></text:p>
              <text:p text:style-name="Normal"><text:a xlink:type="simple" xlink:href="https://hal.science/hal-04843263v1">hal-0484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21v1">Montségur et la notion d'authenticité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Michel Sabatier">Michel Sabatier</text:a></text:p>
              <text:p text:style-name="Normal"><text:span>Châteaux et cités fortifiés : les apports des nouvelles connaissances à la notion d'authenticité : colloque international organisé du 27 au 29 septembre 2018 à la Cité de Carcassonne (France)</text:span><text:span>, Loubatières, pp.118-129, 2021, 978-2-38203-173-5</text:span></text:p>
              <text:p text:style-name="Normal"><text:span>Chapitre d'ouvrage</text:span></text:p>
              <text:p text:style-name="Normal"><text:a xlink:type="simple" xlink:href="https://hal.science/hal-04842821v1">hal-048428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2890v1">La culture de Wielbark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Michel Kazanski">Michel Kazanski</text:a></text:p>
              <text:p text:style-name="Normal"><text:span>Musée Saint-Raymond, Toulouse.<text:s/></text:span><text:span>Wisigoths, rois de Toulouse, catalogue de l'exposition du musée Saint-Raymond</text:span><text:span>,<text:s/></text:span><text:a xlink:type="simple" xlink:href="https://saintraymond.toulouse.fr/shop/Wisigoths-rois-de-Toulouse_p405.html">Musée Saint-Raymond, Toulouse</text:a><text:span>, pp.29-33, 2020, 9782909454450</text:span></text:p>
              <text:p text:style-name="Normal"><text:span>Chapitre d'ouvrage</text:span></text:p>
              <text:p text:style-name="Normal"><text:a xlink:type="simple" xlink:href="https://univ-tlse2.hal.science/hal-04842890v1">hal-0484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20v1">Crise et patrimoine monumental : l'exemple de Grand Patrimoine de Loire-Atlantique</text:a></text:p>
              <text:p text:style-name="Normal"><text:a xlink:type="simple" xlink:href="https://hal.science/search/index/?q=*&amp;authFullName_s=Laure Barthet">Laure Barthet</text:a></text:p>
              <text:p text:style-name="Normal"><text:span>Mylène Le Roux.<text:s/></text:span><text:span>Crise et patrimoine monumental</text:span><text:span>,<text:s/></text:span><text:a xlink:type="simple" xlink:href="https://www.editions-harmattan.fr/catalogue/livre/crise-et-patrimoine-monumental/26534?srsltid=AfmBOopWquDMKQ1OuHBlWhcitx0x5EDwYUYSovj4RCMWwrEFo-7tZCkX">L'Harmattan</text:a><text:span>, pp.167-180, 2015, Droit du patrimoine culturel et naturel, 9782343070162</text:span></text:p>
              <text:p text:style-name="Normal"><text:span>Chapitre d'ouvrage</text:span></text:p>
              <text:p text:style-name="Normal"><text:a xlink:type="simple" xlink:href="https://hal.science/hal-04984320v1">hal-0498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359v1">Deux maquettes du Moyen Empire conservées au musée Dobrée de Nantes</text:a></text:p>
              <text:p text:style-name="Normal"><text:a xlink:type="simple" xlink:href="https://hal.science/search/index/?q=*&amp;authFullName_s=Philippe Mainterot">Philippe Mainterot</text:a><text:span>,</text:span><text:a xlink:type="simple" xlink:href="https://hal.science/search/index/?q=*&amp;authFullName_s=Laure Barthet">Laure Barthet</text:a></text:p>
              <text:p text:style-name="Normal"><text:span>P. Mainterot, H. Jagot.<text:s/></text:span><text:span>Du haut de ces pyramides.. : l'expédition d'Égypte et la naissance de l'égyptologie (1798-1850)</text:span><text:span>, Fage, 2013, 978-2-84975-315-6</text:span></text:p>
              <text:p text:style-name="Normal"><text:span>Chapitre d'ouvrage</text:span></text:p>
              <text:p text:style-name="Normal"><text:a xlink:type="simple" xlink:href="https://shs.hal.science/halshs-03259359v1">halshs-0325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24v1">La prise de la barbacane de Montségur (Ariège) en février 1244. Une introduction à l'archéologie de la poliorcétique</text:a></text:p>
              <text:p text:style-name="Normal"><text:a xlink:type="simple" xlink:href="https://hal.science/search/index/?q=*&amp;authFullName_s=Laure Barthet">Laure Barthet</text:a></text:p>
              <text:p text:style-name="Normal"><text:span>Artillerie et fortification : 1200-1600</text:span><text:span>, Presses Universitaires de Rennes, pp.41-48, 2011, 978-2-7535-1342-6</text:span></text:p>
              <text:p text:style-name="Normal"><text:span>Chapitre d'ouvrage</text:span></text:p>
              <text:p text:style-name="Normal"><text:a xlink:type="simple" xlink:href="https://hal.science/hal-04843224v1">hal-04843224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48eb35" table:style-name="48eb35">
          <table:table-column table:style-name="48eb35.0"/>
          <table:table-row>
            <table:table-cell office:value-type="string">
              <text:p text:style-name="Normal"><text:a xlink:type="simple" xlink:href="https://shs.hal.science/halshs-04835813v1">Cathares&amp;quot;. Toulouse dans la croisade</text:a></text:p>
              <text:p text:style-name="Normal"><text:a xlink:type="simple" xlink:href="https://hal.science/search/index/?q=*&amp;authFullName_s=Laure Barthet">Laure Barthet</text:a></text:p>
              <text:p text:style-name="Normal"><text:span>Laure Barthet; Laurent Macé. Musée Saint-Raymond; In Fine, 465 p., 2024, 978-2-38203-173-5</text:span></text:p>
              <text:p text:style-name="Normal"><text:span>Ouvrages</text:span></text:p>
              <text:p text:style-name="Normal"><text:a xlink:type="simple" xlink:href="https://shs.hal.science/halshs-04835813v1">halshs-0483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55v1">Cathares. Toulouse dans la croisade</text:a></text:p>
              <text:p text:style-name="Normal"><text:a xlink:type="simple" xlink:href="https://hal.science/search/index/?q=*&amp;authFullName_s=Laure Barthet">Laure Barthet</text:a></text:p>
              <text:p text:style-name="Normal"><text:span>Musée Saint-Raymond, Les guides du MSR (5), 96 p., 2024, 978-2-909454-50-4</text:span></text:p>
              <text:p text:style-name="Normal"><text:span>Ouvrages</text:span></text:p>
              <text:p text:style-name="Normal"><text:a xlink:type="simple" xlink:href="https://hal.science/hal-04843355v1">hal-048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61v1">Wisigoths, rois de Toulouse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Claudine Jacquet">Claudine Jacquet</text:a><text:span>,</text:span><text:a xlink:type="simple" xlink:href="https://hal.science/search/index/?q=*&amp;authFullName_s=Emmanuelle Boube">Emmanuelle Boube</text:a></text:p>
              <text:p text:style-name="Normal"><text:span>Musée Saint-Raymond, musée d'Archéologie de Toulouse. 383 p., 2020</text:span></text:p>
              <text:p text:style-name="Normal"><text:span>Ouvrages</text:span></text:p>
              <text:p text:style-name="Normal"><text:a xlink:type="simple" xlink:href="https://hal.science/hal-04166361v1">hal-0416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35v1">Wisigoths. Rois de Toulouse. Textes de l'exposition présentée au Musée Saint-Raymond, musée d'Archéologie de Toulouse, du 27 février au 27 décembre 2020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Claudine Jacquet">Claudine Jacquet</text:a></text:p>
              <text:p text:style-name="Normal"><text:span>musée Saint-Raymond, Les guides du MSR (3), 88 p., 2020, 978-2-909454-46-7</text:span></text:p>
              <text:p text:style-name="Normal"><text:span>Ouvrages</text:span></text:p>
              <text:p text:style-name="Normal"><text:a xlink:type="simple" xlink:href="https://hal.science/hal-04843335v1">hal-0484333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31ea9e" table:style-name="31ea9e">
          <table:table-column table:style-name="31ea9e.0"/>
          <table:table-row>
            <table:table-cell office:value-type="string">
              <text:p text:style-name="Normal"><text:a xlink:type="simple" xlink:href="https://hal.science/hal-04843305v1">Programmation nationale de la recherche archéologique, Axe 13 - Archéologie des conflits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Séverine Hurard">Séverine Hurard</text:a><text:span>,</text:span><text:a xlink:type="simple" xlink:href="https://hal.science/search/index/?q=*&amp;authFullName_s=Anne Lehoërff">Anne Lehoërff</text:a><text:span>,</text:span><text:a xlink:type="simple" xlink:href="https://hal.science/search/index/?q=*&amp;authFullName_s=Stéfan Tzortzis">Stéfan Tzortzis</text:a></text:p>
              <text:p text:style-name="Normal"><text:span>Ministère de la Culture, programmation nationale de la recherche archéologique 2023</text:span><text:span>, 2024, pp.182-195</text:span></text:p>
              <text:p text:style-name="Normal"><text:span>Autre publication scientifique</text:span></text:p>
              <text:p text:style-name="Normal"><text:a xlink:type="simple" xlink:href="https://hal.science/hal-04843305v1">hal-04843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arthet</dc:title>
    <dc:subject/>
    <dc:description>CV</dc:description>
    <dc:creator/>
    <dc:date>2026-05-06T18:07:44.000</dc:date>
    <meta:generator>PHPWord</meta:generator>
    <meta:initial-creator>CCSD</meta:initial-creator>
    <meta:creation-date>2026-05-06T18:07:44.000</meta:creation-date>
    <meta:keyword/>
    <meta:user-defined meta:name="Category"/>
    <meta:user-defined meta:name="Company"/>
    <meta:user-defined meta:name="Manager"/>
  </office:meta>
</office:document-meta>
</file>