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b849" style:family="table">
      <style:table-properties style:rel-width="100" table:align="center"/>
    </style:style>
    <style:style style:name="9db849.0" style:family="table-column">
      <style:table-column-properties style:column-width="0.00cm"/>
    </style:style>
    <style:style style:name="57ee09" style:family="table">
      <style:table-properties style:rel-width="100" table:align="center"/>
    </style:style>
    <style:style style:name="57ee09.0" style:family="table-column">
      <style:table-column-properties style:column-width="0.00cm"/>
    </style:style>
    <style:style style:name="c32dd6" style:family="table">
      <style:table-properties style:rel-width="100" table:align="center"/>
    </style:style>
    <style:style style:name="c32dd6.0" style:family="table-column">
      <style:table-column-properties style:column-width="0.00cm"/>
    </style:style>
    <style:style style:name="8ea066" style:family="table">
      <style:table-properties style:rel-width="100" table:align="center"/>
    </style:style>
    <style:style style:name="8ea066.0" style:family="table-column">
      <style:table-column-properties style:column-width="0.00cm"/>
    </style:style>
    <style:style style:name="3d20e7" style:family="table">
      <style:table-properties style:rel-width="100" table:align="center"/>
    </style:style>
    <style:style style:name="3d2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lev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db849" table:style-name="9db849">
          <table:table-column table:style-name="9db849.0"/>
          <table:table-row>
            <table:table-cell office:value-type="string">
              <text:p text:style-name="Normal"><text:a xlink:type="simple" xlink:href="https://shs.hal.science/halshs-01154491v1">Un procès colonial en métropole ? Réflexions sur la forme &amp;quot;procès&amp;quot; et ses effets en situation coloniale</text:a></text:p>
              <text:p text:style-name="Normal"><text:a xlink:type="simple" xlink:href="https://hal.science/search/index/?q=*&amp;authFullName_s=Laure Blévis">Laure Blévis</text:a></text:p>
              <text:p text:style-name="Normal"><text:span>Droit et Société : Revue internationale de théorie du droit et de sociologie juridique</text:span><text:span>, 2015, Des usages politiques de la forme procès, 1 (89), pp.55-72</text:span></text:p>
              <text:p text:style-name="Normal"><text:span>Article dans une revue</text:span></text:p>
              <text:p text:style-name="Normal"><text:a xlink:type="simple" xlink:href="https://shs.hal.science/halshs-01154491v1">halshs-011544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2571v1">Un procès colonial en métropole ? Réflexions sur la forme « procès » et ses effets en situation coloniale</text:a></text:p>
              <text:p text:style-name="Normal"><text:a xlink:type="simple" xlink:href="https://hal.science/search/index/?q=*&amp;authFullName_s=Laure Blévis">Laure Blévis</text:a></text:p>
              <text:p text:style-name="Normal"><text:span>Droit et Société : Revue internationale de théorie du droit et de sociologie juridique</text:span><text:span>, 2015, n°89 (1), pp.55.<text:s/></text:span><text:a xlink:type="simple" xlink:href="https://dx.doi.org/10.3917/drs.089.0055">⟨10.3917/drs.089.0055⟩</text:a></text:p>
              <text:p text:style-name="Normal"><text:span>Article dans une revue</text:span></text:p>
              <text:p text:style-name="Normal"><text:a xlink:type="simple" xlink:href="https://hal.parisnanterre.fr/hal-04282571v1">hal-042825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2591v1">La situation coloniale entre guerre et paix.</text:a></text:p>
              <text:p text:style-name="Normal"><text:a xlink:type="simple" xlink:href="https://hal.science/search/index/?q=*&amp;authFullName_s=Laure Blévis">Laure Blévis</text:a></text:p>
              <text:p text:style-name="Normal"><text:span>Politix</text:span><text:span>, 2013, N° 104 (4), pp.87.<text:s/></text:span><text:a xlink:type="simple" xlink:href="https://dx.doi.org/10.3917/pox.104.0087">⟨10.3917/pox.104.0087⟩</text:a></text:p>
              <text:p text:style-name="Normal"><text:span>Article dans une revue</text:span></text:p>
              <text:p text:style-name="Normal"><text:a xlink:type="simple" xlink:href="https://hal.parisnanterre.fr/hal-04282591v1">hal-042825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2599v1">En marge du décret Crémieux. Les Juifs naturalisés français en Algérie (1865 - 1919)</text:a></text:p>
              <text:p text:style-name="Normal"><text:a xlink:type="simple" xlink:href="https://hal.science/search/index/?q=*&amp;authFullName_s=Laure Blévis">Laure Blévis</text:a></text:p>
              <text:p text:style-name="Normal"><text:span>Archives Juives</text:span><text:span>, 2012, 45 (2), pp.47.<text:s/></text:span><text:a xlink:type="simple" xlink:href="https://dx.doi.org/10.3917/aj.452.0047">⟨10.3917/aj.452.0047⟩</text:a></text:p>
              <text:p text:style-name="Normal"><text:span>Article dans une revue</text:span></text:p>
              <text:p text:style-name="Normal"><text:a xlink:type="simple" xlink:href="https://hal.parisnanterre.fr/hal-04282599v1">hal-04282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6837v1">CFTC/CFDT Attitudes towards Immigration in the Parisian Region: Making Immigrant Workers' Condition a Cause</text:a></text:p>
              <text:p text:style-name="Normal"><text:a xlink:type="simple" xlink:href="https://hal.science/search/index/?q=*&amp;authFullName_s=Laure Blévis">Laure Blévis</text:a><text:span>,</text:span><text:a xlink:type="simple" xlink:href="https://hal.science/search/index/?q=*&amp;authFullName_s=Eric Pezet">Eric Pezet</text:a></text:p>
              <text:p text:style-name="Normal"><text:span>Urban Studies</text:span><text:span>, 2012, 49 (3), pp.467-487</text:span></text:p>
              <text:p text:style-name="Normal"><text:span>Article dans une revue</text:span></text:p>
              <text:p text:style-name="Normal"><text:a xlink:type="simple" xlink:href="https://shs.hal.science/halshs-00826837v1">halshs-00826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979v1">Une université française en terre coloniale. Naissance et reconversion de la Faculté de droit d'Alger (1879-1962)</text:a></text:p>
              <text:p text:style-name="Normal"><text:a xlink:type="simple" xlink:href="https://hal.science/search/index/?q=*&amp;authFullName_s=Laure Blévis">Laure Blévis</text:a></text:p>
              <text:p text:style-name="Normal"><text:span>Politix</text:span><text:span>, 2006, 19 (76), pp.53-73</text:span></text:p>
              <text:p text:style-name="Normal"><text:span>Article dans une revue</text:span></text:p>
              <text:p text:style-name="Normal"><text:a xlink:type="simple" xlink:href="https://shs.hal.science/halshs-00148979v1">halshs-001489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2624v1">Une citoyenneté française contestée. Réflexion à partir d'un incident antisémite en 1938</text:a></text:p>
              <text:p text:style-name="Normal"><text:a xlink:type="simple" xlink:href="https://hal.science/search/index/?q=*&amp;authFullName_s=Laure Blévis">Laure Blévis</text:a></text:p>
              <text:p text:style-name="Normal"><text:span>Histoire de la justice</text:span><text:span>, 2005, 16 (1), pp.111.<text:s/></text:span><text:a xlink:type="simple" xlink:href="https://dx.doi.org/10.3917/rhj.016.0111">⟨10.3917/rhj.016.0111⟩</text:a></text:p>
              <text:p text:style-name="Normal"><text:span>Article dans une revue</text:span></text:p>
              <text:p text:style-name="Normal"><text:a xlink:type="simple" xlink:href="https://hal.parisnanterre.fr/hal-04282624v1">hal-042826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2613v1">De la cause du droit à la cause anticoloniale. Les interventions de la Ligue des droits de l'homme en faveur des « indigènes » algériens pendant l'entre-deux-guerres</text:a></text:p>
              <text:p text:style-name="Normal"><text:a xlink:type="simple" xlink:href="https://hal.science/search/index/?q=*&amp;authFullName_s=Laure Blévis">Laure Blévis</text:a></text:p>
              <text:p text:style-name="Normal"><text:span>Politix</text:span><text:span>, 2003, 16 (62), pp.39-64.<text:s/></text:span><text:a xlink:type="simple" xlink:href="https://dx.doi.org/10.3406/polix.2003.1276">⟨10.3406/polix.2003.1276⟩</text:a></text:p>
              <text:p text:style-name="Normal"><text:span>Article dans une revue</text:span></text:p>
              <text:p text:style-name="Normal"><text:a xlink:type="simple" xlink:href="https://hal.parisnanterre.fr/hal-04282613v1">hal-04282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980v1">La citoyenneté française au miroir de la colonisation : étude des demandes de naturalisation des 'sujets français' en Algérie coloniale</text:a></text:p>
              <text:p text:style-name="Normal"><text:a xlink:type="simple" xlink:href="https://hal.science/search/index/?q=*&amp;authFullName_s=Laure Blévis">Laure Blévis</text:a></text:p>
              <text:p text:style-name="Normal"><text:span>Genèses. Sciences sociales et histoire</text:span><text:span>, 2003, pp.25-47</text:span></text:p>
              <text:p text:style-name="Normal"><text:span>Article dans une revue</text:span></text:p>
              <text:p text:style-name="Normal"><text:a xlink:type="simple" xlink:href="https://shs.hal.science/halshs-00148980v1">halshs-001489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3288v1">L’usage du droit dans le rapport colonial. L’exemple de l’inscription des Algériens sur les listes électorales de métropole (1919-1939)</text:a></text:p>
              <text:p text:style-name="Normal"><text:a xlink:type="simple" xlink:href="https://hal.science/search/index/?q=*&amp;authFullName_s=Laure Blévis">Laure Blévis</text:a></text:p>
              <text:p text:style-name="Normal"><text:span>Bulletin de l'Institut d'histoire du temps présent</text:span><text:span>, 2002, 80 (1), pp.31-43.<text:s/></text:span><text:a xlink:type="simple" xlink:href="https://dx.doi.org/10.3406/ihtp.2002.1784">⟨10.3406/ihtp.2002.1784⟩</text:a></text:p>
              <text:p text:style-name="Normal"><text:span>Article dans une revue</text:span></text:p>
              <text:p text:style-name="Normal"><text:a xlink:type="simple" xlink:href="https://hal.parisnanterre.fr/hal-04283288v1">hal-042832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2638v1">Les avatars de la citoyenneté en Algérie coloniale ou les paradoxes d'une catégorisation</text:a></text:p>
              <text:p text:style-name="Normal"><text:a xlink:type="simple" xlink:href="https://hal.science/search/index/?q=*&amp;authFullName_s=Laure Blévis">Laure Blévis</text:a></text:p>
              <text:p text:style-name="Normal"><text:span>Droit et Société : Revue internationale de théorie du droit et de sociologie juridique</text:span><text:span>, 2001, n°48 (2), pp.557.<text:s/></text:span><text:a xlink:type="simple" xlink:href="https://dx.doi.org/10.3917/drs.048.0557">⟨10.3917/drs.048.0557⟩</text:a></text:p>
              <text:p text:style-name="Normal"><text:span>Article dans une revue</text:span></text:p>
              <text:p text:style-name="Normal"><text:a xlink:type="simple" xlink:href="https://hal.parisnanterre.fr/hal-04282638v1">hal-0428263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7ee09" table:style-name="57ee09">
          <table:table-column table:style-name="57ee09.0"/>
          <table:table-row>
            <table:table-cell office:value-type="string">
              <text:p text:style-name="Normal"><text:a xlink:type="simple" xlink:href="https://hal.science/hal-05328736v1">Defending Migrants before the French Conseil d’État (1945–2015)</text:a></text:p>
              <text:p text:style-name="Normal"><text:a xlink:type="simple" xlink:href="https://hal.science/search/index/?q=*&amp;authFullName_s=Laure Blévis">Laure Blévis</text:a></text:p>
              <text:p text:style-name="Normal"><text:span>Lawyers and the Changing Landscape of European Human Rights Litigation Trajectories, Strategies, Networks</text:span><text:span>, University of Strasbourg, Sep 2025, Strasbourg (67), France</text:span></text:p>
              <text:p text:style-name="Normal"><text:span>Communication dans un congrès</text:span></text:p>
              <text:p text:style-name="Normal"><text:a xlink:type="simple" xlink:href="https://hal.science/hal-05328736v1">hal-0532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94v1">Defending Migrants in front of the French Conseil d’Etat : historical and sociological perspectives</text:a></text:p>
              <text:p text:style-name="Normal"><text:a xlink:type="simple" xlink:href="https://hal.science/search/index/?q=*&amp;authFullName_s=Laure Blévis">Laure Blévis</text:a><text:span>,</text:span><text:a xlink:type="simple" xlink:href="https://hal.science/search/index/?q=*&amp;authFullName_s=Ana Maria Falconi">Ana Maria Falconi</text:a></text:p>
              <text:p text:style-name="Normal"><text:span>Annual Meeting on Law and Society</text:span><text:span>, Law &amp; Society Association, May 2025, Chicago (IL), United States</text:span></text:p>
              <text:p text:style-name="Normal"><text:span>Communication dans un congrès</text:span></text:p>
              <text:p text:style-name="Normal"><text:a xlink:type="simple" xlink:href="https://hal.science/hal-05328494v1">hal-0532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261v1">Le jugement comme co-construction : un essai de mise en évidence empirique à plusieurs niveaux</text:a></text:p>
              <text:p text:style-name="Normal"><text:a xlink:type="simple" xlink:href="https://hal.science/search/index/?q=*&amp;authFullName_s=Laure Blévis">Laure Blévis</text:a><text:span>,</text:span><text:a xlink:type="simple" xlink:href="https://hal.science/search/index/?q=*&amp;authFullName_s=Ana Maria Falconi">Ana Maria Falconi</text:a><text:span>,</text:span><text:a xlink:type="simple" xlink:href="https://hal.science/search/index/?q=*&amp;authFullName_s=Liora Israël">Liora Israël</text:a><text:span>,</text:span><text:a xlink:type="simple" xlink:href="https://hal.science/search/index/?q=*&amp;authFullName_s=Claire Lemercier">Claire Lemercier</text:a></text:p>
              <text:p text:style-name="Normal"><text:span>Saisir les dimensions socio-politiques du jugement</text:span><text:span>, Marc Milet et Thomas Perroud (Université Panthéon-Assas), May 2024, Paris, France</text:span></text:p>
              <text:p text:style-name="Normal"><text:span>Communication dans un congrès</text:span></text:p>
              <text:p text:style-name="Normal"><text:a xlink:type="simple" xlink:href="https://hal.science/hal-05319261v1">hal-0531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746v1">Le Gisti et le contentieux des pensions des anciens militaires coloniaux</text:a></text:p>
              <text:p text:style-name="Normal"><text:a xlink:type="simple" xlink:href="https://hal.science/search/index/?q=*&amp;authFullName_s=Laure Blévis">Laure Blévis</text:a></text:p>
              <text:p text:style-name="Normal"><text:span>Par le droit, pour les droits : 50 ans de combats du GISTI</text:span><text:span>, Université Paris Nanterre; Institut Convergences Migration; La Contemporaine, Mar 2024, Nanterre (92), France</text:span></text:p>
              <text:p text:style-name="Normal"><text:span>Communication dans un congrès</text:span></text:p>
              <text:p text:style-name="Normal"><text:a xlink:type="simple" xlink:href="https://hal.science/hal-05328746v1">hal-0532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300v1">Challenging theories of adjudication by paying more attention to Supreme Court Lawyers : a French example</text:a></text:p>
              <text:p text:style-name="Normal"><text:a xlink:type="simple" xlink:href="https://hal.science/search/index/?q=*&amp;authFullName_s=Laure Blévis">Laure Blévis</text:a><text:span>,</text:span><text:a xlink:type="simple" xlink:href="https://hal.science/search/index/?q=*&amp;authFullName_s=Liora Israël">Liora Israël</text:a></text:p>
              <text:p text:style-name="Normal"><text:span>Annual Meeting on Law and Society</text:span><text:span>, Law and Society Association, Jun 2023, San Juan (Puerto Rico), Puerto Rico</text:span></text:p>
              <text:p text:style-name="Normal"><text:span>Communication dans un congrès</text:span></text:p>
              <text:p text:style-name="Normal"><text:a xlink:type="simple" xlink:href="https://hal.science/hal-05319300v1">hal-0531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347v1">Access to French Highest Courts : the Case of Supreme Courts' Lawyers</text:a></text:p>
              <text:p text:style-name="Normal"><text:a xlink:type="simple" xlink:href="https://hal.science/search/index/?q=*&amp;authFullName_s=Laure Blévis">Laure Blévis</text:a><text:span>,</text:span><text:a xlink:type="simple" xlink:href="https://hal.science/search/index/?q=*&amp;authFullName_s=Liora Israël">Liora Israël</text:a><text:span>,</text:span><text:a xlink:type="simple" xlink:href="https://hal.science/search/index/?q=*&amp;authFullName_s=Claire Lemercier">Claire Lemercier</text:a></text:p>
              <text:p text:style-name="Normal"><text:span>Annual Meeting on Law and Society</text:span><text:span>, Law and Society Association, Jul 2022, Lisbonne, Portugal</text:span></text:p>
              <text:p text:style-name="Normal"><text:span>Communication dans un congrès</text:span></text:p>
              <text:p text:style-name="Normal"><text:a xlink:type="simple" xlink:href="https://hal.science/hal-05319347v1">hal-0531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732v1">« Les avocats aux conseils intermédiaires de la migration »</text:a></text:p>
              <text:p text:style-name="Normal"><text:a xlink:type="simple" xlink:href="https://hal.science/search/index/?q=*&amp;authFullName_s=Laure Blévis">Laure Blévis</text:a></text:p>
              <text:p text:style-name="Normal"><text:span>« Les intermédiaires de la migration »</text:span><text:span>, séminaire du département Global, Institut Convergences Migrations (ICM),, 2021, Campus Condorcet - Auberviliers, France</text:span></text:p>
              <text:p text:style-name="Normal"><text:span>Communication dans un congrès</text:span></text:p>
              <text:p text:style-name="Normal"><text:a xlink:type="simple" xlink:href="https://hal.science/hal-05328732v1">hal-05328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982v1">Une citoyenneté française contestée.</text:a></text:p>
              <text:p text:style-name="Normal"><text:a xlink:type="simple" xlink:href="https://hal.science/search/index/?q=*&amp;authFullName_s=Laure Blévis">Laure Blévis</text:a></text:p>
              <text:p text:style-name="Normal"><text:span>2005, Paris, France</text:span></text:p>
              <text:p text:style-name="Normal"><text:span>Communication dans un congrès</text:span></text:p>
              <text:p text:style-name="Normal"><text:a xlink:type="simple" xlink:href="https://shs.hal.science/halshs-00148982v1">halshs-00148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8981v1">Juristes et légistes au service de l'Etat colonial : de la mise en forme technique du statut des Algériens à sa difficile légitimation</text:a></text:p>
              <text:p text:style-name="Normal"><text:a xlink:type="simple" xlink:href="https://hal.science/search/index/?q=*&amp;authFullName_s=Laure Blévis">Laure Blévis</text:a></text:p>
              <text:p text:style-name="Normal"><text:span>2005, France. pp.309-324</text:span></text:p>
              <text:p text:style-name="Normal"><text:span>Communication dans un congrès</text:span></text:p>
              <text:p text:style-name="Normal"><text:a xlink:type="simple" xlink:href="https://shs.hal.science/halshs-00148981v1">halshs-0014898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32dd6" table:style-name="c32dd6">
          <table:table-column table:style-name="c32dd6.0"/>
          <table:table-row>
            <table:table-cell office:value-type="string">
              <text:p text:style-name="Normal"><text:a xlink:type="simple" xlink:href="https://hal.science/hal-03414258v1">1931 : les étrangers au temps de l'exposition coloniale</text:a></text:p>
              <text:p text:style-name="Normal"><text:a xlink:type="simple" xlink:href="https://hal.science/search/index/?q=*&amp;authFullName_s=Laure Blévis">Laure Blévis</text:a><text:span>,</text:span><text:a xlink:type="simple" xlink:href="https://hal.science/search/index/?q=*&amp;authFullName_s=Hélène Lafont-Couturier">Hélène Lafont-Couturier</text:a><text:span>,</text:span><text:a xlink:type="simple" xlink:href="https://hal.science/search/index/?q=*&amp;authFullName_s=Nanette Snoep">Nanette Snoep</text:a><text:span>,</text:span><text:a xlink:type="simple" xlink:href="https://hal.science/search/index/?q=*&amp;authFullName_s=Claire Zalc">Claire Zalc</text:a></text:p>
              <text:p text:style-name="Normal"><text:span>Gallimard, 2008, Hors série Connaissance, 9782070358304</text:span></text:p>
              <text:p text:style-name="Normal"><text:span>Ouvrages</text:span></text:p>
              <text:p text:style-name="Normal"><text:a xlink:type="simple" xlink:href="https://hal.science/hal-03414258v1">hal-03414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074v1">1931. Les étrangers au temps de l'Exposition coloniale</text:a></text:p>
              <text:p text:style-name="Normal"><text:a xlink:type="simple" xlink:href="https://hal.science/search/index/?q=*&amp;authFullName_s=Laure Blévis">Laure Blévis</text:a><text:span>,</text:span><text:a xlink:type="simple" xlink:href="https://hal.science/search/index/?q=*&amp;authFullName_s=Hélène Lafont-Couturier">Hélène Lafont-Couturier</text:a><text:span>,</text:span><text:a xlink:type="simple" xlink:href="https://hal.science/search/index/?q=*&amp;authFullName_s=Nanette Snoep">Nanette Snoep</text:a></text:p>
              <text:p text:style-name="Normal"><text:span>Gallimard, pp.191, 2008, 978-2-07-035830-4</text:span></text:p>
              <text:p text:style-name="Normal"><text:span>Ouvrages</text:span></text:p>
              <text:p text:style-name="Normal"><text:a xlink:type="simple" xlink:href="https://shs.hal.science/halshs-00834074v1">halshs-00834074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8ea066" table:style-name="8ea066">
          <table:table-column table:style-name="8ea066.0"/>
          <table:table-row>
            <table:table-cell office:value-type="string">
              <text:p text:style-name="Normal"><text:a xlink:type="simple" xlink:href="https://hal.parisnanterre.fr/hal-04283179v1">L’Exposition coloniale de 1931 ou la mise en spectacle de la « plus grande France »</text:a></text:p>
              <text:p text:style-name="Normal"><text:a xlink:type="simple" xlink:href="https://hal.science/search/index/?q=*&amp;authFullName_s=Laure Blévis">Laure Blévis</text:a></text:p>
              <text:p text:style-name="Normal"><text:span>Pierre Singaravélou.<text:s/></text:span><text:span>Colonisations. Notre histoire</text:span><text:span>, Seuil, 2023, 9782021494150</text:span></text:p>
              <text:p text:style-name="Normal"><text:span>Chapitre d'ouvrage</text:span></text:p>
              <text:p text:style-name="Normal"><text:a xlink:type="simple" xlink:href="https://hal.parisnanterre.fr/hal-04283179v1">hal-042831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3215v1">1870 Gli Ebrei algerini diventano cittadini francesi grazie al decreto Crémieux</text:a></text:p>
              <text:p text:style-name="Normal"><text:a xlink:type="simple" xlink:href="https://hal.science/search/index/?q=*&amp;authFullName_s=Laure Blévis">Laure Blévis</text:a></text:p>
              <text:p text:style-name="Normal"><text:span>Pierre Savy.<text:s/></text:span><text:span>Storia mondiale degli Ebrei</text:span><text:span>, Laterza, 2021, 9788858147719</text:span></text:p>
              <text:p text:style-name="Normal"><text:span>Chapitre d'ouvrage</text:span></text:p>
              <text:p text:style-name="Normal"><text:a xlink:type="simple" xlink:href="https://hal.parisnanterre.fr/hal-04283215v1">hal-042832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3161v1">1870. Les Juifs algériens deviennent citoyens français grâce au décret Crémieux</text:a></text:p>
              <text:p text:style-name="Normal"><text:a xlink:type="simple" xlink:href="https://hal.science/search/index/?q=*&amp;authFullName_s=Laure Blévis">Laure Blévis</text:a></text:p>
              <text:p text:style-name="Normal"><text:span>Pierre Savy.<text:s/></text:span><text:span>Histoire des Juifs. Un voyage en 80 dates, de l’Antiquité à nos jours</text:span><text:span>, PUF, 2020, 978-2-13-082071-0</text:span></text:p>
              <text:p text:style-name="Normal"><text:span>Chapitre d'ouvrage</text:span></text:p>
              <text:p text:style-name="Normal"><text:a xlink:type="simple" xlink:href="https://hal.parisnanterre.fr/hal-04283161v1">hal-042831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3241v1">1957. Quand les Algériens étaient Français : le registre de l’Hôtel La Fayette</text:a></text:p>
              <text:p text:style-name="Normal"><text:a xlink:type="simple" xlink:href="https://hal.science/search/index/?q=*&amp;authFullName_s=Laure Blévis">Laure Blévis</text:a></text:p>
              <text:p text:style-name="Normal"><text:span>Romain Bertrand; Patrick Boucheron.<text:s/></text:span><text:span>Faire musée d'une histoire commune Rapport de préfiguration de la nouvelle exposition permanente du Musée national de l'histoire de l'immigration</text:span><text:span>, Seuil; MNHI, 2019, 978-2-02-144123-9</text:span></text:p>
              <text:p text:style-name="Normal"><text:span>Chapitre d'ouvrage</text:span></text:p>
              <text:p text:style-name="Normal"><text:a xlink:type="simple" xlink:href="https://hal.parisnanterre.fr/hal-04283241v1">hal-042832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3236v1">1889</text:a></text:p>
              <text:p text:style-name="Normal"><text:a xlink:type="simple" xlink:href="https://hal.science/search/index/?q=*&amp;authFullName_s=Laure Blévis">Laure Blévis</text:a></text:p>
              <text:p text:style-name="Normal"><text:span>Romain Bertrand; Patrick Boucheron.<text:s/></text:span><text:span>Faire musée d'une histoire commune Rapport de préfiguration de la nouvelle exposition permanente du Musée national de l'histoire de l'immigration</text:span><text:span>, Seuil; MNHI, 2019, 978-2-02-144123-9</text:span></text:p>
              <text:p text:style-name="Normal"><text:span>Chapitre d'ouvrage</text:span></text:p>
              <text:p text:style-name="Normal"><text:a xlink:type="simple" xlink:href="https://hal.parisnanterre.fr/hal-04283236v1">hal-042832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3257v1">La citoyenneté en Algérie pendant la période coloniale</text:a></text:p>
              <text:p text:style-name="Normal"><text:a xlink:type="simple" xlink:href="https://hal.science/search/index/?q=*&amp;authFullName_s=Laure Blévis">Laure Blévis</text:a></text:p>
              <text:p text:style-name="Normal"><text:span>Pauline Schmitt Pantel.<text:s/></text:span><text:span>Citoyenneté et droits de l'homme</text:span><text:span>, Hazan; Mucem, 2016, 978-2-7541-0877-5</text:span></text:p>
              <text:p text:style-name="Normal"><text:span>Chapitre d'ouvrage</text:span></text:p>
              <text:p text:style-name="Normal"><text:a xlink:type="simple" xlink:href="https://hal.parisnanterre.fr/hal-04283257v1">hal-04283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813v1">L'invention de &amp;quot;l'indigène&amp;quot;, Français non citoyen</text:a></text:p>
              <text:p text:style-name="Normal"><text:a xlink:type="simple" xlink:href="https://hal.science/search/index/?q=*&amp;authFullName_s=Laure Blévis">Laure Blévis</text:a></text:p>
              <text:p text:style-name="Normal"><text:span>Abderrahmane Bouchène ; Jean-Pierre Peyroulou; Ouanassa Siari Tengour; Sylvie Thénault.<text:s/></text:span><text:span>Histoire de l'Algérie à la période coloniale (1830-1962)</text:span><text:span>,<text:s/></text:span><text:a xlink:type="simple" xlink:href="https://www.cairn.info/histoire-de-l-algerie-a-la-periode-coloniale--9782707178374-p-212.htm">La Découverte</text:a><text:span>, pp.212-218, 2014, Poche/Essais, 978-2-7071-7326-3</text:span></text:p>
              <text:p text:style-name="Normal"><text:span>Chapitre d'ouvrage</text:span></text:p>
              <text:p text:style-name="Normal"><text:a xlink:type="simple" xlink:href="https://shs.hal.science/halshs-00834813v1">halshs-0083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814v1">Quelle citoyenneté pour les Algériens ?</text:a></text:p>
              <text:p text:style-name="Normal"><text:a xlink:type="simple" xlink:href="https://hal.science/search/index/?q=*&amp;authFullName_s=Laure Blévis">Laure Blévis</text:a></text:p>
              <text:p text:style-name="Normal"><text:span>Abderrahmane Bouchène; Jean-Pierre Peyroulou; Ouanassa Siari Tengour; Sylvie Thénault.<text:s/></text:span><text:span>Histoire de l'Algérie à la période coloniale (1830-1962)</text:span><text:span>,<text:s/></text:span><text:a xlink:type="simple" xlink:href="https://www.cairn.info/histoire-de-l-algerie-a-la-periode-coloniale--9782707178374-p-352.htm">La Découverte</text:a><text:span>, pp.352-358, 2014, Poche/Essais, 978-2-7071-7326-3</text:span></text:p>
              <text:p text:style-name="Normal"><text:span>Chapitre d'ouvrage</text:span></text:p>
              <text:p text:style-name="Normal"><text:a xlink:type="simple" xlink:href="https://shs.hal.science/halshs-00834814v1">halshs-0083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822v1">Des &amp;quot;indigènes&amp;quot; en métropole ? Catégories coloniales et catégories métropolitaines</text:a></text:p>
              <text:p text:style-name="Normal"><text:a xlink:type="simple" xlink:href="https://hal.science/search/index/?q=*&amp;authFullName_s=Laure Blévis">Laure Blévis</text:a></text:p>
              <text:p text:style-name="Normal"><text:span>Blévis Laure, Lafont-Couturier Hélène, Snoep Nanette et al. (dir.).<text:s/></text:span><text:span>1931. Les étrangers au temps de l'Exposition coloniale</text:span><text:span>, Gallimard, pp.Inconnu, 2008, 978-2-0703-5830-4</text:span></text:p>
              <text:p text:style-name="Normal"><text:span>Chapitre d'ouvrage</text:span></text:p>
              <text:p text:style-name="Normal"><text:a xlink:type="simple" xlink:href="https://shs.hal.science/halshs-00834822v1">halshs-00834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820v1">Enjeux et difficultés d'une sociologie historique de la citoyenneté en situation coloniale</text:a></text:p>
              <text:p text:style-name="Normal"><text:a xlink:type="simple" xlink:href="https://hal.science/search/index/?q=*&amp;authFullName_s=Laure Blévis">Laure Blévis</text:a></text:p>
              <text:p text:style-name="Normal"><text:span>Offerle Michel et Rousso Henri (dir.).<text:s/></text:span><text:span>La fabrique interdisciplinaire. Histoire et science politique</text:span><text:span>, Presses Universitaires de Rennes, pp.Inconnu, 2008, 978-2-7535-0610-7</text:span></text:p>
              <text:p text:style-name="Normal"><text:span>Chapitre d'ouvrage</text:span></text:p>
              <text:p text:style-name="Normal"><text:a xlink:type="simple" xlink:href="https://shs.hal.science/halshs-00834820v1">halshs-0083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277v1">Introduction</text:a></text:p>
              <text:p text:style-name="Normal"><text:a xlink:type="simple" xlink:href="https://hal.science/search/index/?q=*&amp;authFullName_s=Claire Zalc">Claire Zalc</text:a><text:span>,</text:span><text:a xlink:type="simple" xlink:href="https://hal.science/search/index/?q=*&amp;authFullName_s=Nanette Snoep">Nanette Snoep</text:a><text:span>,</text:span><text:a xlink:type="simple" xlink:href="https://hal.science/search/index/?q=*&amp;authFullName_s=Hélène Lafont-Couturier">Hélène Lafont-Couturier</text:a><text:span>,</text:span><text:a xlink:type="simple" xlink:href="https://hal.science/search/index/?q=*&amp;authFullName_s=Laure Blévis">Laure Blévis</text:a></text:p>
              <text:p text:style-name="Normal"><text:span>Claire Zalc, Nanette Snoep, Hélène Lafont-Couturier et Laure Blévis (dir.).<text:s/></text:span><text:span>1931 : les étrangers au temps de l’exposition coloniale</text:span><text:span>, Gallimard, 2008</text:span></text:p>
              <text:p text:style-name="Normal"><text:span>Chapitre d'ouvrage</text:span></text:p>
              <text:p text:style-name="Normal"><text:a xlink:type="simple" xlink:href="https://hal.science/hal-03418277v1">hal-03418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825v1">Pays d'accueil ou terre de transit ? La France et les réfugiés dans les années 1930</text:a></text:p>
              <text:p text:style-name="Normal"><text:a xlink:type="simple" xlink:href="https://hal.science/search/index/?q=*&amp;authFullName_s=Laure Blévis">Laure Blévis</text:a><text:span>,</text:span><text:a xlink:type="simple" xlink:href="https://hal.science/search/index/?q=*&amp;authFullName_s=Claire Zalc">Claire Zalc</text:a></text:p>
              <text:p text:style-name="Normal"><text:span>Blévis Laure, Lafont-Couturier Hélène, Snoep Nanette et al. (dir.).<text:s/></text:span><text:span>1931. Les étrangers au temps de l'Exposition coloniale</text:span><text:span>, Gallimard, pp.Inconnu, 2008, 978-2-0703-5830-4</text:span></text:p>
              <text:p text:style-name="Normal"><text:span>Chapitre d'ouvrage</text:span></text:p>
              <text:p text:style-name="Normal"><text:a xlink:type="simple" xlink:href="https://shs.hal.science/halshs-00834825v1">halshs-008348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3296v1">Des ouvriers italiens du bâtiment à la C.G.T. Une étude de la presse syndicale</text:a></text:p>
              <text:p text:style-name="Normal"><text:a xlink:type="simple" xlink:href="https://hal.science/search/index/?q=*&amp;authFullName_s=Laure Blévis">Laure Blévis</text:a></text:p>
              <text:p text:style-name="Normal"><text:span>Marie-Claude Blanc-Chaléard.<text:s/></text:span><text:span>Les Italiens en France après 1945</text:span><text:span>, Presses Universitaires de Rennes, 2003</text:span></text:p>
              <text:p text:style-name="Normal"><text:span>Chapitre d'ouvrage</text:span></text:p>
              <text:p text:style-name="Normal"><text:a xlink:type="simple" xlink:href="https://hal.parisnanterre.fr/hal-04283296v1">hal-042832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3265v1">Droit colonial algérien de la citoyenneté : l'illusoire conciliation entre des principes républicains et une logique d'occupation coloniale (1865-1947)</text:a></text:p>
              <text:p text:style-name="Normal"><text:a xlink:type="simple" xlink:href="https://hal.science/search/index/?q=*&amp;authFullName_s=Laure Blévis">Laure Blévis</text:a></text:p>
              <text:p text:style-name="Normal"><text:span>La guerre d'Algérie au miroir des décolonisations françaises</text:span><text:span>, Société Française d'Histoire d'Outre-Mer,, 2000</text:span></text:p>
              <text:p text:style-name="Normal"><text:span>Chapitre d'ouvrage</text:span></text:p>
              <text:p text:style-name="Normal"><text:a xlink:type="simple" xlink:href="https://hal.parisnanterre.fr/hal-04283265v1">hal-04283265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3d20e7" table:style-name="3d20e7">
          <table:table-column table:style-name="3d20e7.0"/>
          <table:table-row>
            <table:table-cell office:value-type="string">
              <text:p text:style-name="Normal"><text:a xlink:type="simple" xlink:href="https://hal.parisnanterre.fr/hal-04282988v1">Les recours portés par des étrangers devant les juridictions administratives : l’apport des archives du Conseil d’État</text:a></text:p>
              <text:p text:style-name="Normal"><text:a xlink:type="simple" xlink:href="https://hal.science/search/index/?q=*&amp;authFullName_s=Laure Blévis">Laure Blévis</text:a></text:p>
              <text:p text:style-name="Normal"><text:span>2019, https://labarchiv.hypotheses.org/1027</text:span></text:p>
              <text:p text:style-name="Normal"><text:span>Autre publication scientifique</text:span></text:p>
              <text:p text:style-name="Normal"><text:a xlink:type="simple" xlink:href="https://hal.parisnanterre.fr/hal-04282988v1">hal-042829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3013v1">Les dénaturalisations dans les colonies</text:a></text:p>
              <text:p text:style-name="Normal"><text:a xlink:type="simple" xlink:href="https://hal.science/search/index/?q=*&amp;authFullName_s=Laure Blévis">Laure Blévis</text:a><text:span>,</text:span><text:a xlink:type="simple" xlink:href="https://hal.science/search/index/?q=*&amp;authFullName_s=Claire Zalc">Claire Zalc</text:a></text:p>
              <text:p text:style-name="Normal"><text:span>Connaître les dénaturalisés de Vichy : La base Dénat, un nouvel outil et ses exploitations.</text:span><text:span>, 2019, https://books.openedition.org/pan/1249.<text:s/></text:span><text:a xlink:type="simple" xlink:href="https://dx.doi.org/10.4000/books.pan.1249.">⟨10.4000/books.pan.1249.⟩</text:a></text:p>
              <text:p text:style-name="Normal"><text:span>Autre publication scientifique</text:span></text:p>
              <text:p text:style-name="Normal"><text:a xlink:type="simple" xlink:href="https://hal.parisnanterre.fr/hal-04283013v1">hal-04283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711v1">Comment &amp;quot;mettre l'histoire en musée&amp;quot;. Retour sur l'exposition &amp;quot;1931. Les étrangers au temps de l'Exposition coloniale</text:a></text:p>
              <text:p text:style-name="Normal"><text:a xlink:type="simple" xlink:href="https://hal.science/search/index/?q=*&amp;authFullName_s=Laure Blévis">Laure Blévis</text:a><text:span>,</text:span><text:a xlink:type="simple" xlink:href="https://hal.science/search/index/?q=*&amp;authFullName_s=Claire Zalc">Claire Zalc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836711v1">halshs-00836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198v1">Émile Larcher</text:a></text:p>
              <text:p text:style-name="Normal"><text:a xlink:type="simple" xlink:href="https://hal.science/search/index/?q=*&amp;authFullName_s=Laure Blévis">Laure Blévi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836198v1">halshs-0083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195v1">Robert Estoublon</text:a></text:p>
              <text:p text:style-name="Normal"><text:a xlink:type="simple" xlink:href="https://hal.science/search/index/?q=*&amp;authFullName_s=Laure Blévis">Laure Blévis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836195v1">halshs-0083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6202v1">Colonialism</text:a></text:p>
              <text:p text:style-name="Normal"><text:a xlink:type="simple" xlink:href="https://hal.science/search/index/?q=*&amp;authFullName_s=Laure Blévis">Laure Blévi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836202v1">halshs-00836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levis</dc:title>
    <dc:subject/>
    <dc:description>CV</dc:description>
    <dc:creator/>
    <dc:date>2026-05-02T13:26:41.000</dc:date>
    <meta:generator>PHPWord</meta:generator>
    <meta:initial-creator>CCSD</meta:initial-creator>
    <meta:creation-date>2026-05-02T13:26:41.000</meta:creation-date>
    <meta:keyword/>
    <meta:user-defined meta:name="Category"/>
    <meta:user-defined meta:name="Company"/>
    <meta:user-defined meta:name="Manager"/>
  </office:meta>
</office:document-meta>
</file>