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8f78" style:family="table">
      <style:table-properties style:rel-width="100" table:align="center"/>
    </style:style>
    <style:style style:name="9c8f78.0" style:family="table-column">
      <style:table-column-properties style:column-width="0.00cm"/>
    </style:style>
    <style:style style:name="c6619a" style:family="table">
      <style:table-properties style:rel-width="100" table:align="center"/>
    </style:style>
    <style:style style:name="c6619a.0" style:family="table-column">
      <style:table-column-properties style:column-width="0.00cm"/>
    </style:style>
    <style:style style:name="bdf274" style:family="table">
      <style:table-properties style:rel-width="100" table:align="center"/>
    </style:style>
    <style:style style:name="bdf274.0" style:family="table-column">
      <style:table-column-properties style:column-width="0.00cm"/>
    </style:style>
    <style:style style:name="fd2b10" style:family="table">
      <style:table-properties style:rel-width="100" table:align="center"/>
    </style:style>
    <style:style style:name="fd2b10.0" style:family="table-column">
      <style:table-column-properties style:column-width="0.00cm"/>
    </style:style>
    <style:style style:name="57ee73" style:family="table">
      <style:table-properties style:rel-width="100" table:align="center"/>
    </style:style>
    <style:style style:name="57ee73.0" style:family="table-column">
      <style:table-column-properties style:column-width="0.00cm"/>
    </style:style>
    <style:style style:name="c4c42b" style:family="table">
      <style:table-properties style:rel-width="100" table:align="center"/>
    </style:style>
    <style:style style:name="c4c42b.0" style:family="table-column">
      <style:table-column-properties style:column-width="0.00cm"/>
    </style:style>
    <style:style style:name="2f2ec5" style:family="table">
      <style:table-properties style:rel-width="100" table:align="center"/>
    </style:style>
    <style:style style:name="2f2e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Carass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carassou">laure-carass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24-8038">0000-0001-8024-80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6)</text:span></text:p>
        <text:p text:style-name="P15"/>
        <table:table table:name="9c8f78" table:style-name="9c8f78">
          <table:table-column table:style-name="9c8f78.0"/>
          <table:table-row>
            <table:table-cell office:value-type="string">
              <text:p text:style-name="Normal"><text:a xlink:type="simple" xlink:href="https://hal.inrae.fr/hal-05242330v1">Estuaries: patterns and trends on ecosystem structure and functioning under global changes</text:a></text:p>
              <text:p text:style-name="Normal"><text:a xlink:type="simple" xlink:href="https://hal.science/search/index/?q=*&amp;authFullName_s=Henrique Cabral">Henrique Cabral</text:a><text:span>,</text:span><text:a xlink:type="simple" xlink:href="https://hal.science/search/index/?q=*&amp;authFullName_s=Elorri Arevalo">Elorri Arevalo</text:a><text:span>,</text:span><text:a xlink:type="simple" xlink:href="https://hal.science/search/index/?q=*&amp;authFullName_s=Laure Carassou">Laure Carassou</text:a></text:p>
              <text:p text:style-name="Normal"><text:span>An Ecosystemic View of Anthropogenic Impacts in the Ocean</text:span><text:span>, 2, CRC Press; Taylor and Francis, pp.165-200, 2025, 9781003024613</text:span></text:p>
              <text:p text:style-name="Normal"><text:span>Chapitre d'ouvrage</text:span></text:p>
              <text:p text:style-name="Normal"><text:a xlink:type="simple" xlink:href="https://hal.inrae.fr/hal-05242330v1">hal-0524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175v1">Trophic ecology of marine fish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David Benhaïm">David Benhaïm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Jérémy Lobry">Jérémy Lobry</text:a></text:p>
              <text:p text:style-name="Normal"><text:span>Ecology of Marine Fish</text:span><text:span>, Elsevier, pp.119-142, 2025, 978-0-323-99036-3.<text:s/></text:span><text:a xlink:type="simple" xlink:href="https://dx.doi.org/10.1016/B978-0-323-99036-3.00003-9">⟨10.1016/B978-0-323-99036-3.00003-9⟩</text:a></text:p>
              <text:p text:style-name="Normal"><text:span>Chapitre d'ouvrage</text:span></text:p>
              <text:p text:style-name="Normal"><text:a xlink:type="simple" xlink:href="https://hal.science/hal-05228175v1">hal-0522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80v1">Zones Humides : des écosystèmes riches mais menacés</text:a></text:p>
              <text:p text:style-name="Normal"><text:a xlink:type="simple" xlink:href="https://hal.science/search/index/?q=*&amp;authFullName_s=L. Anras">L. Anras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C. Dupuy">C. Dupuy</text:a><text:span>,</text:span><text:a xlink:type="simple" xlink:href="https://hal.science/search/index/?q=*&amp;authFullName_s=S. Ferrari">S. Ferrari</text:a><text:span>,</text:span><text:a xlink:type="simple" xlink:href="https://hal.science/search/index/?q=*&amp;authFullName_s=O. Philippine">O. Philippine</text:a><text:span>et al.</text:span></text:p>
              <text:p text:style-name="Normal"><text:span>Dupuy, C.; Ferrari, S.<text:s/></text:span><text:span>Anticiper les changements climatiques en Nouvelle Aquitaine pour agir dans les territoires</text:span><text:span>, Nouvelle Aquitaine, pp.331-361, 2018, Prévoir pour agir n°2, ISBN 978-2-9564516-0-0</text:span></text:p>
              <text:p text:style-name="Normal"><text:span>Chapitre d'ouvrage</text:span></text:p>
              <text:p text:style-name="Normal"><text:a xlink:type="simple" xlink:href="https://hal.science/hal-02267380v1">hal-02267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54v1">Larves et juvéniles de poissons une survie précaire : chapitre 15</text:a></text:p>
              <text:p text:style-name="Normal"><text:a xlink:type="simple" xlink:href="https://hal.science/search/index/?q=*&amp;authFullName_s=Dominique Ponton">Dominique Ponton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P. Borsa">P. Borsa</text:a><text:span>,</text:span><text:a xlink:type="simple" xlink:href="https://hal.science/search/index/?q=*&amp;authFullName_s=C. Payri">C. Payri</text:a></text:p>
              <text:p text:style-name="Normal"><text:span>Nouvelle-Calédonie archipel de corail</text:span><text:span>, Editions Solaris et IRD, pp.109-114, 2018, 978-2-7099-2633-4</text:span></text:p>
              <text:p text:style-name="Normal"><text:span>Chapitre d'ouvrage</text:span></text:p>
              <text:p text:style-name="Normal"><text:a xlink:type="simple" xlink:href="https://hal.inrae.fr/hal-02609254v1">hal-0260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611v1">Biocomplexity of coral ecosystems : diversity in all its states</text:a></text:p>
              <text:p text:style-name="Normal"><text:a xlink:type="simple" xlink:href="https://hal.science/search/index/?q=*&amp;authFullName_s=Michel Kulbicki">Michel Kulbicki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Valeriano Parravicini">Valeriano Parravicini</text:a><text:span>et al.</text:span></text:p>
              <text:p text:style-name="Normal"><text:span>Monaco, A. (ed.); Prouzet, P. (ed.).<text:s/></text:span><text:span>Marine ecosystems : diversity and functions</text:span><text:span>, ISTE; Wiley, p. 107-164 + 6 p. d'ill. en annexe, 2015, Oceanography and Marine Biology Series : Seas and Oceans Set (GBR), 978-1-84821-782-9</text:span></text:p>
              <text:p text:style-name="Normal"><text:span>Chapitre d'ouvrage</text:span></text:p>
              <text:p text:style-name="Normal"><text:a xlink:type="simple" xlink:href="https://hal.science/hal-02901611v1">hal-0290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629v1">Man and diversity in the coral environment</text:a></text:p>
              <text:p text:style-name="Normal"><text:a xlink:type="simple" xlink:href="https://hal.science/search/index/?q=*&amp;authFullName_s=Michel Kulbicki">Michel Kulbicki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Valeriano Parravicini">Valeriano Parravicini</text:a><text:span>et al.</text:span></text:p>
              <text:p text:style-name="Normal"><text:span>Monaco, A. (ed.); Prouzet, P. (ed.).<text:s/></text:span><text:span>Marine ecosystems : diversity and functions</text:span><text:span>, ISTE; Wiley, p. 165-223, 2015, Oceanography and Marine Biology Series : Seas and Oceans Set (GBR), 978-1-84821-782-9</text:span></text:p>
              <text:p text:style-name="Normal"><text:span>Chapitre d'ouvrage</text:span></text:p>
              <text:p text:style-name="Normal"><text:a xlink:type="simple" xlink:href="https://hal.science/hal-02901629v1">hal-02901629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c6619a" table:style-name="c6619a">
          <table:table-column table:style-name="c6619a.0"/>
          <table:table-row>
            <table:table-cell office:value-type="string">
              <text:p text:style-name="Normal"><text:a xlink:type="simple" xlink:href="https://hal.inrae.fr/hal-05485475v1">L'effet de la lumière artificielle nocturne sur le mulet porc (Chelon ramada): analyse de comportement et du stress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Alex Bois">Alex Bois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hilippe Jatteau">Philippe Jatteau</text:a><text:span>et al.</text:span></text:p>
              <text:p text:style-name="Normal"><text:span>Groupement De Recherche LUMEN</text:span><text:span>, Dec 2025, Paris-Aubervilliers, France. 1 p</text:span></text:p>
              <text:p text:style-name="Normal"><text:span>Communication dans un congrès</text:span></text:p>
              <text:p text:style-name="Normal"><text:a xlink:type="simple" xlink:href="https://hal.inrae.fr/hal-05485475v1">hal-05485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5431v1">Impact de la pollution lumineuse et chimique sur le biofilm aquatiqu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Groupement De Recherche Biofouling et environnement</text:span><text:span>, Dec 2025, Webinaire, France</text:span></text:p>
              <text:p text:style-name="Normal"><text:span>Communication dans un congrès</text:span></text:p>
              <text:p text:style-name="Normal"><text:a xlink:type="simple" xlink:href="https://hal.inrae.fr/hal-05485431v1">hal-0548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82v1">L'effet de la lumière artificielle nocturne sur le mulet porc (Chelon ramada) : analyse du comportement et du stress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Alex Bois">Alex Bois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Philippe Jatteau">Philippe Jatteau</text:a><text:span>et al.</text:span></text:p>
              <text:p text:style-name="Normal"><text:span>6èmes Journées internationales de Limnologie et Océanographie (JILO)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743682v1">hal-04743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386v1">Étude du comportement et du stress physiologique chez les poissons : cas de l'effet de la lumière artificielle nocturne sur le mulet porc (Chelon ramada)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Alex Bois">Alex Bois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hilippe Jatteau">Philippe Jatteau</text:a><text:span>,</text:span><text:a xlink:type="simple" xlink:href="https://hal.science/search/index/?q=*&amp;authFullName_s=Marie-Laure Bégout">Marie-Laure Bégout</text:a><text:span>et al.</text:span></text:p>
              <text:p text:style-name="Normal"><text:span>SEFA 2024</text:span><text:span>, Jul 2024, Besançon, France</text:span></text:p>
              <text:p text:style-name="Normal"><text:span>Communication dans un congrès</text:span></text:p>
              <text:p text:style-name="Normal"><text:a xlink:type="simple" xlink:href="https://hal.inrae.fr/hal-04644386v1">hal-04644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365v1">Impacts de la pollution lumineuse nocturne et chimique sur le biofilm aquatiqu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41ème Colloque de l’Association des Diatomistes de Langue Française (ADLaF)</text:span><text:span>, Sep 2023, Besançon, France</text:span></text:p>
              <text:p text:style-name="Normal"><text:span>Communication dans un congrès</text:span></text:p>
              <text:p text:style-name="Normal"><text:a xlink:type="simple" xlink:href="https://hal.inrae.fr/hal-04331365v1">hal-0433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77v1">Impacts de la pollution lumineuse nocturne et chimique sur le biofilm aquatiqu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urélie Moreira">Aurélie Moreira</text:a><text:span>et al.</text:span></text:p>
              <text:p text:style-name="Normal"><text:span>Colloque SEFA2023 (Société d’Écotoxicologie Fondamentale et Appliquée)</text:span><text:span>, Jul 2023, Le Havre, France</text:span></text:p>
              <text:p text:style-name="Normal"><text:span>Communication dans un congrès</text:span></text:p>
              <text:p text:style-name="Normal"><text:a xlink:type="simple" xlink:href="https://hal.inrae.fr/hal-04173277v1">hal-04173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452v1">Impacts of artificial light at night and chemical pollution on aquatic biofilm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Ecotoxicomic YR</text:span><text:span>, Nov 2023, Webinaire, France</text:span></text:p>
              <text:p text:style-name="Normal"><text:span>Communication dans un congrès</text:span></text:p>
              <text:p text:style-name="Normal"><text:a xlink:type="simple" xlink:href="https://hal.inrae.fr/hal-04317452v1">hal-0431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813v1">Intégration de la modélisation des réseaux écologiques dans un dispositif participatif impliquant les acteurs du territoire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harles de Godoy Leski">Charles de Godoy Leski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Frederic Revers">Frederic Revers</text:a><text:span>et al.</text:span></text:p>
              <text:p text:style-name="Normal"><text:span>Quatorzièmes rencontres de Théo Quant "Nouvelles approches en géographie théorique et quantitative"</text:span><text:span>, Feb 2019, Besançon, France</text:span></text:p>
              <text:p text:style-name="Normal"><text:span>Communication dans un congrès</text:span></text:p>
              <text:p text:style-name="Normal"><text:a xlink:type="simple" xlink:href="https://hal.inrae.fr/hal-02952813v1">hal-02952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286v1">Co-construction des savoirs pour une approche multidisciplinaire de la biodiversité urbaine. Application à l’échelle de Bordeaux Métropole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Elsa Alfonsi">Elsa Alfonsi</text:a><text:span>,</text:span><text:a xlink:type="simple" xlink:href="https://hal.science/search/index/?q=*&amp;authFullName_s=Thomas Guiraud">Thomas Guiraud</text:a><text:span>,</text:span><text:a xlink:type="simple" xlink:href="https://hal.science/search/index/?q=*&amp;authFullName_s=Laure Carassou">Laure Carassou</text:a><text:span>et al.</text:span></text:p>
              <text:p text:style-name="Normal"><text:span>Colloque « Quand l’écologie entre en ville »</text:span><text:span>, Jan 2019, Lausanne, Suisse</text:span></text:p>
              <text:p text:style-name="Normal"><text:span>Communication dans un congrès</text:span></text:p>
              <text:p text:style-name="Normal"><text:a xlink:type="simple" xlink:href="https://hal.inrae.fr/hal-02953286v1">hal-0295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094v1">Co-construction des savoirs pour une approche multidisciplinaire de la biodiversité urbaine. Application à l’échelle de Bordeaux Métropole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Elsa Alfonsi">Elsa Alfonsi</text:a><text:span>,</text:span><text:a xlink:type="simple" xlink:href="https://hal.science/search/index/?q=*&amp;authFullName_s=Thomas Guiraud">Thomas Guiraud</text:a><text:span>,</text:span><text:a xlink:type="simple" xlink:href="https://hal.science/search/index/?q=*&amp;authFullName_s=Laure Carassou">Laure Carassou</text:a><text:span>et al.</text:span></text:p>
              <text:p text:style-name="Normal"><text:span>Colloque Regards croisés entre sciences écologiques et sciences humaines et sociales dans le domaine de la conservation et de la restauration écologique</text:span><text:span>, Inra; Université de Bordeaux; Cnrs; Irstea; Ifremer; Bordeaux Sciences Agro, Nov 2018, Bordeaux, France</text:span></text:p>
              <text:p text:style-name="Normal"><text:span>Communication dans un congrès</text:span></text:p>
              <text:p text:style-name="Normal"><text:a xlink:type="simple" xlink:href="https://hal.inrae.fr/hal-02952094v1">hal-02952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83v1">Modélisation d'accompagnement pour la préservation des continuités écologiques à l'échelle d'une agglomération urbaine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Charles de Godoy Leski">Charles de Godoy Leski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Marie Barneix">Marie Barneix</text:a><text:span>et al.</text:span></text:p>
              <text:p text:style-name="Normal"><text:span>Rencontres d'Ecologie des Paysages 2017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inrae.fr/hal-02790583v1">hal-02790583v1</text:a></text:p>
            </table:table-cell>
          </table:table-row>
        </table:table>
        <text:p text:style-name="P19"/>
        <text:p text:style-name="Heading2"><text:span text:style-name="T8">Article dans une revue (22)</text:span></text:p>
        <text:p text:style-name="P21"/>
        <table:table table:name="bdf274" table:style-name="bdf274">
          <table:table-column table:style-name="bdf274.0"/>
          <table:table-row>
            <table:table-cell office:value-type="string">
              <text:p text:style-name="Normal"><text:a xlink:type="simple" xlink:href="https://hal.science/hal-04883978v1">Estuarine lateral ecotones shape taxonomic and functional structure of fish assemblages. The case of the Seine Estuary, France</text:a></text:p>
              <text:p text:style-name="Normal"><text:a xlink:type="simple" xlink:href="https://hal.science/search/index/?q=*&amp;authFullName_s=Matia Pavkovic">Matia Pavkovic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Sylvain Duhamel">Sylvain Duhamel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Jérémy Lobry">Jérémy Lobry</text:a><text:span>et al.</text:span></text:p>
              <text:p text:style-name="Normal"><text:span>Estuarine, Coastal and Shelf Science</text:span><text:span>, 2025, 313, pp.109066.<text:s/></text:span><text:a xlink:type="simple" xlink:href="https://dx.doi.org/10.1016/j.ecss.2024.109066">⟨10.1016/j.ecss.2024.109066⟩</text:a></text:p>
              <text:p text:style-name="Normal"><text:span>Article dans une revue</text:span></text:p>
              <text:p text:style-name="Normal"><text:a xlink:type="simple" xlink:href="https://hal.science/hal-04883978v1">hal-0488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328v1">Aquatic food webs in restored marshes: a stable‐isotope approach in the Gironde estuary ( SW France)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Maud Vildier">Maud Vildier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Benoit Lebreton">Benoit Lebreton</text:a><text:span>,</text:span><text:a xlink:type="simple" xlink:href="https://hal.science/search/index/?q=*&amp;authFullName_s=Nicolas Savoye">Nicolas Savoye</text:a><text:span>et al.</text:span></text:p>
              <text:p text:style-name="Normal"><text:span>Restoration Ecology</text:span><text:span>, 2025,<text:s/></text:span><text:a xlink:type="simple" xlink:href="https://dx.doi.org/10.1111/rec.70071">⟨10.1111/rec.70071⟩</text:a></text:p>
              <text:p text:style-name="Normal"><text:span>Article dans une revue</text:span></text:p>
              <text:p text:style-name="Normal"><text:a xlink:type="simple" xlink:href="https://hal.inrae.fr/hal-05051328v1">hal-0505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2412v1">Integrating metaecosystem framework with ecosystem service dynamics in sociohydrosystems</text:a></text:p>
              <text:p text:style-name="Normal"><text:a xlink:type="simple" xlink:href="https://hal.science/search/index/?q=*&amp;authFullName_s=Amélie Truchy">Amélie Truchy</text:a><text:span>,</text:span><text:a xlink:type="simple" xlink:href="https://hal.science/search/index/?q=*&amp;authFullName_s=David Eme">David Eme</text:a><text:span>,</text:span><text:a xlink:type="simple" xlink:href="https://hal.science/search/index/?q=*&amp;authFullName_s=Franck Jabot">Franck Jabot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Aurélien Jamoneau">Aurélien Jamoneau</text:a><text:span>et al.</text:span></text:p>
              <text:p text:style-name="Normal"><text:span>Bioscience</text:span><text:span>, 2025,<text:s/></text:span><text:a xlink:type="simple" xlink:href="https://dx.doi.org/10.1093/biosci/biaf192">⟨10.1093/biosci/biaf192⟩</text:a></text:p>
              <text:p text:style-name="Normal"><text:span>Article dans une revue</text:span></text:p>
              <text:p text:style-name="Normal"><text:a xlink:type="simple" xlink:href="https://hal.inrae.fr/hal-05442412v1">hal-05442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397v1">Impact of urban pollution on freshwater biofilms: Oxidative stress, photosynthesis and lipid responses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Journal of Hazardous Materials</text:span><text:span>, 2024, 472, pp.134523.<text:s/></text:span><text:a xlink:type="simple" xlink:href="https://dx.doi.org/10.1016/j.jhazmat.2024.134523">⟨10.1016/j.jhazmat.2024.134523⟩</text:a></text:p>
              <text:p text:style-name="Normal"><text:span>Article dans une revue</text:span></text:p>
              <text:p text:style-name="Normal"><text:a xlink:type="simple" xlink:href="https://hal.inrae.fr/hal-04574397v1">hal-0457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797v1">Looking for compensation at multiple scales in a wetland bird community</text:a></text:p>
              <text:p text:style-name="Normal"><text:a xlink:type="simple" xlink:href="https://hal.science/search/index/?q=*&amp;authFullName_s=Frédéric Barraquand">Frédéric Barraquand</text:a><text:span>,</text:span><text:a xlink:type="simple" xlink:href="https://hal.science/search/index/?q=*&amp;authFullName_s=Coralie Picoche">Coralie Picoche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Claude Feigné">Claude Feigné</text:a></text:p>
              <text:p text:style-name="Normal"><text:span>Ecology and Evolution</text:span><text:span>, 2022, 12 (6), pp.1-12.<text:s/></text:span><text:a xlink:type="simple" xlink:href="https://dx.doi.org/10.1002/ece3.8876">⟨10.1002/ece3.8876⟩</text:a></text:p>
              <text:p text:style-name="Normal"><text:span>Article dans une revue</text:span></text:p>
              <text:p text:style-name="Normal"><text:a xlink:type="simple" xlink:href="https://hal.inrae.fr/hal-03694797v1">hal-03694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6741v1">Parasite infection reflects host genetic diversity among non-native populations of pumpkinseed sunfish in Europe</text:a></text:p>
              <text:p text:style-name="Normal"><text:a xlink:type="simple" xlink:href="https://hal.science/search/index/?q=*&amp;authFullName_s=M. Ondračková">M. Ondračková</text:a><text:span>,</text:span><text:a xlink:type="simple" xlink:href="https://hal.science/search/index/?q=*&amp;authFullName_s=V. Bartáková">V. Bartáková</text:a><text:span>,</text:span><text:a xlink:type="simple" xlink:href="https://hal.science/search/index/?q=*&amp;authFullName_s=Y. Kvach">Y. Kvach</text:a><text:span>,</text:span><text:a xlink:type="simple" xlink:href="https://hal.science/search/index/?q=*&amp;authFullName_s=A. Bryjová">A. Bryjová</text:a><text:span>,</text:span><text:a xlink:type="simple" xlink:href="https://hal.science/search/index/?q=*&amp;authFullName_s=T. Trichkova">T. Trichkova</text:a><text:span>et al.</text:span></text:p>
              <text:p text:style-name="Normal"><text:span>Hydrobiologia</text:span><text:span>, 2021, 848, pp.2169-2187.<text:s/></text:span><text:a xlink:type="simple" xlink:href="https://dx.doi.org/10.1007/s10750-020-04410-y">⟨10.1007/s10750-020-04410-y⟩</text:a></text:p>
              <text:p text:style-name="Normal"><text:span>Article dans une revue</text:span></text:p>
              <text:p text:style-name="Normal"><text:a xlink:type="simple" xlink:href="https://hal.inrae.fr/hal-03096741v1">hal-03096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195v1">Integrating ecological networks modelling in a participatory approach for assessing impacts of planning scenarios on landscape connectivity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harles de Godoy Leski">Charles de Godoy Leski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Denis Salles">Denis Salles</text:a><text:span>et al.</text:span></text:p>
              <text:p text:style-name="Normal"><text:span>Landscape and Urban Planning</text:span><text:span>, 2021, 209, pp.1-14.<text:s/></text:span><text:a xlink:type="simple" xlink:href="https://dx.doi.org/10.1016/j.landurbplan.2021.104039">⟨10.1016/j.landurbplan.2021.104039⟩</text:a></text:p>
              <text:p text:style-name="Normal"><text:span>Article dans une revue</text:span></text:p>
              <text:p text:style-name="Normal"><text:a xlink:type="simple" xlink:href="https://hal.inrae.fr/hal-03155195v1">hal-03155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178v1">Sur les littoraux, le dilemme entre maintien et abandon des digues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Anne Gassiat">Anne Gassiat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inrae.fr/hal-03727178v1">hal-0372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053v1">First record of the American cestode Proteocephalus ambloplitis (Leidy, 1887) (Proteocephalidae) in Europe</text:a></text:p>
              <text:p text:style-name="Normal"><text:a xlink:type="simple" xlink:href="https://hal.science/search/index/?q=*&amp;authFullName_s=Y. Kvach">Y. Kvach</text:a><text:span>,</text:span><text:a xlink:type="simple" xlink:href="https://hal.science/search/index/?q=*&amp;authFullName_s=M. Seifertová">M. Seifertová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M. Ondračková">M. Ondračková</text:a></text:p>
              <text:p text:style-name="Normal"><text:span>Journal of Helminthology</text:span><text:span>, 2020, 94, pp.e144.<text:s/></text:span><text:a xlink:type="simple" xlink:href="https://dx.doi.org/10.1017/S0022149X20000267">⟨10.1017/S0022149X20000267⟩</text:a></text:p>
              <text:p text:style-name="Normal"><text:span>Article dans une revue</text:span></text:p>
              <text:p text:style-name="Normal"><text:a xlink:type="simple" xlink:href="https://hal.inrae.fr/hal-02892053v1">hal-02892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05v1">EStimating Contaminants tRansfers Over Complex food webs (ESCROC): An innovative Bayesian method for estimating POP's biomagnification in aquatic food webs</text:a></text:p>
              <text:p text:style-name="Normal"><text:a xlink:type="simple" xlink:href="https://hal.science/search/index/?q=*&amp;authFullName_s=Marine Ballutaud">Marine Ballutaud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Gregory Munoz">Gregory Munoz</text:a><text:span>,</text:span><text:a xlink:type="simple" xlink:href="https://hal.science/search/index/?q=*&amp;authFullName_s=Xavier Chevillot">Xavier Chevillot</text:a><text:span>et al.</text:span></text:p>
              <text:p text:style-name="Normal"><text:span>Science of the Total Environment</text:span><text:span>, 2019, 658, pp.638-659.<text:s/></text:span><text:a xlink:type="simple" xlink:href="https://dx.doi.org/10.1016/j.scitotenv.2018.12.0580048-9697">⟨10.1016/j.scitotenv.2018.12.0580048-9697⟩</text:a></text:p>
              <text:p text:style-name="Normal"><text:span>Article dans une revue</text:span></text:p>
              <text:p text:style-name="Normal"><text:a xlink:type="simple" xlink:href="https://hal.inrae.fr/hal-02608305v1">hal-02608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41v1">The « marsh » database: nekton community status in two tidally restored marshes from the Gironde estuary, southwest France</text:a></text:p>
              <text:p text:style-name="Normal"><text:a xlink:type="simple" xlink:href="https://hal.science/search/index/?q=*&amp;authFullName_s=A. Lechêne">A. Lechêne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Eric Quinton">Eric Quinton</text:a></text:p>
              <text:p text:style-name="Normal"><text:span><text:s/>Zenodo</text:span><text:span>, 2019, pp.12.<text:s/></text:span><text:a xlink:type="simple" xlink:href="https://dx.doi.org/10.5281/zenodo.2643244">⟨10.5281/zenodo.264324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09241v1">hal-02609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11v1">Influence of intertidal seascape on the functional structure of fish assemblages: Implications for habitat conservation in estuarine ecosystems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Mario Lepage">Mario Lepage</text:a></text:p>
              <text:p text:style-name="Normal"><text:span>Aquatic Conservation: Marine and Freshwater Ecosystems</text:span><text:span>, 2018, 28 (4), pp.798-809.<text:s/></text:span><text:a xlink:type="simple" xlink:href="https://dx.doi.org/10.1002/aqc.2914">⟨10.1002/aqc.2914⟩</text:a></text:p>
              <text:p text:style-name="Normal"><text:span>Article dans une revue</text:span></text:p>
              <text:p text:style-name="Normal"><text:a xlink:type="simple" xlink:href="https://hal.inrae.fr/hal-02607511v1">hal-0260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05v1">Coastal phytoplankton community dynamics and coexistence driven by intragroup density-dependence, light and hydrodynamics</text:a></text:p>
              <text:p text:style-name="Normal"><text:a xlink:type="simple" xlink:href="https://hal.science/search/index/?q=*&amp;authFullName_s=Frédéric Barraquand">Frédéric Barraquand</text:a><text:span>,</text:span><text:a xlink:type="simple" xlink:href="https://hal.science/search/index/?q=*&amp;authFullName_s=Coralie Picoche">Coralie Picoche</text:a><text:span>,</text:span><text:a xlink:type="simple" xlink:href="https://hal.science/search/index/?q=*&amp;authFullName_s=D. Maurer">D. Maurer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I. Auby">I. Auby</text:a></text:p>
              <text:p text:style-name="Normal"><text:span>Oikos</text:span><text:span>, 2018, 127 (12), pp.1834-1852.<text:s/></text:span><text:a xlink:type="simple" xlink:href="https://dx.doi.org/10.1111/oik.05361">⟨10.1111/oik.05361⟩</text:a></text:p>
              <text:p text:style-name="Normal"><text:span>Article dans une revue</text:span></text:p>
              <text:p text:style-name="Normal"><text:a xlink:type="simple" xlink:href="https://hal.science/hal-02327605v1">hal-02327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71v1">Dietary tracers and stomach contents reveal pronounced alimentary flexibility in the freshwater mullet (Myxus capensis, Mugilidae) concomitant with ontogenetic shifts in habitat use and seasonal food availability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A.K. Whitfield">A.K. Whitfield</text:a><text:span>,</text:span><text:a xlink:type="simple" xlink:href="https://hal.science/search/index/?q=*&amp;authFullName_s=S. Moyo">S. Moyo</text:a><text:span>,</text:span><text:a xlink:type="simple" xlink:href="https://hal.science/search/index/?q=*&amp;authFullName_s=N.B. Richoux">N.B. Richoux</text:a></text:p>
              <text:p text:style-name="Normal"><text:span>Hydrobiologia</text:span><text:span>, 2017, 799, pp.327-348.<text:s/></text:span><text:a xlink:type="simple" xlink:href="https://dx.doi.org/10.1007/s10750-017-3230-3">⟨10.1007/s10750-017-3230-3⟩</text:a></text:p>
              <text:p text:style-name="Normal"><text:span>Article dans une revue</text:span></text:p>
              <text:p text:style-name="Normal"><text:a xlink:type="simple" xlink:href="https://hal.inrae.fr/hal-02606471v1">hal-0260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95v1">Toward a phenological mismatch in estuarine pelagic food web?</text:a></text:p>
              <text:p text:style-name="Normal"><text:a xlink:type="simple" xlink:href="https://hal.science/search/index/?q=*&amp;authFullName_s=X. Chevillot">X. Chevillot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Benoît Sautour">Benoît Sautour</text:a><text:span>et al.</text:span></text:p>
              <text:p text:style-name="Normal"><text:span>PLoS ONE</text:span><text:span>, 2017, 12 (3), pp.e0173752.<text:s/></text:span><text:a xlink:type="simple" xlink:href="https://dx.doi.org/10.1371/journal.pone.0173752">⟨10.1371/journal.pone.0173752⟩</text:a></text:p>
              <text:p text:style-name="Normal"><text:span>Article dans une revue</text:span></text:p>
              <text:p text:style-name="Normal"><text:a xlink:type="simple" xlink:href="https://hal.science/hal-01541495v1">hal-0154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811v1">Preliminary assessment of the trophic structure of demersal fish community in the Sea of Oman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A.S. Al Kindi">A.S. Al Kindi</text:a><text:span>,</text:span><text:a xlink:type="simple" xlink:href="https://hal.science/search/index/?q=*&amp;authFullName_s=S. Dobretsov">S. Dobretsov</text:a></text:p>
              <text:p text:style-name="Normal"><text:span>Regional Studies in Marine Science</text:span><text:span>, 2017, 16, pp.145-151.<text:s/></text:span><text:a xlink:type="simple" xlink:href="https://dx.doi.org/10.1016/j.rsma.2017.08.008">⟨10.1016/j.rsma.2017.08.008⟩</text:a></text:p>
              <text:p text:style-name="Normal"><text:span>Article dans une revue</text:span></text:p>
              <text:p text:style-name="Normal"><text:a xlink:type="simple" xlink:href="https://hal.science/hal-01808811v1">hal-01808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35v1">How does climate change make fish late for dinner?</text:a></text:p>
              <text:p text:style-name="Normal"><text:a xlink:type="simple" xlink:href="https://hal.science/search/index/?q=*&amp;authFullName_s=X. Chevillot">X. Chevillot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B. Sautour">B. Sautour</text:a><text:span>et al.</text:span></text:p>
              <text:p text:style-name="Normal"><text:span>Environmental Science Journal for Teens</text:span><text:span>, 2017, octobre, pp.5</text:span></text:p>
              <text:p text:style-name="Normal"><text:span>Article dans une revue</text:span></text:p>
              <text:p text:style-name="Normal"><text:a xlink:type="simple" xlink:href="https://hal.inrae.fr/hal-02607235v1">hal-026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815v1">Effects of alternate reef states on coral reef fish habitat associations</text:a></text:p>
              <text:p text:style-name="Normal"><text:a xlink:type="simple" xlink:href="https://hal.science/search/index/?q=*&amp;authFullName_s=David Lecchini">David Lecchini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Bruno Frédérich">Bruno Frédérich</text:a><text:span>,</text:span><text:a xlink:type="simple" xlink:href="https://hal.science/search/index/?q=*&amp;authFullName_s=Yohei Nakamura">Yohei Nakamura</text:a><text:span>,</text:span><text:a xlink:type="simple" xlink:href="https://hal.science/search/index/?q=*&amp;authFullName_s=Suzanne C Mills">Suzanne C Mills</text:a><text:span>et al.</text:span></text:p>
              <text:p text:style-name="Normal"><text:span>Environmental Biology of Fishes</text:span><text:span>, 2012, 94 (2), pp.421-429.<text:s/></text:span><text:a xlink:type="simple" xlink:href="https://dx.doi.org/10.1007/s10641-011-9958-0">⟨10.1007/s10641-011-9958-0⟩</text:a></text:p>
              <text:p text:style-name="Normal"><text:span>Article dans une revue</text:span></text:p>
              <text:p text:style-name="Normal"><text:a xlink:type="simple" xlink:href="https://hal.science/hal-00722815v1">hal-0072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242v1">Multiple nuclear and mitochondrial genotyping identifies emperors and large-eye breams (Teleostei: Lethrinidae) from New Caledonia and reveals new large-eye bream species</text:a></text:p>
              <text:p text:style-name="Normal"><text:a xlink:type="simple" xlink:href="https://hal.science/search/index/?q=*&amp;authFullName_s=Philippe Borsa">Philippe Borsa</text:a><text:span>,</text:span><text:a xlink:type="simple" xlink:href="https://hal.science/search/index/?q=*&amp;authFullName_s=Adeline Collet">Adeline Collet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Dominique Ponton">Dominique Ponton</text:a><text:span>,</text:span><text:a xlink:type="simple" xlink:href="https://hal.science/search/index/?q=*&amp;authFullName_s=Wei-Jen Chen">Wei-Jen Chen</text:a></text:p>
              <text:p text:style-name="Normal"><text:span>Biochemical Systematics and Ecology</text:span><text:span>, 2010, 38, pp.370-389.<text:s/></text:span><text:a xlink:type="simple" xlink:href="https://dx.doi.org/10.1016/j.bse.2010.03.007">⟨10.1016/j.bse.2010.03.007⟩</text:a></text:p>
              <text:p text:style-name="Normal"><text:span>Article dans une revue</text:span></text:p>
              <text:p text:style-name="Normal"><text:a xlink:type="simple" xlink:href="https://hal.science/hal-00659242v1">hal-00659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0595v1">Assessing the diversity and abundances of larvae and juveniles of coral reef fish: a synthesis of six sampling techniques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Camille Mellin">Camille Mellin</text:a><text:span>,</text:span><text:a xlink:type="simple" xlink:href="https://hal.science/search/index/?q=*&amp;authFullName_s=Dominique Ponton">Dominique Ponton</text:a></text:p>
              <text:p text:style-name="Normal"><text:span>Biodiversity and Conservation</text:span><text:span>, 2008, 18 (2), pp.355-371.<text:s/></text:span><text:a xlink:type="simple" xlink:href="https://dx.doi.org/10.1007/s10531-008-9492-3">⟨10.1007/s10531-008-9492-3⟩</text:a></text:p>
              <text:p text:style-name="Normal"><text:span>Article dans une revue</text:span></text:p>
              <text:p text:style-name="Normal"><text:a xlink:type="simple" xlink:href="https://hal.inrae.fr/hal-04410595v1">hal-04410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0616v1">Predicting the structure of larval fish assemblages by a hierarchical classification of meteorological and water column forcing factors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D. Ponton">D. Ponton</text:a><text:span>,</text:span><text:a xlink:type="simple" xlink:href="https://hal.science/search/index/?q=*&amp;authFullName_s=C. Mellin">C. Mellin</text:a><text:span>,</text:span><text:a xlink:type="simple" xlink:href="https://hal.science/search/index/?q=*&amp;authFullName_s=R. Galzin">R. Galzin</text:a></text:p>
              <text:p text:style-name="Normal"><text:span>Coral Reefs</text:span><text:span>, 2008, 27 (4), pp.867-880.<text:s/></text:span><text:a xlink:type="simple" xlink:href="https://dx.doi.org/10.1007/s00338-008-0388-1">⟨10.1007/s00338-008-0388-1⟩</text:a></text:p>
              <text:p text:style-name="Normal"><text:span>Article dans une revue</text:span></text:p>
              <text:p text:style-name="Normal"><text:a xlink:type="simple" xlink:href="https://hal.inrae.fr/hal-04410616v1">hal-04410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0564v1">Assessment of fish trophic status and relationships by stable isotope data in the coral reef lagoon of New Caledonia, southwest Pacific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Michel Kulbicki">Michel Kulbicki</text:a><text:span>,</text:span><text:a xlink:type="simple" xlink:href="https://hal.science/search/index/?q=*&amp;authFullName_s=Thomas J.R. Nicola">Thomas J.R. Nicola</text:a><text:span>,</text:span><text:a xlink:type="simple" xlink:href="https://hal.science/search/index/?q=*&amp;authFullName_s=Nicholas V.C. Polunin">Nicholas V.C. Polunin</text:a></text:p>
              <text:p text:style-name="Normal"><text:span>Aquatic Living Resources</text:span><text:span>, 2008, 21 (1), pp.1-12.<text:s/></text:span><text:a xlink:type="simple" xlink:href="https://dx.doi.org/10.1051/alr:2008017">⟨10.1051/alr:2008017⟩</text:a></text:p>
              <text:p text:style-name="Normal"><text:span>Article dans une revue</text:span></text:p>
              <text:p text:style-name="Normal"><text:a xlink:type="simple" xlink:href="https://hal.inrae.fr/hal-04410564v1">hal-04410564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fd2b10" table:style-name="fd2b10">
          <table:table-column table:style-name="fd2b10.0"/>
          <table:table-row>
            <table:table-cell office:value-type="string">
              <text:p text:style-name="Normal"><text:a xlink:type="simple" xlink:href="https://hal.science/hal-05475991v1">Écologie urbaine. Connaissances, enjeux et défis de la biodiversité en ville</text:a></text:p>
              <text:p text:style-name="Normal"><text:a xlink:type="simple" xlink:href="https://hal.science/search/index/?q=*&amp;authFullName_s=Nathalie Machon">Nathalie Machon</text:a><text:span>,</text:span><text:a xlink:type="simple" xlink:href="https://hal.science/search/index/?q=*&amp;authFullName_s=Francesca Di Pietro">Francesca Di Pietro</text:a><text:span>,</text:span><text:a xlink:type="simple" xlink:href="https://hal.science/search/index/?q=*&amp;authFullName_s=Valérie Bertaudière-Montès">Valérie Bertaudière-Montès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Serge Muller">Serge Muller</text:a></text:p>
              <text:p text:style-name="Normal"><text:a xlink:type="simple" xlink:href="https://www.quae.com/produit/1960/9782759241323/ecologie-urbaine">éditions Quae</text:a><text:span>, 2025, Synthèses, 9782759241316.<text:s/></text:span><text:a xlink:type="simple" xlink:href="https://dx.doi.org/10.35690/978-2-7592-4132-3">⟨10.35690/978-2-7592-4132-3⟩</text:a></text:p>
              <text:p text:style-name="Normal"><text:span>Ouvrages</text:span></text:p>
              <text:p text:style-name="Normal"><text:a xlink:type="simple" xlink:href="https://hal.science/hal-05475991v1">hal-05475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53v1">Bref panorama scientifique de l'estuaire de la Gironde 2018</text:a></text:p>
              <text:p text:style-name="Normal"><text:a xlink:type="simple" xlink:href="https://hal.science/search/index/?q=*&amp;authFullName_s=G. Bachelet">G. Bachelet</text:a><text:span>,</text:span><text:a xlink:type="simple" xlink:href="https://hal.science/search/index/?q=*&amp;authFullName_s=J. Baron">J. Baron</text:a><text:span>,</text:span><text:a xlink:type="simple" xlink:href="https://hal.science/search/index/?q=*&amp;authFullName_s=G. Blanc">G. Blanc</text:a><text:span>,</text:span><text:a xlink:type="simple" xlink:href="https://hal.science/search/index/?q=*&amp;authFullName_s=Christophe Boschet">Christophe Boschet</text:a><text:span>,</text:span><text:a xlink:type="simple" xlink:href="https://hal.science/search/index/?q=*&amp;authFullName_s=Laure Carassou">Laure Carassou</text:a><text:span>et al.</text:span></text:p>
              <text:p text:style-name="Normal"><text:span>pp.55, 2018</text:span></text:p>
              <text:p text:style-name="Normal"><text:span>Ouvrages</text:span></text:p>
              <text:p text:style-name="Normal"><text:a xlink:type="simple" xlink:href="https://hal.inrae.fr/hal-02609253v1">hal-02609253v1</text:a></text:p>
            </table:table-cell>
          </table:table-row>
        </table:table>
        <text:p text:style-name="P25"/>
        <text:p text:style-name="Heading2"><text:span text:style-name="T10">Poster de conférence (11)</text:span></text:p>
        <text:p text:style-name="P27"/>
        <table:table table:name="57ee73" table:style-name="57ee73">
          <table:table-column table:style-name="57ee73.0"/>
          <table:table-row>
            <table:table-cell office:value-type="string">
              <text:p text:style-name="Normal"><text:a xlink:type="simple" xlink:href="https://hal.inrae.fr/hal-04644381v1">Impacts des polluants urbains sur la biodiversité aquatique : démarche expérimentale sur les biofilms et un poisson brouteur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Soizic Morin">Soizic Morin</text:a></text:p>
              <text:p text:style-name="Normal"><text:span>SEFA 2024 ( Société d’Écotoxicologie Fondamentale et Appliquée)</text:span><text:span>, Jul 2024, Besançon, France</text:span></text:p>
              <text:p text:style-name="Normal"><text:span>Poster de conférence</text:span></text:p>
              <text:p text:style-name="Normal"><text:a xlink:type="simple" xlink:href="https://hal.inrae.fr/hal-04644381v1">hal-0464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72v1">Impacts des Polluants Urbains sur la Biodiversité Aquatique : Approche Expérimentale sur les Biofilms et un Poisson Brouteur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Soizic Morin">Soizic Morin</text:a></text:p>
              <text:p text:style-name="Normal"><text:span>6èmes Journées internationales de Limnologie et Océanographie (JILO)</text:span><text:span>, Oct 2024, Bordeaux (Gironde), France</text:span></text:p>
              <text:p text:style-name="Normal"><text:span>Poster de conférence</text:span></text:p>
              <text:p text:style-name="Normal"><text:a xlink:type="simple" xlink:href="https://hal.science/hal-04743672v1">hal-0474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796v1">Ecosystèmes aquatiques urbains à Bordeaux Métropole : une démarche d’amélioration des connaissances pour évaluer la qualité des milieux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Frédéric Lafitte">Frédéric Lafitte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Aurélien Jamoneau">Aurélien Jamoneau</text:a><text:span>et al.</text:span></text:p>
              <text:p text:style-name="Normal"><text:span>Journées Internationales de Limnologie et d'Océanographie (JILO)</text:span><text:span>, Oct 2024, Bordeaux, France</text:span></text:p>
              <text:p text:style-name="Normal"><text:span>Poster de conférence</text:span></text:p>
              <text:p text:style-name="Normal"><text:a xlink:type="simple" xlink:href="https://hal.inrae.fr/hal-05227796v1">hal-05227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361v1">Studying behavior and physiological stress in fish: a case study on the effect of artificial light at night on mobility and cortisol excretion and accumulation of thinlip mullet (Chelon ramada)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Alex Bois">Alex Bois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Marie‐laure Bégout">Marie‐laure Bégout</text:a><text:span>et al.</text:span></text:p>
              <text:p text:style-name="Normal"><text:span>SETAC</text:span><text:span>, May 2024, Séville, Espagne, France</text:span></text:p>
              <text:p text:style-name="Normal"><text:span>Poster de conférence</text:span></text:p>
              <text:p text:style-name="Normal"><text:a xlink:type="simple" xlink:href="https://hal.inrae.fr/hal-04574361v1">hal-04574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994v1">Changeons notre regard sur le mulet porc (Chelon ramada) probablement le plus commun des poissons migrateurs amphihalins</text:a></text:p>
              <text:p text:style-name="Normal"><text:a xlink:type="simple" xlink:href="https://hal.science/search/index/?q=*&amp;authFullName_s=Thibault Dindart">Thibault Dindar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Cédric Briand">Cédric Briand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Jean-Dominique Durand">Jean-Dominique Durand</text:a><text:span>et al.</text:span></text:p>
              <text:p text:style-name="Normal"><text:span>Petit Pois déridé 2023</text:span><text:span>, Jul 2023, Poitiers, France</text:span></text:p>
              <text:p text:style-name="Normal"><text:span>Poster de conférence</text:span></text:p>
              <text:p text:style-name="Normal"><text:a xlink:type="simple" xlink:href="https://hal.inrae.fr/hal-04942994v1">hal-04942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42v1">Influences des dynamiques paysagères sur la structure des assemblages de poissons en Gironde</text:a></text:p>
              <text:p text:style-name="Normal"><text:a xlink:type="simple" xlink:href="https://hal.science/search/index/?q=*&amp;authFullName_s=Nathan Guinjard">Nathan Guinjard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Frédéric Lafitte">Frédéric Lafitte</text:a><text:span>et al.</text:span></text:p>
              <text:p text:style-name="Normal"><text:span>5e Journées Internationales de Limnologie et d'Océanographie (JILO)</text:span><text:span>, Oct 2022, Corte (Corse), France</text:span></text:p>
              <text:p text:style-name="Normal"><text:span>Poster de conférence</text:span></text:p>
              <text:p text:style-name="Normal"><text:a xlink:type="simple" xlink:href="https://hal.inrae.fr/hal-05226642v1">hal-05226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499v1">Preserving landscape connectivity facing urbanization in the estuarine metropolitan area of Bordeaux: A participatory modelling approach for improving relations between scientists and stakeholders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harles de Godoy Leski">Charles de Godoy Leski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Inge van Halder">Inge van Halder</text:a><text:span>et al.</text:span></text:p>
              <text:p text:style-name="Normal"><text:span>Conference (CHEERS)« Global changes in estuarine and coastal systems: innovative approaches and assessment tools »</text:span><text:span>, Nov 2019, Bordeaux, France. 2019</text:span></text:p>
              <text:p text:style-name="Normal"><text:span>Poster de conférence</text:span></text:p>
              <text:p text:style-name="Normal"><text:a xlink:type="simple" xlink:href="https://hal.inrae.fr/hal-02953499v1">hal-0295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323v1">Estuarine marshes restoration through 'depolderisation': ecological, social and economical perspectives on the Ile Nouvelle case study (Gironde estuary, France)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A. Lechêne">A. Lechêne</text:a></text:p>
              <text:p text:style-name="Normal"><text:span>CHEERS</text:span><text:span>, Nov 2019, Bordeaux, France. pp.1, 2019</text:span></text:p>
              <text:p text:style-name="Normal"><text:span>Poster de conférence</text:span></text:p>
              <text:p text:style-name="Normal"><text:a xlink:type="simple" xlink:href="https://hal.inrae.fr/hal-02610323v1">hal-02610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80v1">Appréhender la biodiversité et le fonctionnement des écosystèmes face à l'urbanisation. Un exemple socio-écologique sur le territoire de Bordeaux métropole : le projet Biodivercité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Philippe Chéry">Philippe Chéry</text:a><text:span>,</text:span><text:a xlink:type="simple" xlink:href="https://hal.science/search/index/?q=*&amp;authFullName_s=Didier Alard">Didier Alard</text:a><text:span>et al.</text:span></text:p>
              <text:p text:style-name="Normal"><text:span>Rencontres d'Ecologie des Paysages 2017</text:span><text:span>, Oct 2017, Toulouse, France. 2017</text:span></text:p>
              <text:p text:style-name="Normal"><text:span>Poster de conférence</text:span></text:p>
              <text:p text:style-name="Normal"><text:a xlink:type="simple" xlink:href="https://hal.inrae.fr/hal-02791180v1">hal-02791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984v1">Impact of an introduced predator (Micropterus salmoides, Centrarchidae) on native estuarine fish elucidated through fatty acid analyses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Mandla Magoro">Mandla Magoro</text:a><text:span>,</text:span><text:a xlink:type="simple" xlink:href="https://hal.science/search/index/?q=*&amp;authFullName_s=Alan K. Whitfield">Alan K. Whitfield</text:a><text:span>,</text:span><text:a xlink:type="simple" xlink:href="https://hal.science/search/index/?q=*&amp;authFullName_s=Nicole B. Richoux">Nicole B. Richoux</text:a></text:p>
              <text:p text:style-name="Normal"><text:span>52 nd European Marine Biology Symposium</text:span><text:span>, Sep 2017, Portorož, Slovenia</text:span></text:p>
              <text:p text:style-name="Normal"><text:span>Poster de conférence</text:span></text:p>
              <text:p text:style-name="Normal"><text:a xlink:type="simple" xlink:href="https://hal.inrae.fr/hal-04177984v1">hal-04177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492v1">Pour une approche multidisciplinaire de la préservation de la biodiversité en milieu urbain et périurbain à Bordeaux Métropole. Données et évaluation de la biodiversité, Quels enjeux, quels défis ?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P. Chéry">P. Chéry</text:a><text:span>et al.</text:span></text:p>
              <text:p text:style-name="Normal"><text:span>Colloque « Quand l’écologie entre en ville »</text:span><text:span>, Dec 2017, Paris, France. 2017</text:span></text:p>
              <text:p text:style-name="Normal"><text:span>Poster de conférence</text:span></text:p>
              <text:p text:style-name="Normal"><text:a xlink:type="simple" xlink:href="https://hal.inrae.fr/hal-02953492v1">hal-02953492v1</text:a></text:p>
            </table:table-cell>
          </table:table-row>
        </table:table>
        <text:p text:style-name="P28"/>
        <text:p text:style-name="Heading2"><text:span text:style-name="T11">Rapport (2)</text:span></text:p>
        <text:p text:style-name="P30"/>
        <table:table table:name="c4c42b" table:style-name="c4c42b">
          <table:table-column table:style-name="c4c42b.0"/>
          <table:table-row>
            <table:table-cell office:value-type="string">
              <text:p text:style-name="Normal"><text:a xlink:type="simple" xlink:href="https://hal.inrae.fr/hal-03601329v1">Contrôle de surveillance de l'élément de qualité biologique « poisson » dans les eaux de transition d'Adour-Garonne et synthèse des résultats - Etude INRAE - Septembre 2021</text:a></text:p>
              <text:p text:style-name="Normal"><text:a xlink:type="simple" xlink:href="https://hal.science/search/index/?q=*&amp;authFullName_s=Mario Lepage">Mario Lepage</text:a><text:span>,</text:span><text:a xlink:type="simple" xlink:href="https://hal.science/search/index/?q=*&amp;authFullName_s=Stéphane Bons">Stéphane Bons</text:a><text:span>,</text:span><text:a xlink:type="simple" xlink:href="https://hal.science/search/index/?q=*&amp;authFullName_s=Guillaume Lefevbre">Guillaume Lefevbre</text:a><text:span>,</text:span><text:a xlink:type="simple" xlink:href="https://hal.science/search/index/?q=*&amp;authFullName_s=Romaric Le Barh">Romaric Le Barh</text:a><text:span>,</text:span><text:a xlink:type="simple" xlink:href="https://hal.science/search/index/?q=*&amp;authFullName_s=Laure Carassou">Laure Carassou</text:a><text:span>et al.</text:span></text:p>
              <text:p text:style-name="Normal"><text:span>[Rapport de recherche] INRAE. 2021, pp.1-55</text:span></text:p>
              <text:p text:style-name="Normal"><text:span>Rapport</text:span><text:span><text:s/>(rapport de recherche)</text:span></text:p>
              <text:p text:style-name="Normal"><text:a xlink:type="simple" xlink:href="https://hal.inrae.fr/hal-03601329v1">hal-03601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13v1">Contrôle de surveillance de l'élément de qualité biologique poisson dans les eaux de transition d'Adour-Garonne et synthèse des résultats</text:a></text:p>
              <text:p text:style-name="Normal"><text:a xlink:type="simple" xlink:href="https://hal.science/search/index/?q=*&amp;authFullName_s=Mario Lepage">Mario Lepage</text:a><text:span>,</text:span><text:a xlink:type="simple" xlink:href="https://hal.science/search/index/?q=*&amp;authFullName_s=Stéphane Bons">Stéphane Bons</text:a><text:span>,</text:span><text:a xlink:type="simple" xlink:href="https://hal.science/search/index/?q=*&amp;authFullName_s=G. Lefevbre">G. Lefevbre</text:a><text:span>,</text:span><text:a xlink:type="simple" xlink:href="https://hal.science/search/index/?q=*&amp;authFullName_s=Romaric Le Barh">Romaric Le Barh</text:a><text:span>,</text:span><text:a xlink:type="simple" xlink:href="https://hal.science/search/index/?q=*&amp;authFullName_s=Nils Teichert">Nils Teichert</text:a><text:span>et al.</text:span></text:p>
              <text:p text:style-name="Normal"><text:span>[0] irstea. 2018, pp.3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8813v1">hal-02608813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2f2ec5" table:style-name="2f2ec5">
          <table:table-column table:style-name="2f2ec5.0"/>
          <table:table-row>
            <table:table-cell office:value-type="string">
              <text:p text:style-name="Normal"><text:a xlink:type="simple" xlink:href="https://theses.hal.science/tel-00961365v1">Les assemblages de larves de poissons deans le lagon de Nouvelle-Calédonie : structure spatio-temporelle et relations avec les facteurs abiotiques et biotiques de l'environnement</text:a></text:p>
              <text:p text:style-name="Normal"><text:a xlink:type="simple" xlink:href="https://hal.science/search/index/?q=*&amp;authFullName_s=Laure Carassou">Laure Carassou</text:a></text:p>
              <text:p text:style-name="Normal"><text:span>Ecosystèmes. Ecole pratique des hautes études - EPHE PARI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61365v1">tel-00961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Carassou</dc:title>
    <dc:subject/>
    <dc:description>CV</dc:description>
    <dc:creator/>
    <dc:date>2026-05-20T22:20:25.000</dc:date>
    <meta:generator>PHPWord</meta:generator>
    <meta:initial-creator>CCSD</meta:initial-creator>
    <meta:creation-date>2026-05-20T22:20:25.000</meta:creation-date>
    <meta:keyword/>
    <meta:user-defined meta:name="Category"/>
    <meta:user-defined meta:name="Company"/>
    <meta:user-defined meta:name="Manager"/>
  </office:meta>
</office:document-meta>
</file>