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T11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2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3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4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5" style:family="text">
      <style:text-properties/>
    </style:style>
    <style:style style:name="P28" style:family="paragraph" style:parent-style-name="Normal">
      <style:paragraph-properties/>
    </style:style>
    <style:style style:name="T16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7" style:family="text">
      <style:text-properties/>
    </style:style>
    <style:style style:name="P31" style:family="paragraph" style:parent-style-name="Normal">
      <style:paragraph-properties/>
    </style:style>
    <style:style style:name="T18" style:family="text">
      <style:text-properties fo:font-style="italic" style:font-style-asian="italic" style:font-style-complex="italic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9" style:family="text">
      <style:text-properties/>
    </style:style>
    <style:style style:name="P34" style:family="paragraph" style:parent-style-name="Normal">
      <style:paragraph-properties/>
    </style:style>
    <style:style style:name="T20" style:family="text">
      <style:text-properties fo:font-style="italic" style:font-style-asian="italic" style:font-style-complex="italic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21" style:family="text">
      <style:text-properties/>
    </style:style>
    <style:style style:name="P37" style:family="paragraph" style:parent-style-name="Normal">
      <style:paragraph-properties/>
    </style:style>
    <style:style style:name="T22" style:family="text">
      <style:text-properties fo:font-style="italic" style:font-style-asian="italic" style:font-style-complex="italic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3" style:family="text">
      <style:text-properties/>
    </style:style>
    <style:style style:name="P40" style:family="paragraph" style:parent-style-name="Normal">
      <style:paragraph-properties/>
    </style:style>
    <style:style style:name="T24" style:family="text">
      <style:text-properties fo:font-style="italic" style:font-style-asian="italic" style:font-style-complex="italic"/>
    </style:style>
    <style:style style:name="P41" style:family="paragraph" style:parent-style-name="Normal">
      <style:paragraph-properties/>
    </style:style>
    <style:style style:name="T25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26" style:family="text">
      <style:text-properties/>
    </style:style>
    <style:style style:name="P44" style:family="paragraph" style:parent-style-name="Normal">
      <style:paragraph-properties/>
    </style:style>
    <style:style style:name="T27" style:family="text">
      <style:text-properties fo:font-style="italic" style:font-style-asian="italic" style:font-style-complex="italic"/>
    </style:style>
    <style:style style:name="P45" style:family="paragraph" style:parent-style-name="Normal">
      <style:paragraph-properties/>
    </style:style>
    <style:style style:name="T28" style:family="text">
      <style:text-properties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/>
    </style:style>
    <style:style style:name="T29" style:family="text">
      <style:text-properties/>
    </style:style>
    <style:style style:name="P48" style:family="paragraph" style:parent-style-name="Normal">
      <style:paragraph-properties/>
    </style:style>
    <style:style style:name="T30" style:family="text">
      <style:text-properties fo:font-style="italic" style:font-style-asian="italic" style:font-style-complex="italic"/>
    </style:style>
    <style:style style:name="P49" style:family="paragraph" style:parent-style-name="Normal">
      <style:paragraph-properties/>
    </style:style>
    <style:style style:name="T31" style:family="text">
      <style:text-properties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/>
    </style:style>
    <style:style style:name="T32" style:family="text">
      <style:text-properties/>
    </style:style>
    <style:style style:name="P52" style:family="paragraph" style:parent-style-name="Normal">
      <style:paragraph-properties/>
    </style:style>
    <style:style style:name="T33" style:family="text">
      <style:text-properties fo:font-style="italic" style:font-style-asian="italic" style:font-style-complex="italic"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/>
    </style:style>
    <style:style style:name="T34" style:family="text">
      <style:text-properties/>
    </style:style>
    <style:style style:name="P55" style:family="paragraph" style:parent-style-name="Normal">
      <style:paragraph-properties/>
    </style:style>
    <style:style style:name="T35" style:family="text">
      <style:text-properties fo:font-style="italic" style:font-style-asian="italic" style:font-style-complex="italic"/>
    </style:style>
    <style:style style:name="P56" style:family="paragraph" style:parent-style-name="Normal">
      <style:paragraph-properties/>
    </style:style>
    <style:style style:name="T36" style:family="text">
      <style:text-properties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/>
    </style:style>
    <style:style style:name="T37" style:family="text">
      <style:text-properties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/>
    </style:style>
    <style:style style:name="T38" style:family="text">
      <style:text-properties/>
    </style:style>
    <style:style style:name="P61" style:family="paragraph" style:parent-style-name="Normal">
      <style:paragraph-properties/>
    </style:style>
    <style:style style:name="T39" style:family="text">
      <style:text-properties fo:font-style="italic" style:font-style-asian="italic" style:font-style-complex="italic"/>
    </style:style>
    <style:style style:name="P62" style:family="paragraph" style:parent-style-name="Normal">
      <style:paragraph-properties/>
    </style:style>
    <style:style style:name="T40" style:family="text">
      <style:text-properties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/>
    </style:style>
    <style:style style:name="T41" style:family="text">
      <style:text-properties/>
    </style:style>
    <style:style style:name="P65" style:family="paragraph" style:parent-style-name="Normal">
      <style:paragraph-properties/>
    </style:style>
    <style:style style:name="T42" style:family="text">
      <style:text-properties fo:font-style="italic" style:font-style-asian="italic" style:font-style-complex="italic"/>
    </style:style>
    <style:style style:name="P66" style:family="paragraph" style:parent-style-name="Normal">
      <style:paragraph-properties/>
    </style:style>
    <style:style style:name="T43" style:family="text">
      <style:text-properties/>
    </style:style>
    <style:style style:name="P67" style:family="paragraph" style:parent-style-name="Normal">
      <style:paragraph-properties/>
    </style:style>
    <style:style style:name="P68" style:family="paragraph" style:parent-style-name="Normal">
      <style:paragraph-properties fo:margin-top="20pt"/>
    </style:style>
    <style:style style:name="T44" style:family="text">
      <style:text-properties fo:color="#1e198e" fo:font-weight="bold" style:font-weight-asian="bold"/>
    </style:style>
    <style:style style:name="P69" style:family="paragraph" style:parent-style-name="Normal">
      <style:paragraph-properties/>
    </style:style>
    <style:style style:name="P70" style:family="paragraph" style:parent-style-name="Normal">
      <style:paragraph-properties fo:margin-bottom="5pt"/>
    </style:style>
    <style:style style:name="P71" style:family="paragraph" style:parent-style-name="Normal">
      <style:paragraph-properties fo:margin-top="10pt"/>
    </style:style>
    <style:style style:name="T45" style:family="text">
      <style:text-properties fo:color="#1e198e" fo:font-weight="bold" style:font-weight-asian="bold"/>
    </style:style>
    <style:style style:name="P72" style:family="paragraph" style:parent-style-name="Normal">
      <style:paragraph-properties/>
    </style:style>
    <style:style style:name="P73" style:family="paragraph" style:parent-style-name="Normal">
      <style:paragraph-properties fo:margin-bottom="5pt"/>
    </style:style>
    <style:style style:name="P74" style:family="paragraph" style:parent-style-name="Normal">
      <style:paragraph-properties fo:margin-top="10pt"/>
    </style:style>
    <style:style style:name="T46" style:family="text">
      <style:text-properties fo:color="#1e198e" fo:font-weight="bold" style:font-weight-asian="bold"/>
    </style:style>
    <style:style style:name="P75" style:family="paragraph" style:parent-style-name="Normal">
      <style:paragraph-properties/>
    </style:style>
    <style:style style:name="P76" style:family="paragraph" style:parent-style-name="Normal">
      <style:paragraph-properties fo:margin-bottom="5pt"/>
    </style:style>
    <style:style style:name="P77" style:family="paragraph" style:parent-style-name="Normal">
      <style:paragraph-properties fo:margin-top="10pt"/>
    </style:style>
    <style:style style:name="T47" style:family="text">
      <style:text-properties fo:color="#1e198e" fo:font-weight="bold" style:font-weight-asian="bold"/>
    </style:style>
    <style:style style:name="P78" style:family="paragraph" style:parent-style-name="Normal">
      <style:paragraph-properties/>
    </style:style>
    <style:style style:name="P79" style:family="paragraph" style:parent-style-name="Normal">
      <style:paragraph-properties fo:margin-bottom="5pt"/>
    </style:style>
    <style:style style:name="P80" style:family="paragraph" style:parent-style-name="Normal">
      <style:paragraph-properties fo:margin-top="10pt"/>
    </style:style>
    <style:style style:name="T48" style:family="text">
      <style:text-properties fo:color="#1e198e" fo:font-weight="bold" style:font-weight-asian="bold"/>
    </style:style>
    <style:style style:name="P81" style:family="paragraph" style:parent-style-name="Normal">
      <style:paragraph-properties/>
    </style:style>
    <style:style style:name="P82" style:family="paragraph" style:parent-style-name="Normal">
      <style:paragraph-properties fo:margin-bottom="5pt"/>
    </style:style>
    <style:style style:name="P83" style:family="paragraph" style:parent-style-name="Normal">
      <style:paragraph-properties fo:margin-top="10pt"/>
    </style:style>
    <style:style style:name="T49" style:family="text">
      <style:text-properties fo:color="#1e198e" fo:font-weight="bold" style:font-weight-asian="bold"/>
    </style:style>
    <style:style style:name="P84" style:family="paragraph" style:parent-style-name="Normal">
      <style:paragraph-properties/>
    </style:style>
    <style:style style:name="P85" style:family="paragraph" style:parent-style-name="Normal">
      <style:paragraph-properties fo:margin-bottom="5pt"/>
    </style:style>
    <style:style style:name="P86" style:family="paragraph" style:parent-style-name="Normal">
      <style:paragraph-properties fo:margin-top="10pt"/>
    </style:style>
    <style:style style:name="T50" style:family="text">
      <style:text-properties fo:color="#1e198e" fo:font-weight="bold" style:font-weight-asian="bold"/>
    </style:style>
    <style:style style:name="P87" style:family="paragraph" style:parent-style-name="Normal">
      <style:paragraph-properties/>
    </style:style>
    <style:style style:name="P8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33373" style:family="table">
      <style:table-properties style:rel-width="100" table:align="center"/>
    </style:style>
    <style:style style:name="f33373.0" style:family="table-column">
      <style:table-column-properties style:column-width="0.00cm"/>
    </style:style>
    <style:style style:name="4ac5ed" style:family="table">
      <style:table-properties style:rel-width="100" table:align="center"/>
    </style:style>
    <style:style style:name="4ac5ed.0" style:family="table-column">
      <style:table-column-properties style:column-width="0.00cm"/>
    </style:style>
    <style:style style:name="425d16" style:family="table">
      <style:table-properties style:rel-width="100" table:align="center"/>
    </style:style>
    <style:style style:name="425d16.0" style:family="table-column">
      <style:table-column-properties style:column-width="0.00cm"/>
    </style:style>
    <style:style style:name="2c2509" style:family="table">
      <style:table-properties style:rel-width="100" table:align="center"/>
    </style:style>
    <style:style style:name="2c2509.0" style:family="table-column">
      <style:table-column-properties style:column-width="0.00cm"/>
    </style:style>
    <style:style style:name="b9ef89" style:family="table">
      <style:table-properties style:rel-width="100" table:align="center"/>
    </style:style>
    <style:style style:name="b9ef89.0" style:family="table-column">
      <style:table-column-properties style:column-width="0.00cm"/>
    </style:style>
    <style:style style:name="08fe3b" style:family="table">
      <style:table-properties style:rel-width="100" table:align="center"/>
    </style:style>
    <style:style style:name="08fe3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 CASANOVA ENAULT<text:s/></text:span><text:span text:style-name="T2">Laure Casanova Enault &amp;lt;br&amp;gt; Géographe - Maître de conférenc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aure-casanova-enault">laure-casanova-enault</text:a></text:p>
          </text:list-item>
        </text:list>
        <text:list text:style-name="listStyle_0">
          <text:list-item>
            <text:p text:style-name="P9"><text:span text:style-name="T5"><text:s/>IdRef :<text:s/></text:span></text:p>
            <text:p><text:a xlink:type="simple" xlink:href="https://www.idref.fr/15150699X">15150699X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Heading3"><text:span text:style-name="T7">Laboratoire UMR ESPACE 7300 CNRS - Université d'Avignon</text:span></text:p>
        <text:p text:style-name="P14"><text:span text:style-name="T8">Co-directrice de la chaire Geodata, Foncier, Immobilier (GIF)<text:s/></text:span><text:a xlink:type="simple" xlink:href="https://chairegif.univ-avignon.fr/">https://chairegif.univ-avignon.fr/</text:a></text:p>
        <text:p text:style-name="P16"><text:span text:style-name="T9">Co-responsable du Réseau des Jeunes Chercheurs sur le Foncier<text:s/></text:span><text:a xlink:type="simple" xlink:href="https://rjcfoncier.hypotheses.org/">https://rjcfoncier.hypotheses.org/</text:a></text:p>
        <text:p text:style-name="P18"><text:span text:style-name="T10">Membre du Conseil Scientifique du SRADDET de la Région Sud PACA</text:span></text:p>
        <text:p text:style-name="Heading3"><text:span text:style-name="T11">Thèmes de recherche</text:span></text:p>
        <text:p text:style-name="P21"><text:span text:style-name="T12">Urbanisation des territoires, Dynamiques territoriales du foncier, Propriété foncière-immobilière</text:span></text:p>
        <text:p text:style-name="P23"><text:span text:style-name="T13">Analyse spatiale des marchés fonciers-immobiliers</text:span></text:p>
        <text:p text:style-name="P25"><text:span text:style-name="T14">Prospective territoriale, Aménagement du territoire</text:span></text:p>
        <text:p text:style-name="P27"><text:span text:style-name="T15">Gouvernance territoriale, Communication de l'information géographique</text:span></text:p>
        <text:p text:style-name="Heading3"><text:span text:style-name="T16">Programmes de recherche</text:span></text:p>
        <text:p text:style-name="P30"><text:span text:style-name="T17">DISTRILAND. The socio-legal embeddedness of land markets: landownership structures and regulatory systems in a comparative perspective (France-Luxembourg). ANR, 2023-26.<text:s/></text:span><text:span text:style-name="T18">(Co-responsable du projet avec A. Paccoud)</text:span></text:p>
        <text:p text:style-name="P33"><text:span text:style-name="T19">La multipropriété foncière et immobilière : quels effets sur les marchés locaux et quels enjeux de régulation ?. Programme partenarial de recherche de L'USH, PUCA, IDEHAL &amp;quot;Les défis économiques d'un foncier et d'un logement abordables (2022-2025)&amp;quot;.</text:span><text:span text:style-name="T20">(Responsable du projet)</text:span><text:a xlink:type="simple" xlink:href="https://recherche-foncierlogementabordables.fr/equipes/#market3">https://recherche-foncierlogementabordables.fr/equipes/#market3</text:a></text:p>
        <text:p text:style-name="P36"><text:span text:style-name="T21">MFI. Les Multipropriétaires Fonciers et Immobiliers : approche comparée des rapports au patrimoine dans les agglomérations d'Avignon et Toulon*. Avignon Université.</text:span><text:span text:style-name="T22">(Responsable du projet)</text:span></text:p>
        <text:p text:style-name="P39"><text:span text:style-name="T23">WIsDHoM. Wealth inequalities and the dynamics of housing markets. ANR, 2019-22. (</text:span><text:span text:style-name="T24">Membre resp. WP3,</text:span><text:span text:style-name="T25"><text:s/>Resp. du projet : R. Le Goix).</text:span></text:p>
        <text:p text:style-name="P43"><text:span text:style-name="T26">DURB. La dépendance à l'urbanisation des territoires littoraux : existe-t-il des alternatives au tout résidentiel ?. Fondation de France (2017-19) - (</text:span><text:span text:style-name="T27">Membre,</text:span><text:span text:style-name="T28"><text:s/>Resp. : G. Boulay)</text:span></text:p>
        <text:p text:style-name="P47"><text:span text:style-name="T29">Les enjeux du vieillissement sur le marché du logement. Région PACA, 2017. (</text:span><text:span text:style-name="T30">Membre,</text:span><text:span text:style-name="T31"><text:s/>Resp. : C. Genre-Grandpierre)</text:span></text:p>
        <text:p text:style-name="P51"><text:span text:style-name="T32">PUPP. Les Petits Propriétaires et les SCI dans l'urbanisation Privée du Littoral. 2017. OHM Littoral Méditerranéen CNRS.<text:s/></text:span><text:span text:style-name="T33">(Responsable du projet).</text:span></text:p>
        <text:p text:style-name="P54"><text:span text:style-name="T34">Les sites internet de diffusion des prix immobiliers : outils au service de la transparence des marchés ou acteurs de marché ?. Université d'Avignon, 2016. (</text:span><text:span text:style-name="T35">Membre,</text:span><text:span text:style-name="T36"><text:s/>Resp. : G. Boulay)</text:span></text:p>
        <text:p text:style-name="P58"><text:span text:style-name="T37">Observer les marchés par l'internet : représentation et qualité de l'information statistique sur les marchés fonciers-immobiliers en France et en Espagne. SFR Agorantic - Université d'Avignon, 2014. Co-Respons. avec G. Boulay</text:span></text:p>
        <text:p text:style-name="P60"><text:span text:style-name="T38">Viplimed - Intégrer une connaissance de la VIsibilité et des représentations du Paysage pour la gestion et la planification de l’espace en zone côtière. Analyse spatiale et approche socio-culturelle sur trois LIttoraux MEDiterranéens. Fondation de france &amp;quot;Quels littoraux pour demain?&amp;quot;, 2012-15. (</text:span><text:span text:style-name="T39">Membre,</text:span><text:span text:style-name="T40"><text:s/>Resp. :S. Robert)</text:span></text:p>
        <text:p text:style-name="P64"><text:span text:style-name="T41">Geoprospective: modélisation et représentation graphique des scénarios de prospective pour un territoire durable à l'horizon 2030 - APR du Ministère de l'Ecologie, du Développement Durable et de l'Environnement, 2013. (</text:span><text:span text:style-name="T42">Membre,</text:span><text:span text:style-name="T43"><text:s/>Resp. : D. Moreno)</text:span></text:p>
        <text:p text:style-name="P68"/>
        <text:p text:style-name="Heading2"><text:span text:style-name="T44">Publications</text:span></text:p>
        <text:p text:style-name="P70"/>
        <text:p text:style-name="P71"/>
        <text:p text:style-name="Heading2"><text:span text:style-name="T45">Article dans une revue (18)</text:span></text:p>
        <text:p text:style-name="P73"/>
        <table:table table:name="f33373" table:style-name="f33373">
          <table:table-column table:style-name="f33373.0"/>
          <table:table-row>
            <table:table-cell office:value-type="string">
              <text:p text:style-name="Normal"><text:a xlink:type="simple" xlink:href="https://hal.science/hal-04187490v1">Who owns France? Uncovering the structure of property ownership for a better understanding of the socio-spatial distribution of wealth</text:a></text:p>
              <text:p text:style-name="Normal"><text:a xlink:type="simple" xlink:href="https://hal.science/search/index/?q=*&amp;authFullName_s=Laure Casanova Enault">Laure Casanova Enault</text:a><text:span>,</text:span><text:a xlink:type="simple" xlink:href="https://hal.science/search/index/?q=*&amp;authFullName_s=Martin Bocquet">Martin Bocquet</text:a><text:span>,</text:span><text:a xlink:type="simple" xlink:href="https://hal.science/search/index/?q=*&amp;authFullName_s=Guilhem Boulay">Guilhem Boulay</text:a></text:p>
              <text:p text:style-name="Normal"><text:span>Journal of Urban Affairs</text:span><text:span>, 2025, 47 (5), pp.1741-1758.<text:s/></text:span><text:a xlink:type="simple" xlink:href="https://dx.doi.org/10.1080/07352166.2023.2235038">⟨10.1080/07352166.2023.2235038⟩</text:a></text:p>
              <text:p text:style-name="Normal"><text:span>Article dans une revue</text:span></text:p>
              <text:p text:style-name="Normal"><text:a xlink:type="simple" xlink:href="https://hal.science/hal-04187490v1">hal-04187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9509v1">Le domaine public, une réserve d’urbanisation invisible ?</text:a></text:p>
              <text:p text:style-name="Normal"><text:a xlink:type="simple" xlink:href="https://hal.science/search/index/?q=*&amp;authFullName_s=Thibault Lecourt">Thibault Lecourt</text:a><text:span>,</text:span><text:a xlink:type="simple" xlink:href="https://hal.science/search/index/?q=*&amp;authFullName_s=Laure Casanova Enault">Laure Casanova Enault</text:a><text:span>,</text:span><text:a xlink:type="simple" xlink:href="https://hal.science/search/index/?q=*&amp;authFullName_s=Didier Josselin">Didier Josselin</text:a></text:p>
              <text:p text:style-name="Normal"><text:span>Cybergeo : Revue européenne de géographie / European journal of geography</text:span><text:span>, 2024,<text:s/></text:span><text:a xlink:type="simple" xlink:href="https://dx.doi.org/10.4000/12m97">⟨10.4000/12m97⟩</text:a></text:p>
              <text:p text:style-name="Normal"><text:span>Article dans une revue</text:span></text:p>
              <text:p text:style-name="Normal"><text:a xlink:type="simple" xlink:href="https://hal.science/hal-04769509v1">hal-04769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1311v1">Évolution de la structure de la propriété immobilière en France. Apports des Fichiers Fonciers enrichis pour analyser les patrimoines des individus</text:a></text:p>
              <text:p text:style-name="Normal"><text:a xlink:type="simple" xlink:href="https://hal.science/search/index/?q=*&amp;authFullName_s=Rémi LEI">Rémi LEI</text:a><text:span>,</text:span><text:a xlink:type="simple" xlink:href="https://hal.science/search/index/?q=*&amp;authFullName_s=Laure Casanova Enault">Laure Casanova Enault</text:a><text:span>,</text:span><text:a xlink:type="simple" xlink:href="https://hal.science/search/index/?q=*&amp;authFullName_s=Antoine Peris">Antoine Peris</text:a><text:span>,</text:span><text:a xlink:type="simple" xlink:href="https://hal.science/search/index/?q=*&amp;authFullName_s=Martin Bocquet">Martin Bocquet</text:a></text:p>
              <text:p text:style-name="Normal"><text:span>Revue d'économie régionale et urbaine</text:span><text:span>, 2024, Juin (3), pp.375-400.<text:s/></text:span><text:a xlink:type="simple" xlink:href="https://dx.doi.org/10.3917/reru.243.0375">⟨10.3917/reru.243.0375⟩</text:a></text:p>
              <text:p text:style-name="Normal"><text:span>Article dans une revue</text:span></text:p>
              <text:p text:style-name="Normal"><text:a xlink:type="simple" xlink:href="https://hal.science/hal-04771311v1">hal-047713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03438v1">Proximity or opportunity? Spatial and market determinants of private individuals' buy-to-let investments</text:a></text:p>
              <text:p text:style-name="Normal"><text:a xlink:type="simple" xlink:href="https://hal.science/search/index/?q=*&amp;authFullName_s=Antoine Peris">Antoine Peris</text:a><text:span>,</text:span><text:a xlink:type="simple" xlink:href="https://hal.science/search/index/?q=*&amp;authFullName_s=Laure Casanova Enault">Laure Casanova Enault</text:a></text:p>
              <text:p text:style-name="Normal"><text:span>Environment and Planning B: Urban Analytics and City Science</text:span><text:span>, 2023, 51 (7), pp.1478-1495.<text:s/></text:span><text:a xlink:type="simple" xlink:href="https://dx.doi.org/10.1177/23998083231217014">⟨10.1177/23998083231217014⟩</text:a></text:p>
              <text:p text:style-name="Normal"><text:span>Article dans une revue</text:span></text:p>
              <text:p text:style-name="Normal"><text:a xlink:type="simple" xlink:href="https://shs.hal.science/halshs-04303438v1">halshs-04303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0225v1">L’articulation des prix fonciers et immobiliers en France : une géographie des marchés locaux</text:a></text:p>
              <text:p text:style-name="Normal"><text:a xlink:type="simple" xlink:href="https://hal.science/search/index/?q=*&amp;authFullName_s=Laure Casanova Enault">Laure Casanova Enault</text:a><text:span>,</text:span><text:a xlink:type="simple" xlink:href="https://hal.science/search/index/?q=*&amp;authFullName_s=Antoine Peris">Antoine Peris</text:a></text:p>
              <text:p text:style-name="Normal"><text:span>Fonciers en débat</text:span><text:span>, 2022, https://fonciers-en-debat.com/larticulation-des-prix-fonciers-et-immobiliers-en-france-une-geographie-des-marches-locaux/</text:span></text:p>
              <text:p text:style-name="Normal"><text:span>Article dans une revue</text:span></text:p>
              <text:p text:style-name="Normal"><text:a xlink:type="simple" xlink:href="https://hal.science/hal-03760225v1">hal-03760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5425v1">De l'opacité des marchés à l'opacité méthodologique : les paradoxes de la prolifération de la data immobilière</text:a></text:p>
              <text:p text:style-name="Normal"><text:a xlink:type="simple" xlink:href="https://hal.science/search/index/?q=*&amp;authFullName_s=Guilhem Boulay">Guilhem Boulay</text:a><text:span>,</text:span><text:a xlink:type="simple" xlink:href="https://hal.science/search/index/?q=*&amp;authFullName_s=Laure Casanova Enault">Laure Casanova Enault</text:a></text:p>
              <text:p text:style-name="Normal"><text:span>Etudes foncières</text:span><text:span>, 2021</text:span></text:p>
              <text:p text:style-name="Normal"><text:span>Article dans une revue</text:span></text:p>
              <text:p text:style-name="Normal"><text:a xlink:type="simple" xlink:href="https://hal.science/hal-03175425v1">hal-03175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3121v1">Moving from Market Opacity to Methodological Opacity: Are Web Data Good Enough for French Property Market Monitoring?</text:a></text:p>
              <text:p text:style-name="Normal"><text:a xlink:type="simple" xlink:href="https://hal.science/search/index/?q=*&amp;authFullName_s=Guilhem Boulay">Guilhem Boulay</text:a><text:span>,</text:span><text:a xlink:type="simple" xlink:href="https://hal.science/search/index/?q=*&amp;authFullName_s=Delphine Blanke">Delphine Blanke</text:a><text:span>,</text:span><text:a xlink:type="simple" xlink:href="https://hal.science/search/index/?q=*&amp;authFullName_s=Laure Casanova">Laure Casanova</text:a><text:span>,</text:span><text:a xlink:type="simple" xlink:href="https://hal.science/search/index/?q=*&amp;authFullName_s=Alexandre Granié">Alexandre Granié</text:a></text:p>
              <text:p text:style-name="Normal"><text:span>Professional Geographer</text:span><text:span>, 2021, 73 (1), pp.115-130.<text:s/></text:span><text:a xlink:type="simple" xlink:href="https://dx.doi.org/10.1080/00330124.2020.1824678">⟨10.1080/00330124.2020.1824678⟩</text:a></text:p>
              <text:p text:style-name="Normal"><text:span>Article dans une revue</text:span></text:p>
              <text:p text:style-name="Normal"><text:a xlink:type="simple" xlink:href="https://hal.science/hal-03113121v1">hal-031131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16066v1">Housing (In)Equity and the Spatial Dynamics of Homeownership in France: A Research Agenda</text:a></text:p>
              <text:p text:style-name="Normal"><text:a xlink:type="simple" xlink:href="https://hal.science/search/index/?q=*&amp;authFullName_s=Renaud Le Goix">Renaud Le Goix</text:a><text:span>,</text:span><text:a xlink:type="simple" xlink:href="https://hal.science/search/index/?q=*&amp;authFullName_s=Laure Casanova Enault">Laure Casanova Enault</text:a><text:span>,</text:span><text:a xlink:type="simple" xlink:href="https://hal.science/search/index/?q=*&amp;authFullName_s=Loïc Bonneval">Loïc Bonneval</text:a><text:span>,</text:span><text:a xlink:type="simple" xlink:href="https://hal.science/search/index/?q=*&amp;authFullName_s=Thibault Le Corre">Thibault Le Corre</text:a><text:span>,</text:span><text:a xlink:type="simple" xlink:href="https://hal.science/search/index/?q=*&amp;authFullName_s=Eliza Benites-Gambirazio">Eliza Benites-Gambirazio</text:a><text:span>et al.</text:span></text:p>
              <text:p text:style-name="Normal"><text:span>Tijdschrift voor economische en sociale geografie</text:span><text:span>, 2021, 112 (1), pp.62-80.<text:s/></text:span><text:a xlink:type="simple" xlink:href="https://dx.doi.org/10.1111/tesg.12460">⟨10.1111/tesg.12460⟩</text:a></text:p>
              <text:p text:style-name="Normal"><text:span>Article dans une revue</text:span></text:p>
              <text:p text:style-name="Normal"><text:a xlink:type="simple" xlink:href="https://shs.hal.science/halshs-02916066v1">halshs-029160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7720v1">Vacant lands on French Mediterranean coastlines: Inventory, agricultural opportunities, and prospective scenarios</text:a></text:p>
              <text:p text:style-name="Normal"><text:a xlink:type="simple" xlink:href="https://hal.science/search/index/?q=*&amp;authFullName_s=Laure Casanova Enault">Laure Casanova Enault</text:a><text:span>,</text:span><text:a xlink:type="simple" xlink:href="https://hal.science/search/index/?q=*&amp;authFullName_s=Tatiana Popoff">Tatiana Popoff</text:a><text:span>,</text:span><text:a xlink:type="simple" xlink:href="https://hal.science/search/index/?q=*&amp;authFullName_s=Marta Debolini">Marta Debolini</text:a></text:p>
              <text:p text:style-name="Normal"><text:span>Land Use Policy</text:span><text:span>, 2021, 100, pp.104914.<text:s/></text:span><text:a xlink:type="simple" xlink:href="https://dx.doi.org/10.1016/j.landusepol.2020.104914">⟨10.1016/j.landusepol.2020.104914⟩</text:a></text:p>
              <text:p text:style-name="Normal"><text:span>Article dans une revue</text:span></text:p>
              <text:p text:style-name="Normal"><text:a xlink:type="simple" xlink:href="https://hal.inrae.fr/hal-02937720v1">hal-02937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3982v1">Jouer un scénario d’aménagement foncier : analyse des pratiques d’aménagement et recherche d’alternatives au développement résidentiel</text:a></text:p>
              <text:p text:style-name="Normal"><text:a xlink:type="simple" xlink:href="https://hal.science/search/index/?q=*&amp;authFullName_s=Laure Casanova Enault">Laure Casanova Enault</text:a><text:span>,</text:span><text:a xlink:type="simple" xlink:href="https://hal.science/search/index/?q=*&amp;authFullName_s=Marta Debolini">Marta Debolini</text:a><text:span>,</text:span><text:a xlink:type="simple" xlink:href="https://hal.science/search/index/?q=*&amp;authFullName_s=Tatiana Popoff">Tatiana Popoff</text:a><text:span>,</text:span><text:a xlink:type="simple" xlink:href="https://hal.science/search/index/?q=*&amp;authFullName_s=Emilie Roxane de Flore">Emilie Roxane de Flore</text:a></text:p>
              <text:p text:style-name="Normal"><text:span>NETCOM : Réseaux, communication et territoires / Networks and Communications Studies</text:span><text:span>, 2020, Perspectives numériques sur les jeux sérieux : aménager l'urbain, Carine Henriot et Nathalie Molines, Guest Eds., 34 (1-2)</text:span></text:p>
              <text:p text:style-name="Normal"><text:span>Article dans une revue</text:span></text:p>
              <text:p text:style-name="Normal"><text:a xlink:type="simple" xlink:href="https://hal.science/hal-02863982v1">hal-028639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94969v1">Une aubaine pour les géographes ? Intérêts des fichiers open DVF sur les transactions foncières et immobilières et précautions d’usage</text:a></text:p>
              <text:p text:style-name="Normal"><text:a xlink:type="simple" xlink:href="https://hal.science/search/index/?q=*&amp;authFullName_s=Laure Casanova Enault">Laure Casanova Enault</text:a><text:span>,</text:span><text:a xlink:type="simple" xlink:href="https://hal.science/search/index/?q=*&amp;authFullName_s=Guilhem Boulay">Guilhem Boulay</text:a><text:span>,</text:span><text:a xlink:type="simple" xlink:href="https://hal.science/search/index/?q=*&amp;authFullName_s=Mathieu Coulon">Mathieu Coulon</text:a></text:p>
              <text:p text:style-name="Normal"><text:span>Cybergeo : Revue européenne de géographie / European journal of geography</text:span><text:span>, 2019</text:span></text:p>
              <text:p text:style-name="Normal"><text:span>Article dans une revue</text:span></text:p>
              <text:p text:style-name="Normal"><text:a xlink:type="simple" xlink:href="https://shs.hal.science/halshs-02394969v1">halshs-023949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77506v1">Améliorer l'observation des marchés grâce aux fichiers fonciers. Le cas des sociétés civiles immobilières</text:a></text:p>
              <text:p text:style-name="Normal"><text:a xlink:type="simple" xlink:href="https://hal.science/search/index/?q=*&amp;authFullName_s=Laure Casanova Enault">Laure Casanova Enault</text:a><text:span>,</text:span><text:a xlink:type="simple" xlink:href="https://hal.science/search/index/?q=*&amp;authFullName_s=Mathieu Coulon">Mathieu Coulon</text:a><text:span>,</text:span><text:a xlink:type="simple" xlink:href="https://hal.science/search/index/?q=*&amp;authFullName_s=Guilhem Boulay">Guilhem Boulay</text:a></text:p>
              <text:p text:style-name="Normal"><text:span>La revue foncière</text:span><text:span>, 2019</text:span></text:p>
              <text:p text:style-name="Normal"><text:span>Article dans une revue</text:span></text:p>
              <text:p text:style-name="Normal"><text:a xlink:type="simple" xlink:href="https://shs.hal.science/halshs-02177506v1">halshs-02177506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708632v1">La modélisation graphique de phénomènes émergents pour répondre aux besoins de la prospective</text:a></text:p>
              <text:p text:style-name="Normal"><text:a xlink:type="simple" xlink:href="https://hal.science/search/index/?q=*&amp;authFullName_s=Laure Casanova Enault">Laure Casanova Enault</text:a><text:span>,</text:span><text:a xlink:type="simple" xlink:href="https://hal.science/search/index/?q=*&amp;authFullName_s=Cathy Chatel">Cathy Chatel</text:a></text:p>
              <text:p text:style-name="Normal"><text:span>M@ppemonde</text:span><text:span>, 2017</text:span></text:p>
              <text:p text:style-name="Normal"><text:span>Article dans une revue</text:span></text:p>
              <text:p text:style-name="Normal"><text:a xlink:type="simple" xlink:href="https://u-paris.hal.science/hal-01708632v1">hal-01708632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708634v1">Une grille chorématique des dynamiques spatiales pour expliquer l'évolution des territoires</text:a></text:p>
              <text:p text:style-name="Normal"><text:a xlink:type="simple" xlink:href="https://hal.science/search/index/?q=*&amp;authFullName_s=Laure Casanova Enault">Laure Casanova Enault</text:a><text:span>,</text:span><text:a xlink:type="simple" xlink:href="https://hal.science/search/index/?q=*&amp;authFullName_s=Cathy Chatel">Cathy Chatel</text:a></text:p>
              <text:p text:style-name="Normal"><text:span>M@ppemonde</text:span><text:span>, 2017, 119</text:span></text:p>
              <text:p text:style-name="Normal"><text:span>Article dans une revue</text:span></text:p>
              <text:p text:style-name="Normal"><text:a xlink:type="simple" xlink:href="https://u-paris.hal.science/hal-01708634v1">hal-01708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0667v1">Deux bases de données, aucune référence de prix. Comment observer les prix immobiliers en France avec DVF et Perval ?</text:a></text:p>
              <text:p text:style-name="Normal"><text:a xlink:type="simple" xlink:href="https://hal.science/search/index/?q=*&amp;authFullName_s=Laure Casanova Enault">Laure Casanova Enault</text:a><text:span>,</text:span><text:a xlink:type="simple" xlink:href="https://hal.science/search/index/?q=*&amp;authFullName_s=Guilhem Boulay">Guilhem Boulay</text:a><text:span>,</text:span><text:a xlink:type="simple" xlink:href="https://hal.science/search/index/?q=*&amp;authFullName_s=Yann Gérard">Yann Gérard</text:a><text:span>,</text:span><text:a xlink:type="simple" xlink:href="https://hal.science/search/index/?q=*&amp;authFullName_s=Lisa Yahi">Lisa Yahi</text:a></text:p>
              <text:p text:style-name="Normal"><text:span>Revue d'économie régionale et urbaine</text:span><text:span>, 2017</text:span></text:p>
              <text:p text:style-name="Normal"><text:span>Article dans une revue</text:span></text:p>
              <text:p text:style-name="Normal"><text:a xlink:type="simple" xlink:href="https://hal.science/hal-01620667v1">hal-01620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6798v1">Des acteurs de poids sur le littoral : les petits propriétaires immobiliers.</text:a></text:p>
              <text:p text:style-name="Normal"><text:a xlink:type="simple" xlink:href="https://hal.science/search/index/?q=*&amp;authFullName_s=Laure Casanova Enault">Laure Casanova Enault</text:a></text:p>
              <text:p text:style-name="Normal"><text:span>Cybergeo : Revue européenne de géographie / European journal of geography</text:span><text:span>, 2017,<text:s/></text:span><text:a xlink:type="simple" xlink:href="https://dx.doi.org/10.4000/cybergeo.28394">⟨10.4000/cybergeo.28394⟩</text:a></text:p>
              <text:p text:style-name="Normal"><text:span>Article dans une revue</text:span></text:p>
              <text:p text:style-name="Normal"><text:a xlink:type="simple" xlink:href="https://hal.science/hal-01556798v1">hal-01556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0599v1">Savant et politique dans le renouvellement de l’action publique. Retour sur une expérience de production de connaissance scientifique au service d’un Schéma Régional d’Aménagement et de Développement Durable du Territoire</text:a></text:p>
              <text:p text:style-name="Normal"><text:a xlink:type="simple" xlink:href="https://hal.science/search/index/?q=*&amp;authFullName_s=Laure Casanova Enault">Laure Casanova Enault</text:a><text:span>,</text:span><text:a xlink:type="simple" xlink:href="https://hal.science/search/index/?q=*&amp;authFullName_s=Jacques Garnier">Jacques Garnier</text:a><text:span>,</text:span><text:a xlink:type="simple" xlink:href="https://hal.science/search/index/?q=*&amp;authFullName_s=Hélène Reigner">Hélène Reigner</text:a></text:p>
              <text:p text:style-name="Normal"><text:span>Métropoles</text:span><text:span>, 2015, Politiques urbaines alternatives 17</text:span></text:p>
              <text:p text:style-name="Normal"><text:span>Article dans une revue</text:span></text:p>
              <text:p text:style-name="Normal"><text:a xlink:type="simple" xlink:href="https://hal.science/hal-01630599v1">hal-01630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3580v1">Ce que les dynamiques foncières révèlent du devenir des territoires : éléments de prospective du sud-est français</text:a></text:p>
              <text:p text:style-name="Normal"><text:a xlink:type="simple" xlink:href="https://hal.science/search/index/?q=*&amp;authFullName_s=Laure Casanova Enault">Laure Casanova Enault</text:a><text:span>,</text:span><text:a xlink:type="simple" xlink:href="https://hal.science/search/index/?q=*&amp;authFullName_s=Cécile Helle">Cécile Helle</text:a></text:p>
              <text:p text:style-name="Normal"><text:span>Espace Géographique</text:span><text:span>, 2012, 41 (2)</text:span></text:p>
              <text:p text:style-name="Normal"><text:span>Article dans une revue</text:span></text:p>
              <text:p text:style-name="Normal"><text:a xlink:type="simple" xlink:href="https://hal.science/hal-01403580v1">hal-01403580v1</text:a></text:p>
            </table:table-cell>
          </table:table-row>
        </table:table>
        <text:p text:style-name="P74"/>
        <text:p text:style-name="Heading2"><text:span text:style-name="T46">Communication dans un congrès (20)</text:span></text:p>
        <text:p text:style-name="P76"/>
        <table:table table:name="4ac5ed" table:style-name="4ac5ed">
          <table:table-column table:style-name="4ac5ed.0"/>
          <table:table-row>
            <table:table-cell office:value-type="string">
              <text:p text:style-name="Normal"><text:a xlink:type="simple" xlink:href="https://hal.science/hal-05024075v1">Landowners policies? Analysing the role of landowner strategies in the transformation of land in the FUA of Marseille (France)</text:a></text:p>
              <text:p text:style-name="Normal"><text:a xlink:type="simple" xlink:href="https://hal.science/search/index/?q=*&amp;authFullName_s=Pierre Le Brun">Pierre Le Brun</text:a><text:span>,</text:span><text:a xlink:type="simple" xlink:href="https://hal.science/search/index/?q=*&amp;authFullName_s=Laure Casanova Enault">Laure Casanova Enault</text:a><text:span>,</text:span><text:a xlink:type="simple" xlink:href="https://hal.science/search/index/?q=*&amp;authFullName_s=Cécile Coudrin">Cécile Coudrin</text:a></text:p>
              <text:p text:style-name="Normal"><text:span>PLPR Annual Congress 2025</text:span><text:span>, International Academic Association on Planning, Law, and Property Rights; Cardiff University, Mar 2025, Cardiff (Wales), United Kingdom</text:span></text:p>
              <text:p text:style-name="Normal"><text:span>Communication dans un congrès</text:span></text:p>
              <text:p text:style-name="Normal"><text:a xlink:type="simple" xlink:href="https://hal.science/hal-05024075v1">hal-05024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0143v1">Comparing Landownership Structures: the Owners of Residential Land in Luxembourg and Aix-Marseille</text:a></text:p>
              <text:p text:style-name="Normal"><text:a xlink:type="simple" xlink:href="https://hal.science/search/index/?q=*&amp;authFullName_s=Antoine Paccoud">Antoine Paccoud</text:a><text:span>,</text:span><text:a xlink:type="simple" xlink:href="https://hal.science/search/index/?q=*&amp;authFullName_s=Laure Casanova Enault">Laure Casanova Enault</text:a></text:p>
              <text:p text:style-name="Normal"><text:span>European Consortium for Political Research - Annual Conference 2025</text:span><text:span>, (ECPR) - https://ecpr.eu/Events/Event/PaperDetails/82855, Aug 2025, Thessalonique (GR), Greece</text:span></text:p>
              <text:p text:style-name="Normal"><text:span>Communication dans un congrès</text:span></text:p>
              <text:p text:style-name="Normal"><text:a xlink:type="simple" xlink:href="https://hal.science/hal-05330143v1">hal-05330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1471v1">Méthodologie d'identification du domaine public par traitements géomatiques en creux du cadastre pour une analyse spatio-temporelle</text:a></text:p>
              <text:p text:style-name="Normal"><text:a xlink:type="simple" xlink:href="https://hal.science/search/index/?q=*&amp;authFullName_s=Thibault Lecourt">Thibault Lecourt</text:a><text:span>,</text:span><text:a xlink:type="simple" xlink:href="https://hal.science/search/index/?q=*&amp;authFullName_s=Laure Casanova Enault">Laure Casanova Enault</text:a><text:span>,</text:span><text:a xlink:type="simple" xlink:href="https://hal.science/search/index/?q=*&amp;authFullName_s=Didier Josselin">Didier Josselin</text:a></text:p>
              <text:p text:style-name="Normal"><text:span>Conférence SAGEO 2023</text:span><text:span>, GdR MAGIS; Université Laval, Jun 2023, Laval (Québec), Canada. 13 p</text:span></text:p>
              <text:p text:style-name="Normal"><text:span>Communication dans un congrès</text:span></text:p>
              <text:p text:style-name="Normal"><text:a xlink:type="simple" xlink:href="https://hal.science/hal-04351471v1">hal-04351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2488v1">Les petits propriétaires et les SCI dans l'urbanisation privée du littoral</text:a></text:p>
              <text:p text:style-name="Normal"><text:a xlink:type="simple" xlink:href="https://hal.science/search/index/?q=*&amp;authFullName_s=Laure Casanova Enault">Laure Casanova Enault</text:a></text:p>
              <text:p text:style-name="Normal"><text:span>Dix ans de recherches de l'Observatoire Hommes-Milieux Littoral méditerranéen sur le Littoral marseillais</text:span><text:span>, OHM Littoral méditerranéen; ESPACE UMR 7300, Jun 2023, Marseille (13), France</text:span></text:p>
              <text:p text:style-name="Normal"><text:span>Communication dans un congrès</text:span></text:p>
              <text:p text:style-name="Normal"><text:a xlink:type="simple" xlink:href="https://hal.science/hal-04142488v1">hal-04142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8601v1">The rise of multiple properties ownership in times of ‘wealth-middle class’ accumulation: new insights from micro data approaches</text:a></text:p>
              <text:p text:style-name="Normal"><text:a xlink:type="simple" xlink:href="https://hal.science/search/index/?q=*&amp;authFullName_s=Laure Casanova Enault">Laure Casanova Enault</text:a></text:p>
              <text:p text:style-name="Normal"><text:span>UGI - Urban Commission Annual Conference - Urban restructuring, property development and changes in cityscapes</text:span><text:span>, https://www.igu-urban.org/annual-conference-paris-2022/, Jul 2022, Paris, France</text:span></text:p>
              <text:p text:style-name="Normal"><text:span>Communication dans un congrès</text:span></text:p>
              <text:p text:style-name="Normal"><text:a xlink:type="simple" xlink:href="https://hal.science/hal-03788601v1">hal-03788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2385v1">Effect of property ownership structure on neighborhoods residential turnover : new insights from land registry microdata analysis</text:a></text:p>
              <text:p text:style-name="Normal"><text:a xlink:type="simple" xlink:href="https://hal.science/search/index/?q=*&amp;authFullName_s=Laure Casanova Enault">Laure Casanova Enault</text:a></text:p>
              <text:p text:style-name="Normal"><text:span>Association of American geographers (AAG) annual meeting</text:span><text:span>, Feb 2022, online, United States</text:span></text:p>
              <text:p text:style-name="Normal"><text:span>Communication dans un congrès</text:span></text:p>
              <text:p text:style-name="Normal"><text:a xlink:type="simple" xlink:href="https://hal.science/hal-03592385v1">hal-03592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3737v1">Analyse exploratoire de la robustesse des indicateurs de prix fonciers - Effet des agrégations spatiales</text:a></text:p>
              <text:p text:style-name="Normal"><text:a xlink:type="simple" xlink:href="https://hal.science/search/index/?q=*&amp;authFullName_s=Delphine Blanke">Delphine Blanke</text:a><text:span>,</text:span><text:a xlink:type="simple" xlink:href="https://hal.science/search/index/?q=*&amp;authFullName_s=Guilhem Boulay">Guilhem Boulay</text:a><text:span>,</text:span><text:a xlink:type="simple" xlink:href="https://hal.science/search/index/?q=*&amp;authFullName_s=Laure Casanova Enault">Laure Casanova Enault</text:a><text:span>,</text:span><text:a xlink:type="simple" xlink:href="https://hal.science/search/index/?q=*&amp;authFullName_s=Mathieu Coulon">Mathieu Coulon</text:a><text:span>,</text:span><text:a xlink:type="simple" xlink:href="https://hal.science/search/index/?q=*&amp;authFullName_s=Didier Josselin">Didier Josselin</text:a><text:span>et al.</text:span></text:p>
              <text:p text:style-name="Normal"><text:span>57è colloque de l'Association de Sciences Régionale de Langue Française (ASRDLF)</text:span><text:span>, ESPACE - CNRS - Université d'Avignon, Jun 2021, Avignon, France</text:span></text:p>
              <text:p text:style-name="Normal"><text:span>Communication dans un congrès</text:span></text:p>
              <text:p text:style-name="Normal"><text:a xlink:type="simple" xlink:href="https://hal.science/hal-03503737v1">hal-03503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4740v1">SIG foncier et jeu sérieux au service du projet territorial : intérêts pour l’appropriation des enjeux et la hiérarchisation des conflits d’aménagement</text:a></text:p>
              <text:p text:style-name="Normal"><text:a xlink:type="simple" xlink:href="https://hal.science/search/index/?q=*&amp;authFullName_s=Laure Casanova Enault">Laure Casanova Enault</text:a><text:span>,</text:span><text:a xlink:type="simple" xlink:href="https://hal.science/search/index/?q=*&amp;authFullName_s=Marta Debolini">Marta Debolini</text:a><text:span>,</text:span><text:a xlink:type="simple" xlink:href="https://hal.science/search/index/?q=*&amp;authFullName_s=Tatiana Popoff">Tatiana Popoff</text:a></text:p>
              <text:p text:style-name="Normal"><text:span>57è colloque de l'Association de Sciences Régionale de Langue Française (ASRDLF)</text:span><text:span>, ESPACE - CNRS - Université d'Avignon, Sep 2021, Avignon, France</text:span></text:p>
              <text:p text:style-name="Normal"><text:span>Communication dans un congrès</text:span></text:p>
              <text:p text:style-name="Normal"><text:a xlink:type="simple" xlink:href="https://hal.science/hal-03504740v1">hal-03504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4728v1">Que nous apprend la localisation des SCI ? Analyse statistique et spatiale de la géographie du patrimoine immobilier résidentiel détenu par les SCI.</text:a></text:p>
              <text:p text:style-name="Normal"><text:a xlink:type="simple" xlink:href="https://hal.science/search/index/?q=*&amp;authFullName_s=Mathieu Coulon">Mathieu Coulon</text:a><text:span>,</text:span><text:a xlink:type="simple" xlink:href="https://hal.science/search/index/?q=*&amp;authFullName_s=Laure Casanova Enault">Laure Casanova Enault</text:a><text:span>,</text:span><text:a xlink:type="simple" xlink:href="https://hal.science/search/index/?q=*&amp;authFullName_s=Guilhem Boulay">Guilhem Boulay</text:a><text:span>,</text:span><text:a xlink:type="simple" xlink:href="https://hal.science/search/index/?q=*&amp;authFullName_s=Loïc Bonneval">Loïc Bonneval</text:a><text:span>,</text:span><text:a xlink:type="simple" xlink:href="https://hal.science/search/index/?q=*&amp;authFullName_s=Martin Bocquet">Martin Bocquet</text:a></text:p>
              <text:p text:style-name="Normal"><text:span>57è colloque de l'Association de Sciences Régionale de Langue Française (ASRDLF)</text:span><text:span>, ESPACE - CNRS - Université d'Avignon, Sep 2021, Avignon, France</text:span></text:p>
              <text:p text:style-name="Normal"><text:span>Communication dans un congrès</text:span></text:p>
              <text:p text:style-name="Normal"><text:a xlink:type="simple" xlink:href="https://hal.science/hal-03504728v1">hal-035047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80391v1">Qu’est-ce qu’une transaction immobilière ? Les enjeux théoriques et méthodologiques d’une triple comparaison Perval, DVF DGFiP et versions en accès libre</text:a></text:p>
              <text:p text:style-name="Normal"><text:a xlink:type="simple" xlink:href="https://hal.science/search/index/?q=*&amp;authFullName_s=Laure Casanova Enault">Laure Casanova Enault</text:a><text:span>,</text:span><text:a xlink:type="simple" xlink:href="https://hal.science/search/index/?q=*&amp;authFullName_s=Mathieu Coulon">Mathieu Coulon</text:a><text:span>,</text:span><text:a xlink:type="simple" xlink:href="https://hal.science/search/index/?q=*&amp;authFullName_s=Guilhem Boulay">Guilhem Boulay</text:a></text:p>
              <text:p text:style-name="Normal"><text:span>10ème Atelier du RJCF</text:span><text:span>, Jun 2019, Champs-sur-Marne, France</text:span></text:p>
              <text:p text:style-name="Normal"><text:span>Communication dans un congrès</text:span></text:p>
              <text:p text:style-name="Normal"><text:a xlink:type="simple" xlink:href="https://shs.hal.science/halshs-02280391v1">halshs-022803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60049v1">Why Real Estate Matters in Spatially Analyzing Inequalities of Wealth and Assets ? Interpreting Inequalities Induced by Price Inflation in France</text:a></text:p>
              <text:p text:style-name="Normal"><text:a xlink:type="simple" xlink:href="https://hal.science/search/index/?q=*&amp;authFullName_s=Renaud Le Goix">Renaud Le Goix</text:a><text:span>,</text:span><text:a xlink:type="simple" xlink:href="https://hal.science/search/index/?q=*&amp;authFullName_s=Laure Casanova Enault">Laure Casanova Enault</text:a><text:span>,</text:span><text:a xlink:type="simple" xlink:href="https://hal.science/search/index/?q=*&amp;authFullName_s=Guilhem Boulay">Guilhem Boulay</text:a><text:span>,</text:span><text:a xlink:type="simple" xlink:href="https://hal.science/search/index/?q=*&amp;authFullName_s=Loïc Bonneval">Loïc Bonneval</text:a></text:p>
              <text:p text:style-name="Normal"><text:span>49th Urban Affairs Association Conference. Featuring Special Sessions on Claiming Rights to the City: Community, Capital, and the State</text:span><text:span>, Apr 2019, Los Angeles (CA), United States</text:span></text:p>
              <text:p text:style-name="Normal"><text:span>Communication dans un congrès</text:span></text:p>
              <text:p text:style-name="Normal"><text:a xlink:type="simple" xlink:href="https://shs.hal.science/halshs-03760049v1">halshs-037600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80418v1">L’analyse de la propriété des particuliers à partir des fichiers fonciers</text:a></text:p>
              <text:p text:style-name="Normal"><text:a xlink:type="simple" xlink:href="https://hal.science/search/index/?q=*&amp;authFullName_s=Laure Casanova Enault">Laure Casanova Enault</text:a><text:span>,</text:span><text:a xlink:type="simple" xlink:href="https://hal.science/search/index/?q=*&amp;authFullName_s=Mathieu Coulon">Mathieu Coulon</text:a></text:p>
              <text:p text:style-name="Normal"><text:span>Journée nationale des utilisateurs des Fichiers Fonciers</text:span><text:span>, Oct 2018, La Défense, France</text:span></text:p>
              <text:p text:style-name="Normal"><text:span>Communication dans un congrès</text:span></text:p>
              <text:p text:style-name="Normal"><text:a xlink:type="simple" xlink:href="https://shs.hal.science/halshs-02280418v1">halshs-022804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92309v1">La résidentialisation : quelles (mobilisations) politiques en Provence-Alpes-Côte d'Azur ?</text:a></text:p>
              <text:p text:style-name="Normal"><text:a xlink:type="simple" xlink:href="https://hal.science/search/index/?q=*&amp;authFullName_s=Jean-Baptiste Chabert">Jean-Baptiste Chabert</text:a><text:span>,</text:span><text:a xlink:type="simple" xlink:href="https://hal.science/search/index/?q=*&amp;authFullName_s=Laure Casanova Enault">Laure Casanova Enault</text:a></text:p>
              <text:p text:style-name="Normal"><text:span>Journée d'étude - Le développement urbain durable face à la résidentialisation des littoraux</text:span><text:span>, Nov 2018, Aix-en-Provence, France</text:span></text:p>
              <text:p text:style-name="Normal"><text:span>Communication dans un congrès</text:span></text:p>
              <text:p text:style-name="Normal"><text:a xlink:type="simple" xlink:href="https://shs.hal.science/halshs-02292309v1">halshs-022923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06939v1">Détecter et délimiter des marchés locaux : approche bottom up et non estimative de la représentation des prix immobiliers</text:a></text:p>
              <text:p text:style-name="Normal"><text:a xlink:type="simple" xlink:href="https://hal.science/search/index/?q=*&amp;authFullName_s=Laure Casanova Enault">Laure Casanova Enault</text:a><text:span>,</text:span><text:a xlink:type="simple" xlink:href="https://hal.science/search/index/?q=*&amp;authFullName_s=Mathieu Coulon">Mathieu Coulon</text:a><text:span>,</text:span><text:a xlink:type="simple" xlink:href="https://hal.science/search/index/?q=*&amp;authFullName_s=Guilhem Boulay">Guilhem Boulay</text:a></text:p>
              <text:p text:style-name="Normal"><text:span>Journée d’études "Représenter le marché immobilier"</text:span><text:span>, Jul 2017, Paris, France</text:span></text:p>
              <text:p text:style-name="Normal"><text:span>Communication dans un congrès</text:span></text:p>
              <text:p text:style-name="Normal"><text:a xlink:type="simple" xlink:href="https://shs.hal.science/halshs-02306939v1">halshs-02306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0303v1">PPUP. Les Petits Propriétaires et les SCI dans l'Urbanisation Privée du littoral : verrous ou facilitateurs de la consommation foncière ?</text:a></text:p>
              <text:p text:style-name="Normal"><text:a xlink:type="simple" xlink:href="https://hal.science/search/index/?q=*&amp;authFullName_s=Laure Casanova Enault">Laure Casanova Enault</text:a></text:p>
              <text:p text:style-name="Normal"><text:span>Séminaire annuel 2017 de l'OHM Littoral méditerranéen</text:span><text:span>, CNRS; OHM Littoral méditerranéen, Mar 2017, Marseille, France</text:span></text:p>
              <text:p text:style-name="Normal"><text:span>Communication dans un congrès</text:span></text:p>
              <text:p text:style-name="Normal"><text:a xlink:type="simple" xlink:href="https://hal.science/hal-04650303v1">hal-04650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6033v1">Les détenteurs du littoral. Approche spatiale de la propriété immobilière privée sur le littoral provençal et azuréen</text:a></text:p>
              <text:p text:style-name="Normal"><text:a xlink:type="simple" xlink:href="https://hal.science/search/index/?q=*&amp;authFullName_s=Laure Casanova Enault">Laure Casanova Enault</text:a><text:span>,</text:span><text:a xlink:type="simple" xlink:href="https://hal.science/search/index/?q=*&amp;authFullName_s=Chloé Desgranges">Chloé Desgranges</text:a><text:span>,</text:span><text:a xlink:type="simple" xlink:href="https://hal.science/search/index/?q=*&amp;authFullName_s=Chloé Scannapiéco">Chloé Scannapiéco</text:a></text:p>
              <text:p text:style-name="Normal"><text:span>Habiter le littoral. Enjeux écologiques et humains contemporains</text:span><text:span>, SEH; OHM Littoral Méditerranéen, Oct 2014, Marseille, France</text:span></text:p>
              <text:p text:style-name="Normal"><text:span>Communication dans un congrès</text:span></text:p>
              <text:p text:style-name="Normal"><text:a xlink:type="simple" xlink:href="https://hal.science/hal-01196033v1">hal-01196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6032v1">Proposition d'un système d'indicateurs des enjeux fonciers pour l'évaluation des politiques d'anticipation foncière</text:a></text:p>
              <text:p text:style-name="Normal"><text:a xlink:type="simple" xlink:href="https://hal.science/search/index/?q=*&amp;authFullName_s=Chloé Desgranges">Chloé Desgranges</text:a><text:span>,</text:span><text:a xlink:type="simple" xlink:href="https://hal.science/search/index/?q=*&amp;authFullName_s=Laure Casanova Enault">Laure Casanova Enault</text:a><text:span>,</text:span><text:a xlink:type="simple" xlink:href="https://hal.science/search/index/?q=*&amp;authFullName_s=Cécile Helle">Cécile Helle</text:a></text:p>
              <text:p text:style-name="Normal"><text:span>11ème Rencontres Théo Quant</text:span><text:span>, 2013, Besançon, France</text:span></text:p>
              <text:p text:style-name="Normal"><text:span>Communication dans un congrès</text:span></text:p>
              <text:p text:style-name="Normal"><text:a xlink:type="simple" xlink:href="https://hal.science/hal-01196032v1">hal-011960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04097v1">Structures locales et degré de liberté du devenir des territoires de Provence. Intérêt en prospective d'une analyse des Lisa dans un cadre spatio-temporel</text:a></text:p>
              <text:p text:style-name="Normal"><text:a xlink:type="simple" xlink:href="https://hal.science/search/index/?q=*&amp;authFullName_s=Laure Casanova Enault">Laure Casanova Enault</text:a></text:p>
              <text:p text:style-name="Normal"><text:span>Dixièmes Rencontres de Théo Quant</text:span><text:span>, Feb 2011, Besançon, France</text:span></text:p>
              <text:p text:style-name="Normal"><text:span>Communication dans un congrès</text:span></text:p>
              <text:p text:style-name="Normal"><text:a xlink:type="simple" xlink:href="https://shs.hal.science/halshs-01404097v1">halshs-014040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04102v1">Typology of change sensitivity according to space: developments of spatial prospective at regional scale</text:a></text:p>
              <text:p text:style-name="Normal"><text:a xlink:type="simple" xlink:href="https://hal.science/search/index/?q=*&amp;authFullName_s=Laure Casanova Enault">Laure Casanova Enault</text:a></text:p>
              <text:p text:style-name="Normal"><text:span>16th European Colloquium on Quantitative and Theoretical Geography</text:span><text:span>, Sep 2009, Maynooth, Ireland</text:span></text:p>
              <text:p text:style-name="Normal"><text:span>Communication dans un congrès</text:span></text:p>
              <text:p text:style-name="Normal"><text:a xlink:type="simple" xlink:href="https://shs.hal.science/halshs-01404102v1">halshs-014041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04101v1">Spécificités de l'information foncière. Le sens géographique des valeurs courantes et extrêmes</text:a></text:p>
              <text:p text:style-name="Normal"><text:a xlink:type="simple" xlink:href="https://hal.science/search/index/?q=*&amp;authFullName_s=Laure Casanova Enault">Laure Casanova Enault</text:a></text:p>
              <text:p text:style-name="Normal"><text:span>Neuvièmes Rencontres de Théo Quant</text:span><text:span>, Mar 2009, Besançon, France</text:span></text:p>
              <text:p text:style-name="Normal"><text:span>Communication dans un congrès</text:span></text:p>
              <text:p text:style-name="Normal"><text:a xlink:type="simple" xlink:href="https://shs.hal.science/halshs-01404101v1">halshs-01404101v1</text:a></text:p>
            </table:table-cell>
          </table:table-row>
        </table:table>
        <text:p text:style-name="P77"/>
        <text:p text:style-name="Heading2"><text:span text:style-name="T47">Ouvrages (1)</text:span></text:p>
        <text:p text:style-name="P79"/>
        <table:table table:name="425d16" table:style-name="425d16">
          <table:table-column table:style-name="425d16.0"/>
          <table:table-row>
            <table:table-cell office:value-type="string">
              <text:p text:style-name="Normal"><text:a xlink:type="simple" xlink:href="https://shs.hal.science/halshs-00988722v1">Alata : des origines aux années 1900</text:a></text:p>
              <text:p text:style-name="Normal"><text:a xlink:type="simple" xlink:href="https://hal.science/search/index/?q=*&amp;authFullName_s=Hélène Paolini-Saez">Hélène Paolini-Saez</text:a><text:span>,</text:span><text:a xlink:type="simple" xlink:href="https://hal.science/search/index/?q=*&amp;authFullName_s=Jean Alesandri">Jean Alesandri</text:a><text:span>,</text:span><text:a xlink:type="simple" xlink:href="https://hal.science/search/index/?q=*&amp;authFullName_s=Nadia Ameziane-Federzoni">Nadia Ameziane-Federzoni</text:a><text:span>,</text:span><text:a xlink:type="simple" xlink:href="https://hal.science/search/index/?q=*&amp;authFullName_s=Jean-André Cancellieri">Jean-André Cancellieri</text:a><text:span>,</text:span><text:a xlink:type="simple" xlink:href="https://hal.science/search/index/?q=*&amp;authFullName_s=Laure Casanova">Laure Casanova</text:a><text:span>et al.</text:span></text:p>
              <text:p text:style-name="Normal"><text:span>Colonna, impr., 162 p., 2013, Travaux du Laboratoire régional d'archéologie ; 1</text:span></text:p>
              <text:p text:style-name="Normal"><text:span>Ouvrages</text:span></text:p>
              <text:p text:style-name="Normal"><text:a xlink:type="simple" xlink:href="https://shs.hal.science/halshs-00988722v1">halshs-00988722v1</text:a></text:p>
            </table:table-cell>
          </table:table-row>
        </table:table>
        <text:p text:style-name="P80"/>
        <text:p text:style-name="Heading2"><text:span text:style-name="T48">Chapitre d'ouvrage (2)</text:span></text:p>
        <text:p text:style-name="P82"/>
        <table:table table:name="2c2509" table:style-name="2c2509">
          <table:table-column table:style-name="2c2509.0"/>
          <table:table-row>
            <table:table-cell office:value-type="string">
              <text:p text:style-name="Normal"><text:a xlink:type="simple" xlink:href="https://hal.science/hal-04481114v1">Uncertainties Related to Real Estate Price Estimation Scales</text:a></text:p>
              <text:p text:style-name="Normal"><text:a xlink:type="simple" xlink:href="https://hal.science/search/index/?q=*&amp;authFullName_s=Didier Josselin">Didier Josselin</text:a><text:span>,</text:span><text:a xlink:type="simple" xlink:href="https://hal.science/search/index/?q=*&amp;authFullName_s=Delphine Blanke">Delphine Blanke</text:a><text:span>,</text:span><text:a xlink:type="simple" xlink:href="https://hal.science/search/index/?q=*&amp;authFullName_s=Mathieu Coulon">Mathieu Coulon</text:a><text:span>,</text:span><text:a xlink:type="simple" xlink:href="https://hal.science/search/index/?q=*&amp;authFullName_s=Guilhem Boulay">Guilhem Boulay</text:a><text:span>,</text:span><text:a xlink:type="simple" xlink:href="https://hal.science/search/index/?q=*&amp;authFullName_s=Laure Casanova Enault">Laure Casanova Enault</text:a><text:span>et al.</text:span></text:p>
              <text:p text:style-name="Normal"><text:span>François Pinet; Mireille Batton-Hubert; Eric Desjardin.<text:s/></text:span><text:span>Geographical Data Imperfection 2: Use Cases</text:span><text:span>, 2, Wiley; ISTE, pp.127-163, 2024, 9781786302984.<text:s/></text:span><text:a xlink:type="simple" xlink:href="https://dx.doi.org/10.1002/9781119507352">⟨10.1002/9781119507352⟩</text:a></text:p>
              <text:p text:style-name="Normal"><text:span>Chapitre d'ouvrage</text:span></text:p>
              <text:p text:style-name="Normal"><text:a xlink:type="simple" xlink:href="https://hal.science/hal-04481114v1">hal-04481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5618v1">Incertitudes liées aux échelles d'estimation des prix immobiliers</text:a></text:p>
              <text:p text:style-name="Normal"><text:a xlink:type="simple" xlink:href="https://hal.science/search/index/?q=*&amp;authFullName_s=Didier Josselin">Didier Josselin</text:a><text:span>,</text:span><text:a xlink:type="simple" xlink:href="https://hal.science/search/index/?q=*&amp;authFullName_s=Delphine Blanke">Delphine Blanke</text:a><text:span>,</text:span><text:a xlink:type="simple" xlink:href="https://hal.science/search/index/?q=*&amp;authFullName_s=Mathieu Coulon">Mathieu Coulon</text:a><text:span>,</text:span><text:a xlink:type="simple" xlink:href="https://hal.science/search/index/?q=*&amp;authFullName_s=Guilhem Boulay">Guilhem Boulay</text:a><text:span>,</text:span><text:a xlink:type="simple" xlink:href="https://hal.science/search/index/?q=*&amp;authFullName_s=Laure Casanova Enault">Laure Casanova Enault</text:a><text:span>et al.</text:span></text:p>
              <text:p text:style-name="Normal"><text:span>Mireille Batton-Hubert; Eric Desjardin; François Pinet.<text:s/></text:span><text:span>Imperfection et information géographique 2 – Cas d’utilisation</text:span><text:span>,<text:s/></text:span><text:a xlink:type="simple" xlink:href="https://www.istegroup.com/fr/produit/limperfection-des-donnees-geographiques-2/">ISTE Editions</text:a><text:span>, 2024, Systèmes d’information, web et société, 9781784056254</text:span></text:p>
              <text:p text:style-name="Normal"><text:span>Chapitre d'ouvrage</text:span></text:p>
              <text:p text:style-name="Normal"><text:a xlink:type="simple" xlink:href="https://hal.science/hal-04665618v1">hal-04665618v1</text:a></text:p>
            </table:table-cell>
          </table:table-row>
        </table:table>
        <text:p text:style-name="P83"/>
        <text:p text:style-name="Heading2"><text:span text:style-name="T49">Rapport (3)</text:span></text:p>
        <text:p text:style-name="P85"/>
        <table:table table:name="b9ef89" table:style-name="b9ef89">
          <table:table-column table:style-name="b9ef89.0"/>
          <table:table-row>
            <table:table-cell office:value-type="string">
              <text:p text:style-name="Normal"><text:a xlink:type="simple" xlink:href="https://hal.science/hal-03861990v1">Wealth Inequalities and the Dynamics of Housing Market. Interpreting real-estate market-based regime of spatial inequalities (WIsDHoM) Programme PRCCE412018. Compte-rendu de fin de projet</text:a></text:p>
              <text:p text:style-name="Normal"><text:a xlink:type="simple" xlink:href="https://hal.science/search/index/?q=*&amp;authFullName_s=Renaud Le Goix">Renaud Le Goix</text:a><text:span>,</text:span><text:a xlink:type="simple" xlink:href="https://hal.science/search/index/?q=*&amp;authFullName_s=Laure Casanova Enault">Laure Casanova Enault</text:a><text:span>,</text:span><text:a xlink:type="simple" xlink:href="https://hal.science/search/index/?q=*&amp;authFullName_s=Loïc Bonneval">Loïc Bonneval</text:a></text:p>
              <text:p text:style-name="Normal"><text:span>ANR (Agence nationale de la recherche, France). 2022, 21 p</text:span></text:p>
              <text:p text:style-name="Normal"><text:span>Rapport</text:span></text:p>
              <text:p text:style-name="Normal"><text:a xlink:type="simple" xlink:href="https://hal.science/hal-03861990v1">hal-03861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5411v1">La population âgée en Provence-Alpes-Côte d'Azur et ses modalités d'hébergement actuelles et futures</text:a></text:p>
              <text:p text:style-name="Normal"><text:a xlink:type="simple" xlink:href="https://hal.science/search/index/?q=*&amp;authFullName_s=Cyrille Genre-Grandpierre">Cyrille Genre-Grandpierre</text:a><text:span>,</text:span><text:a xlink:type="simple" xlink:href="https://hal.science/search/index/?q=*&amp;authFullName_s=Talibart Chloe">Talibart Chloe</text:a><text:span>,</text:span><text:a xlink:type="simple" xlink:href="https://hal.science/search/index/?q=*&amp;authFullName_s=Guilhem Boulay">Guilhem Boulay</text:a><text:span>,</text:span><text:a xlink:type="simple" xlink:href="https://hal.science/search/index/?q=*&amp;authFullName_s=Laure Casanova Enault">Laure Casanova Enault</text:a></text:p>
              <text:p text:style-name="Normal"><text:span>[Rapport de recherche] Region SUD -PACA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2885411v1">hal-02885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2995v1">Rapport d’étude pour la Fondation de France</text:a></text:p>
              <text:p text:style-name="Normal"><text:a xlink:type="simple" xlink:href="https://hal.science/search/index/?q=*&amp;authFullName_s=Samuel Robert">Samuel Robert</text:a><text:span>,</text:span><text:a xlink:type="simple" xlink:href="https://hal.science/search/index/?q=*&amp;authFullName_s=Laure Casanova Enault">Laure Casanova Enault</text:a><text:span>,</text:span><text:a xlink:type="simple" xlink:href="https://hal.science/search/index/?q=*&amp;authFullName_s=P. Cicille">P. Cicille</text:a><text:span>,</text:span><text:a xlink:type="simple" xlink:href="https://hal.science/search/index/?q=*&amp;authFullName_s=Céline Eymery">Céline Eymery</text:a><text:span>,</text:span><text:a xlink:type="simple" xlink:href="https://hal.science/search/index/?q=*&amp;authFullName_s=Johan Jouve">Johan Jouve</text:a><text:span>et al.</text:span></text:p>
              <text:p text:style-name="Normal"><text:span>[Rapport de recherche] Fondation de France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2942995v1">hal-02942995v1</text:a></text:p>
            </table:table-cell>
          </table:table-row>
        </table:table>
        <text:p text:style-name="P86"/>
        <text:p text:style-name="Heading2"><text:span text:style-name="T50">Thèse (1)</text:span></text:p>
        <text:p text:style-name="P88"/>
        <table:table table:name="08fe3b" table:style-name="08fe3b">
          <table:table-column table:style-name="08fe3b.0"/>
          <table:table-row>
            <table:table-cell office:value-type="string">
              <text:p text:style-name="Normal"><text:a xlink:type="simple" xlink:href="https://theses.hal.science/tel-00555793v2">Les dynamiques du foncier à bâtir comme marqueurs du devenir des territoires de Provence intérieure, littorale et préalpine : éléments de prospective spatiale pour l'action territoriale</text:a></text:p>
              <text:p text:style-name="Normal"><text:a xlink:type="simple" xlink:href="https://hal.science/search/index/?q=*&amp;authFullName_s=Laure Casanova Enault">Laure Casanova Enault</text:a></text:p>
              <text:p text:style-name="Normal"><text:span>Sociologie. Université d'Avignon, 2010. Français.<text:s/></text:span><text:a xlink:type="simple" xlink:href="https://www.theses.fr/2010AVIG1089">⟨NNT : 2010AVIG1089⟩</text:a></text:p>
              <text:p text:style-name="Normal"><text:span>Thèse</text:span></text:p>
              <text:p text:style-name="Normal"><text:a xlink:type="simple" xlink:href="https://theses.hal.science/tel-00555793v2">tel-00555793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 CASANOVA ENAULT</dc:title>
    <dc:subject/>
    <dc:description>CV</dc:description>
    <dc:creator/>
    <dc:date>2026-05-09T11:31:04.000</dc:date>
    <meta:generator>PHPWord</meta:generator>
    <meta:initial-creator>CCSD</meta:initial-creator>
    <meta:creation-date>2026-05-09T11:31:04.000</meta:creation-date>
    <meta:keyword/>
    <meta:user-defined meta:name="Category"/>
    <meta:user-defined meta:name="Company"/>
    <meta:user-defined meta:name="Manager"/>
  </office:meta>
</office:document-meta>
</file>