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cd31" style:family="table">
      <style:table-properties style:rel-width="100" table:align="center"/>
    </style:style>
    <style:style style:name="14cd31.0" style:family="table-column">
      <style:table-column-properties style:column-width="0.00cm"/>
    </style:style>
    <style:style style:name="975662" style:family="table">
      <style:table-properties style:rel-width="100" table:align="center"/>
    </style:style>
    <style:style style:name="975662.0" style:family="table-column">
      <style:table-column-properties style:column-width="0.00cm"/>
    </style:style>
    <style:style style:name="18861a" style:family="table">
      <style:table-properties style:rel-width="100" table:align="center"/>
    </style:style>
    <style:style style:name="1886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CATALDO<text:s/></text:span><text:span text:style-name="T2">MCF en linguistique anglaise, Université Marie et Louis Pasteur, CRITF-25000 Besançon, Fran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14cd31" table:style-name="14cd31">
          <table:table-column table:style-name="14cd31.0"/>
          <table:table-row>
            <table:table-cell office:value-type="string">
              <text:p text:style-name="Normal"><text:a xlink:type="simple" xlink:href="https://hal.science/hal-05595056v1">L’expression « soyboy » sur le réseau social patriotswin : quand le discours viriliste s’étend à une critique de l’opposition à Trump</text:a></text:p>
              <text:p text:style-name="Normal"><text:a xlink:type="simple" xlink:href="https://hal.science/search/index/?q=*&amp;authFullName_s=Laure Cataldo">Laure Cataldo</text:a><text:span>,</text:span><text:a xlink:type="simple" xlink:href="https://hal.science/search/index/?q=*&amp;authFullName_s=Éric Rouby">Éric Rouby</text:a></text:p>
              <text:p text:style-name="Normal"><text:span>Nordic Journal of Francophone Studies/Revue nordique des études francophones</text:span><text:span>, 2026, 9 (1), pp.159-171.<text:s/></text:span><text:a xlink:type="simple" xlink:href="https://dx.doi.org/10.16993/rnef.166">⟨10.16993/rnef.166⟩</text:a></text:p>
              <text:p text:style-name="Normal"><text:span>Article dans une revue</text:span></text:p>
              <text:p text:style-name="Normal"><text:a xlink:type="simple" xlink:href="https://hal.science/hal-05595056v1">hal-0559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055v1">Le discours narrativisé dans un corpus de presse anglophone : entre discours rapporté et fiction journalistique</text:a></text:p>
              <text:p text:style-name="Normal"><text:a xlink:type="simple" xlink:href="https://hal.science/search/index/?q=*&amp;authFullName_s=Laure Cataldo">Laure Cataldo</text:a></text:p>
              <text:p text:style-name="Normal"><text:span>Semen - Revue de sémio-linguistique des textes et discours</text:span><text:span>, 2025, 56, pp.115-130.<text:s/></text:span><text:a xlink:type="simple" xlink:href="https://dx.doi.org/10.4000/13wxb">⟨10.4000/13wxb⟩</text:a></text:p>
              <text:p text:style-name="Normal"><text:span>Article dans une revue</text:span></text:p>
              <text:p text:style-name="Normal"><text:a xlink:type="simple" xlink:href="https://hal.science/hal-05085055v1">hal-0508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053v1">Saillance des îlots textuels dans un corpus de presse britannique sur le Brexit et conséquences interprétatives associées</text:a></text:p>
              <text:p text:style-name="Normal"><text:a xlink:type="simple" xlink:href="https://hal.science/search/index/?q=*&amp;authFullName_s=Laure Cataldo">Laure Cataldo</text:a></text:p>
              <text:p text:style-name="Normal"><text:span>Anglophonia, French Journal of English Studies</text:span><text:span>, 2024, 37,<text:s/></text:span><text:a xlink:type="simple" xlink:href="https://dx.doi.org/10.4000/12pob">⟨10.4000/12pob⟩</text:a></text:p>
              <text:p text:style-name="Normal"><text:span>Article dans une revue</text:span></text:p>
              <text:p text:style-name="Normal"><text:a xlink:type="simple" xlink:href="https://hal.science/hal-04915053v1">hal-0491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726v1">L'attribution du discours rapporté à l'aide du syntagme attributif according to A dans le discours de presse anglophone traitant du Brexit, un phénomène aux frontières du discours rapporté</text:a></text:p>
              <text:p text:style-name="Normal"><text:a xlink:type="simple" xlink:href="https://hal.science/search/index/?q=*&amp;authFullName_s=Laure Cataldo">Laure Cataldo</text:a></text:p>
              <text:p text:style-name="Normal"><text:span>ELIS - Echanges de linguistique en Sorbonne</text:span><text:span>, 2023, 8</text:span></text:p>
              <text:p text:style-name="Normal"><text:span>Article dans une revue</text:span></text:p>
              <text:p text:style-name="Normal"><text:a xlink:type="simple" xlink:href="https://hal.science/hal-04181726v1">hal-04181726v1</text:a></text:p>
            </table:table-cell>
          </table:table-row>
        </table:table>
        <text:p text:style-name="P11"/>
        <text:p text:style-name="Heading2"><text:span text:style-name="T5">Communication dans un congrès (10)</text:span></text:p>
        <text:p text:style-name="P13"/>
        <table:table table:name="975662" table:style-name="975662">
          <table:table-column table:style-name="975662.0"/>
          <table:table-row>
            <table:table-cell office:value-type="string">
              <text:p text:style-name="Normal"><text:a xlink:type="simple" xlink:href="https://hal.science/hal-05595059v1">Les air quotes comme procédé de saillance et de balisage multimodal dans un corpus français-anglais</text:a></text:p>
              <text:p text:style-name="Normal"><text:a xlink:type="simple" xlink:href="https://hal.science/search/index/?q=*&amp;authFullName_s=Laure Cataldo">Laure Cataldo</text:a></text:p>
              <text:p text:style-name="Normal"><text:span>Phénomènes de segmentation &amp; balisage discursif</text:span><text:span>, Université de Toulouse Jean Jaurès; Centre for Anglophone Studies, Mar 2026, Toulouse (Université Toulouse II - Jean Jaurès), France</text:span></text:p>
              <text:p text:style-name="Normal"><text:span>Communication dans un congrès</text:span></text:p>
              <text:p text:style-name="Normal"><text:a xlink:type="simple" xlink:href="https://hal.science/hal-05595059v1">hal-0559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549v1">Étude comparative de l’ambiguïté sémantique, énonciative et pragmatique dans les syntagmes « entre guillemets » et « quote unquote »</text:a></text:p>
              <text:p text:style-name="Normal"><text:a xlink:type="simple" xlink:href="https://hal.science/search/index/?q=*&amp;authFullName_s=Laure Cataldo">Laure Cataldo</text:a></text:p>
              <text:p text:style-name="Normal"><text:span>Ambiguïté /ambivalence (syntaxique, sémantique ou énonciative) en linguistique</text:span><text:span>, Université de Toulon; BABEL, Nov 2025, Toulon, France</text:span></text:p>
              <text:p text:style-name="Normal"><text:span>Communication dans un congrès</text:span></text:p>
              <text:p text:style-name="Normal"><text:a xlink:type="simple" xlink:href="https://hal.science/hal-05390549v1">hal-0539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036v1">Millions and millions of people pouring in&amp;quot;: a multimodal analysis of migrants’ representation and the anti-migrant posture in Trump’s speech.</text:a></text:p>
              <text:p text:style-name="Normal"><text:a xlink:type="simple" xlink:href="https://hal.science/search/index/?q=*&amp;authFullName_s=Laure Cataldo">Laure Cataldo</text:a></text:p>
              <text:p text:style-name="Normal"><text:span>Culture and Cognition in Language 4</text:span><text:span>, Universytet Rzeszowski, Apr 2025, Polanczyk, Poland</text:span></text:p>
              <text:p text:style-name="Normal"><text:span>Communication dans un congrès</text:span></text:p>
              <text:p text:style-name="Normal"><text:a xlink:type="simple" xlink:href="https://hal.science/hal-05085036v1">hal-0508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092v1">L’expression soyboy sur le réseau social patriotswin : quand le discours viriliste s’étend à une critique de l’opposition à Trump</text:a></text:p>
              <text:p text:style-name="Normal"><text:a xlink:type="simple" xlink:href="https://hal.science/search/index/?q=*&amp;authFullName_s=Laure Cataldo">Laure Cataldo</text:a><text:span>,</text:span><text:a xlink:type="simple" xlink:href="https://hal.science/search/index/?q=*&amp;authFullName_s=Eric Rouby">Eric Rouby</text:a></text:p>
              <text:p text:style-name="Normal"><text:span>Quelles places pour l’échange démocratique dans les espaces médiatiques numériques ?</text:span><text:span>, Stockholm University; Romanska och klassiska institutionen, Jun 2024, Stockholm, Suède</text:span></text:p>
              <text:p text:style-name="Normal"><text:span>Communication dans un congrès</text:span></text:p>
              <text:p text:style-name="Normal"><text:a xlink:type="simple" xlink:href="https://hal.science/hal-04915092v1">hal-0491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151v1">(the) word is in Media Discourse: Speech attribution, enunciative endorsement and mitigation</text:a></text:p>
              <text:p text:style-name="Normal"><text:a xlink:type="simple" xlink:href="https://hal.science/search/index/?q=*&amp;authFullName_s=Florine Berthe">Florine Berthe</text:a><text:span>,</text:span><text:a xlink:type="simple" xlink:href="https://hal.science/search/index/?q=*&amp;authFullName_s=Laure Cataldo">Laure Cataldo</text:a></text:p>
              <text:p text:style-name="Normal"><text:span>Discourse Markers: Markers in Discourse and Markers on Discourse</text:span><text:span>, Université de Lorraine, Jun 2024, Metz, France</text:span></text:p>
              <text:p text:style-name="Normal"><text:span>Communication dans un congrès</text:span></text:p>
              <text:p text:style-name="Normal"><text:a xlink:type="simple" xlink:href="https://hal.science/hal-04690151v1">hal-0469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147v1">Les air quotes dans un corpus français - anglais : saillance, ruptures et effets pragmatiques</text:a></text:p>
              <text:p text:style-name="Normal"><text:a xlink:type="simple" xlink:href="https://hal.science/search/index/?q=*&amp;authFullName_s=Laure Cataldo">Laure Cataldo</text:a></text:p>
              <text:p text:style-name="Normal"><text:span>La saillance dans la délinéarisation du message. Aspects multidimensionnels et multimodaux</text:span><text:span>, CRIT; Université de Franche-Comté, Sep 2024, Besançon, France</text:span></text:p>
              <text:p text:style-name="Normal"><text:span>Communication dans un congrès</text:span></text:p>
              <text:p text:style-name="Normal"><text:a xlink:type="simple" xlink:href="https://hal.science/hal-04915147v1">hal-04915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125v1">Des subordonnées instables sur les plans syntaxique, sémantique ou énonciatif : de l'ambiguïté à l'hybridité</text:a></text:p>
              <text:p text:style-name="Normal"><text:a xlink:type="simple" xlink:href="https://hal.science/search/index/?q=*&amp;authFullName_s=Laure Cataldo">Laure Cataldo</text:a><text:span>,</text:span><text:a xlink:type="simple" xlink:href="https://hal.science/search/index/?q=*&amp;authFullName_s=Bénédicte Guillaume">Bénédicte Guillaume</text:a></text:p>
              <text:p text:style-name="Normal"><text:span>L'instable : langages et représentations dans le monde anglophone</text:span><text:span>, Centre for Anglophone Studies; Université Toulouse Jean Jaurès, Mar 2024, Toulouse, France</text:span></text:p>
              <text:p text:style-name="Normal"><text:span>Communication dans un congrès</text:span></text:p>
              <text:p text:style-name="Normal"><text:a xlink:type="simple" xlink:href="https://hal.science/hal-04915125v1">hal-0491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746v1">Journalists’ modalisations and deformations of reported speech in the press discourse about Brexit : the attribution to plural sources</text:a></text:p>
              <text:p text:style-name="Normal"><text:a xlink:type="simple" xlink:href="https://hal.science/search/index/?q=*&amp;authFullName_s=Laure Cataldo">Laure Cataldo</text:a></text:p>
              <text:p text:style-name="Normal"><text:span>Discourse, Authority and Manipulation in Multimodal Perspective (DAMMP 2023)</text:span><text:span>, Université de Lorraine; Laboratoire IDEA, Mar 2023, Nancy, France</text:span></text:p>
              <text:p text:style-name="Normal"><text:span>Communication dans un congrès</text:span></text:p>
              <text:p text:style-name="Normal"><text:a xlink:type="simple" xlink:href="https://hal.science/hal-04181746v1">hal-0418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738v1">Saillance des îlots textuels dans un corpus de presse britannique sur le Brexit et stratégies discursives associées</text:a></text:p>
              <text:p text:style-name="Normal"><text:a xlink:type="simple" xlink:href="https://hal.science/search/index/?q=*&amp;authFullName_s=Laure Cataldo">Laure Cataldo</text:a></text:p>
              <text:p text:style-name="Normal"><text:span>Stratégies de mise en saillance et recherche d’adhésion dans les textes et discours</text:span><text:span>, Université Toulouse Jean Jaurès, Jun 2023, Toulouse, France</text:span></text:p>
              <text:p text:style-name="Normal"><text:span>Communication dans un congrès</text:span></text:p>
              <text:p text:style-name="Normal"><text:a xlink:type="simple" xlink:href="https://hal.science/hal-04181738v1">hal-0418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762v1">Aux frontières de la notion de « formule » : les petites phrases du Brexit dans un corpus de presse britannique</text:a></text:p>
              <text:p text:style-name="Normal"><text:a xlink:type="simple" xlink:href="https://hal.science/search/index/?q=*&amp;authFullName_s=Laure Cataldo">Laure Cataldo</text:a></text:p>
              <text:p text:style-name="Normal"><text:span>Quand le politique prend langue. Usages et enjeux démocratiques de la notion de « formule ».</text:span><text:span>, Université Panthéon-Assas II; CECP; CERAPS; Sciences Po Lille, Nov 2021, Paris, France</text:span></text:p>
              <text:p text:style-name="Normal"><text:span>Communication dans un congrès</text:span></text:p>
              <text:p text:style-name="Normal"><text:a xlink:type="simple" xlink:href="https://hal.science/hal-04181762v1">hal-04181762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18861a" table:style-name="18861a">
          <table:table-column table:style-name="18861a.0"/>
          <table:table-row>
            <table:table-cell office:value-type="string">
              <text:p text:style-name="Normal"><text:a xlink:type="simple" xlink:href="https://theses.hal.science/tel-04695822v1">Le discours rapporté dans un corpus de presse britannique : des phénomènes aux stratégies énonciatives.</text:a></text:p>
              <text:p text:style-name="Normal"><text:a xlink:type="simple" xlink:href="https://hal.science/search/index/?q=*&amp;authFullName_s=Laure Cataldo">Laure Cataldo</text:a></text:p>
              <text:p text:style-name="Normal"><text:span>Linguistique. Université de Toulon, 2022. Français.<text:s/></text:span><text:a xlink:type="simple" xlink:href="https://www.theses.fr/2022TOUL3002">⟨NNT : 2022TOUL3002⟩</text:a></text:p>
              <text:p text:style-name="Normal"><text:span>Thèse</text:span></text:p>
              <text:p text:style-name="Normal"><text:a xlink:type="simple" xlink:href="https://theses.hal.science/tel-04695822v1">tel-046958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CATALDO</dc:title>
    <dc:subject/>
    <dc:description>CV</dc:description>
    <dc:creator/>
    <dc:date>2026-05-19T09:08:56.000</dc:date>
    <meta:generator>PHPWord</meta:generator>
    <meta:initial-creator>CCSD</meta:initial-creator>
    <meta:creation-date>2026-05-19T09:08:56.000</meta:creation-date>
    <meta:keyword/>
    <meta:user-defined meta:name="Category"/>
    <meta:user-defined meta:name="Company"/>
    <meta:user-defined meta:name="Manager"/>
  </office:meta>
</office:document-meta>
</file>